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break-before="page" fo:text-indent="3.543in" style:page-number="1"/>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font-weight="bold" style:font-weight-asian="bold" fo:text-transform="uppercase"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T19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OKSLO IR STUDIJŲ INSTITUCIJŲ VEIKLOS REGULIAVIMO BEI KOORDINAVIMO</text:p>
      <text:p text:style-name="P15"/>
      <text:p text:style-name="P16">1993 m. birželio 16 d. Nr. 470</text:p>
      <text:p text:style-name="P17">Vilnius</text:p>
      <text:p text:style-name="P18"/>
      <text:p text:style-name="P19"/>
      <text:p text:style-name="P20"><text:span text:style-name="T21">Siekdama didinti mokslo ir studijų institucijų savarankiškumą, gerinti jų veiklos koordinavimą bei tarpusavio sąveiką, Lietuvos Respublikos Vyriausybė<text:s/></text:span><text:span text:style-name="T22">nutari</text:span><text:span text:style-name="T23">a:</text:span></text:p>
      <text:p text:style-name="P24"><text:span text:style-name="T25">1</text:span><text:span text:style-name="T26">. Įsteigti prie Lietuvos Respublikos Vyriausybės Mokslo ir studijų ekspertų komisiją.</text:span></text:p>
      <text:p text:style-name="P27"><text:span text:style-name="T28">2</text:span><text:span text:style-name="T29">. Nustatyti, kad Mokslo ir studijų ekspertų komisija teikia konsultacijas Lietuvos Respublikos Vyriausybei svarbiausiaisiais mokslo ir studijų institucijų veiklos ir plėtojimo, jų finansavimo, taip pat moksliniais technikos, kultūros, ūkio bei kitų sričių plėtojimo klausimais. Lietuvos Respublikos Vyriausybės priimami nutarimai ir kiti dokumentai mokslo ir studijų klausimais paprastai prieš tai aptariami Mokslo ir studijų ekspertų komisijos.</text:span></text:p>
      <text:p text:style-name="P30"><text:span text:style-name="T31">3</text:span><text:span text:style-name="T32">. Patvirtinti šią Mokslo ir studijų ekspertų komisiją:<text:s/></text:span></text:p>
      <text:p text:style-name="P33">B. Juodka (komisijos pirmininkas),<text:s/></text:p>
      <text:p text:style-name="P34">L. Kadžiulis,<text:s/></text:p>
      <text:p text:style-name="P35">K. Kriščiūnas,<text:s/></text:p>
      <text:p text:style-name="P36">J. Kubilius,<text:s/></text:p>
      <text:p text:style-name="P37">R. Pavilionis,<text:s/></text:p>
      <text:p text:style-name="P38">J. Požela,<text:s/></text:p>
      <text:p text:style-name="P39">Z. Rudzikas,<text:s/></text:p>
      <text:p text:style-name="P40">R. Sližys,<text:s/></text:p>
      <text:p text:style-name="P41">J. Vilemas,<text:s/></text:p>
      <text:p text:style-name="P42">E. Vilkas,<text:s/></text:p>
      <text:p text:style-name="P43"><text:span text:style-name="T44">A. Žukauskas.</text:span></text:p>
      <text:p text:style-name="P45"><text:span text:style-name="T46">4</text:span><text:span text:style-name="T47">. Nustatyti, kad:</text:span></text:p>
      <text:p text:style-name="P48"><text:span text:style-name="T49">4.1</text:span><text:span text:style-name="T50">. Finansų ministerija nuo 1993 m. liepos 1 d. perveda mokslo ir studijų institucijoms nustatytąja tvarka joms paskirstytas Lietuvos valstybės biudžeto subsidijas. Mokslo ir studijų institucijos ataskaitas apie šių lėšų naudojimą pateikia Finansų ministerijai;</text:span></text:p>
      <text:p text:style-name="P51"><text:span text:style-name="T52">4.2</text:span><text:span text:style-name="T53">. sumažinus Valstybinės mokslo, studijų ir technologijų tarnybos darbo užmokesčio fondą 880 tūkst. talonų, atitinkamai padidinamas Finansų ministerijos darbo užmokesčio fondas 450 tūkst. talonų ir Lietuvos Respublikos Vyriausybės kanceliarijos darbo užmokesčio fondas 430 tūkst. talonų;</text:span></text:p>
      <text:p text:style-name="P54"><text:span text:style-name="T55">4.3</text:span><text:span text:style-name="T56">. Lietuvos valstybės biudžeto asignavimų, skirtų bendroms mokslo ir studijų reikmėms, mokslo fondui ir mokslo programoms, valdytojo funkcijas vykdo Valstybinė mokslo, studijų ir technologijų tarnyba.</text:span></text:p>
      <text:p text:style-name="P57"><text:span text:style-name="T58">5</text:span><text:span text:style-name="T59">. Patvirtinti Valstybinės mokslo, studijų ir technologijų tarnybos nuostatus (pridedama).</text:span></text:p>
      <text:p text:style-name="P60"><text:span text:style-name="T61">6</text:span><text:span text:style-name="T62">. Pripažinti netekusiu galios Lietuvos Respublikos Vyriausybės 1992 m. rugsėjo 1 d. nutarimą Nr. 644 „Dėl Valstybinės mokslo, studijų ir technologijų tarnybos nuostatų patvirtinimo“ (Žin., 1992, Nr.<text:s/></text:span><text:a xlink:href="https://www.e-tar.lt/portal/lt/legalAct/TAR.77766EB37880" office:target-frame-name="_blank" xlink:show="new"><text:span text:style-name="T63">29-875</text:span></text:a><text:span text:style-name="T64">).</text:span></text:p>
      <text:p text:style-name="P65"/>
      <text:p text:style-name="P66"/>
      <text:p text:style-name="P67">MINISTRAS PIRMININKAS<text:tab/>ADOLFAS ŠLEŽEVIČIUS</text:p>
      <text:p text:style-name="P68"/>
      <text:p text:style-name="P69"/>
      <text:p text:style-name="P70"><text:span text:style-name="T71">TEISINGUMO MINISTRAS</text:span><text:span text:style-name="T72"><text:tab/>JONAS PRAPIESTIS</text:span></text:p>
      <text:soft-page-break/>
      <text:p text:style-name="P73">PATVIRTINTA</text:p>
      <text:p text:style-name="P81">Lietuvos Respublikos Vyriausybės</text:p>
      <text:p text:style-name="P82">1993 m. birželio 16 d. nutarimu Nr. 470</text:p>
      <text:p text:style-name="P83"/>
      <text:p text:style-name="P84"><text:span text:style-name="T85">Valstybinės mokslo, studijų ir technologijų tarnybos</text:span></text:p>
      <text:p text:style-name="P86"><text:span text:style-name="T87">nuostatai</text:span></text:p>
      <text:p text:style-name="P88"/>
      <text:p text:style-name="P89"><text:span text:style-name="T90">Bendroji dalis</text:span></text:p>
      <text:p text:style-name="P91"/>
      <text:p text:style-name="P92"><text:span text:style-name="T93">1</text:span><text:span text:style-name="T94">. Valstybinė mokslo, studijų ir technologijų tarnyba (toliau vadinama – tarnyba) įgyvendina valstybės politiką mokslo ir studijų srityje, taip pat Lietuvos Respublikos Vyriausybės, Lietuvos mokslo tarybos, Lietuvos rektorių konferencijos ir Lietuvos mokslų akademijos pasiūlymus mokslo ir studijų klausimais.</text:span></text:p>
      <text:p text:style-name="P95"><text:span text:style-name="T96">2</text:span><text:span text:style-name="T97">. Tarnyba savo veikloje vadovaujasi Lietuvos Respublikos Konstitucija, Lietuvos Respublikos Vyriausybės įstatymu, kitais Lietuvos Respublikos įstatymais, Lietuvos Respublikos Seimo nutarimais, Lietuvos Respublikos Vyriausybės nutarimais ir potvarkiais, taip pat šiais nuostatais.</text:span></text:p>
      <text:p text:style-name="P98"><text:span text:style-name="T99">3</text:span><text:span text:style-name="T100">. Tarnyba yra juridinis asmuo, turi antspaudą su savo pavadinimu.</text:span></text:p>
      <text:p text:style-name="P101"/>
      <text:p text:style-name="P102"><text:span text:style-name="T103">Tarnybos uždaviniai ir funkcijos</text:span></text:p>
      <text:p text:style-name="P104"/>
      <text:p text:style-name="P105"><text:span text:style-name="T106">4</text:span><text:span text:style-name="T107">. Svarbiausiasis tarnybos uždavinys – įgyvendinti valstybinę mokslo, studijų ir technologijų (aukštojo mokslo, mokslininkų rengimo ir specialistų su aukštuoju išsimokslinimu tobulinimo bei perkvalifikavimo) politiką, sudarančią sąlygas sparčiau plėtoti Lietuvos Respublikos ūkį ir kultūrą.</text:span></text:p>
      <text:p text:style-name="P108"><text:span text:style-name="T109">5</text:span><text:span text:style-name="T110">. Tarnyba, vykdydama jai pavestus uždavinius:</text:span></text:p>
      <text:p text:style-name="P111"><text:span text:style-name="T112">5.1</text:span><text:span text:style-name="T113">. apibendrina Lietuvos Respublikos įstatymų, Lietuvos Respublikos Vyriausybės nutarimų mokslo ir studijų klausimais taikymo praktiką, rengia pasiūlymus dėl šių įstatymų ir nutarimų leidimo bei tobulinimo ir teikia juos Lietuvos Respublikos Vyriausybei;</text:span></text:p>
      <text:p text:style-name="P114"><text:span text:style-name="T115">5.2</text:span><text:span text:style-name="T116">. prognozuoja mokslo ir aukščiausiosios kvalifikacijos specialistų rengimo reikmes, mokslo ir studijų institucijų darbuotojų užimtumą, Lietuvos Respublikos Vyriausybės pavedimu organizuoja aukščiausiosios kvalifikacijos specialistų rengimo, tobulinimo ir perkvalifikavimo valstybinių programų sudarymą;</text:span></text:p>
      <text:p text:style-name="P117"><text:span text:style-name="T118">5.3</text:span><text:span text:style-name="T119">. teikia Lietuvos Respublikos Vyriausybei pasiūlymus dėl mokslo ir studijų institucijoms perduodamo valstybinio turto naudojimo bei valdymo;</text:span></text:p>
      <text:p text:style-name="P120"><text:span text:style-name="T121">5.4</text:span><text:span text:style-name="T122">. apibendrina pasiūlymus dėl mokslo ir studijų biudžeto projekto bei subsidijų aukštosioms mokykloms ir mokslo institucijoms skyrimo ir teikia šiuos pasiūlymus Finansų ministerijai;</text:span></text:p>
      <text:p text:style-name="P123"><text:span text:style-name="T124">5.5</text:span><text:span text:style-name="T125">. Lietuvos Respublikos Vyriausybės pavedimu organizuoja derybas su užsienio valstybėmis bei tarptautinėmis organizacijomis mokslo ir studijų bei specialistų tobulinimo ir perkvalifikavimo klausimais, rengia atitinkamas tarpvalstybines sutartis, vykdo užsienio programų Lietuvos Respublikoje įgyvendinimo koordinatoriaus funkcijas;</text:span></text:p>
      <text:p text:style-name="P126"><text:span text:style-name="T127">5.6</text:span><text:span text:style-name="T128">. teikia išvadas valstybinių aukštųjų mokyklų ir mokslo įstaigų statutų, įstatų ar jų pakeitimų projektų klausimais, nustatytąja tvarka registruoja mokslo ir studijų institucijas bei jų asociacijas;</text:span></text:p>
      <text:p text:style-name="P129"><text:span text:style-name="T130">5.7</text:span><text:span text:style-name="T131">. konsultuoja studijuojančiųjų (studentų, doktorantų, stažuotojų, rezidentų) priėmimo sąlygų klausimais, taip pat teikia pasiūlymus dėl valstybės stipendijų;</text:span></text:p>
      <text:p text:style-name="P132"><text:span text:style-name="T133">5.8</text:span><text:span text:style-name="T134">. koordinuoja aukštojo mokslo vadovėlių rengimą ir leidybą;</text:span></text:p>
      <text:p text:style-name="P135"><text:span text:style-name="T136">5.9</text:span><text:span text:style-name="T137">. kartu su ministerijomis, departamentais, kitomis valstybinėmis tarnybomis bei mokslo ir studijų institucijomis:</text:span></text:p>
      <text:p text:style-name="P138"><text:span text:style-name="T139">5.9.1</text:span><text:span text:style-name="T140">. Lietuvos Respublikos Vyriausybės pavedimu vykdo užsakovo funkcijas įgyvendinant valstybines mokslo programas, atliekant konkursinius darbus, finansuojamus iš Lietuvos valstybės biudžeto;</text:span></text:p>
      <text:p text:style-name="P141"><text:span text:style-name="T142">5.9.2</text:span><text:span text:style-name="T143">. teikia pasiūlymus Lietuvos Respublikos Vyriausybei dėl mokslo ir studijų institucijų, jų infrastruktūros ir gamybinės bazės plėtojimo;</text:span></text:p>
      <text:p text:style-name="P144"><text:span text:style-name="T145">5.10</text:span><text:span text:style-name="T146">. Lietuvos Respublikos Vyriausybės pavedimu vykdo valstybinio mokslo ir studijų fondo asignavimų valdytojo funkcijas.</text:span></text:p>
      <text:p text:style-name="P147"/>
      <text:p text:style-name="P148"><text:span text:style-name="T149">Tarnybos teisės</text:span></text:p>
      <text:p text:style-name="P150"/>
      <text:p text:style-name="P151"><text:span text:style-name="T152">6</text:span><text:span text:style-name="T153">. Tarnyba, įgyvendindama jai pavestus uždavinius, turi teisę:</text:span></text:p>
      <text:p text:style-name="P154"><text:span text:style-name="T155">6.1</text:span><text:span text:style-name="T156">. gauti iš ministerijų, departamentų, kitų valstybinių tarnybų, taip pat savivaldybių, mokslo ir studijų institucijų statistinę bei kitą informaciją apie mokslą, studijas, specialistų poreikį, jų tobulinimo reikmes;</text:span></text:p>
      <text:p text:style-name="P157"><text:span text:style-name="T158">6.2</text:span><text:span text:style-name="T159">. dalyvauti suinteresuotoms institucijoms svarstant mokslo ir studijų specialistų tobulinimo bei perkvalifikavimo klausimus, teikti pasiūlymus dėl šių klausimų sprendimo;</text:span></text:p>
      <text:p text:style-name="P160"><text:span text:style-name="T161">6.3</text:span><text:span text:style-name="T162">. leisti periodinius ir vienkartinius informacinius leidinius.</text:span></text:p>
      <text:p text:style-name="P163"/>
      <text:p text:style-name="P164"><text:span text:style-name="T165">Tarnybos darbo organizavimas</text:span></text:p>
      <text:p text:style-name="P166"/>
      <text:p text:style-name="P167"><text:span text:style-name="T168">7</text:span><text:span text:style-name="T169">. Tarnybai vadovauja direktorius, kurį skiria pareigoms ir atleidžia iš pareigų Lietuvos Respublikos Ministras Pirmininkas.</text:span></text:p>
      <text:p text:style-name="P170"><text:span text:style-name="T171">8</text:span><text:span text:style-name="T172">. Tarnybos direktorius:</text:span></text:p>
      <text:p text:style-name="P173"><text:span text:style-name="T174">8.1</text:span><text:span text:style-name="T175">. asmeniškai atsako už tai, kad tarnyba vykdytų jai pavestus uždavinius;</text:span></text:p>
      <text:p text:style-name="P176"><text:span text:style-name="T177">8.2</text:span><text:span text:style-name="T178">. nustato darbuotojų funkcijas ir kompetenciją įgyvendinant tarnybos uždavinius;</text:span></text:p>
      <text:p text:style-name="P179"><text:span text:style-name="T180">8.3</text:span><text:span text:style-name="T181">. organizuoja tarnybos posėdžius ir jiems vadovauja;</text:span></text:p>
      <text:p text:style-name="P182"><text:span text:style-name="T183">8.4</text:span><text:span text:style-name="T184">. priima į darbą ir atleidžia iš darbo tarnybos darbuotojus;</text:span></text:p>
      <text:p text:style-name="P185"><text:span text:style-name="T186">8.5</text:span><text:span text:style-name="T187">. skiria nustatytąja tvarka skatinamąsias priemones ar drausmines nuobaudas tarnybos darbuotojams;</text:span></text:p>
      <text:p text:style-name="P188"><text:span text:style-name="T189">8.6</text:span><text:span text:style-name="T190">. tvirtina tarnybos struktūrą ir etatų sąrašą neviršijant nustatytojo metinio darbo apmokėjimo fondo.</text:span></text:p>
      <text:p text:style-name="P191"><text:span text:style-name="T192">Tarnybos direktoriaus nesant, jo pareigas eina pavaduotojas.</text:span></text:p>
      <text:p text:style-name="P193"><text:span text:style-name="T1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4T10:47:00Z</meta:creation-date>
    <dc:date>2019-10-24T10:47:00Z</dc:date>
    <meta:template xlink:href="Normal.dotm" xlink:type="simple"/>
    <meta:editing-cycles>2</meta:editing-cycles>
    <meta:editing-duration>PT0S</meta:editing-duration>
    <meta:document-statistic meta:page-count="4" meta:paragraph-count="109" meta:word-count="881" meta:character-count="7112" meta:row-count="253" meta:non-whitespace-character-count="6340"/>
  </office:meta>
</office:document-meta>
</file>