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keep-with-next="always" fo:text-align="justify" fo:text-indent="0.4923in">
        <style:tab-stops>
          <style:tab-stop style:type="left" style:position="0.1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P73" style:parent-style-name="Normal" style:family="paragraph">
      <style:paragraph-properties fo:break-before="page" fo:text-indent="3.543in"/>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1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underline-type="single" style:text-underline-style="solid" style:text-underline-width="auto" style:text-underline-mode="continuous"/>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1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1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1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ab-stops>
          <style:tab-stop style:type="left" style:position="0.1875in"/>
        </style:tab-stops>
      </style:paragraph-properties>
      <style:text-properties fo:color="#000000"/>
    </style:style>
    <style:style style:name="P198" style:parent-style-name="Normal" style:family="paragraph">
      <style:paragraph-properties fo:text-align="center">
        <style:tab-stops>
          <style:tab-stop style:type="left" style:position="0.1875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ŪTINGĖS NAFTOS TERMINALO NUOSTATŲ PATVIRTINIMO</text:p>
      <text:p text:style-name="P15"/>
      <text:p text:style-name="P16">1999 m. spalio 27 d. Nr. 1197</text:p>
      <text:p text:style-name="P17">Vilnius</text:p>
      <text:p text:style-name="P18"/>
      <text:p text:style-name="P19"><text:span text:style-name="T20">Vadovaudamasi Lietuvos Respublikos Klaipėdos valstybinio jūrų uosto įstatymo (</text:span><text:span text:style-name="T21">Žin., 1996, Nr.<text:s/></text:span><text:a xlink:href="https://www.e-tar.lt/portal/lt/legalAct/TAR.D66F6A760DE7" office:target-frame-name="_blank" xlink:show="new"><text:span text:style-name="T22">53-1245</text:span></text:a><text:span text:style-name="T23">; 1999, Nr.<text:s/></text:span><text:a xlink:href="https://www.e-tar.lt/portal/lt/legalAct/TAR.3266F3F55E43" office:target-frame-name="_blank" xlink:show="new"><text:span text:style-name="T24">86-2561</text:span></text:a><text:span text:style-name="T25">) 1 straipsnio 2 dalimi, siekdama užtikrinti saugią laiv</text:span><text:span text:style-name="T26">ybą bei jūros aplinkos apsaugą Būtingės naftos terminalo akvatorijoje, vykdydama Lietuvos Respublikos jūros aplinkos apsaugos įstatymo (Žin., 1997, Nr.<text:s/></text:span><text:a xlink:href="https://www.e-tar.lt/portal/lt/legalAct/TAR.56935A08DD06" office:target-frame-name="_blank" xlink:show="new"><text:span text:style-name="T27">108-2731</text:span></text:a><text:span text:style-name="T28">), Tarptautinės ž</text:span><text:span text:style-name="T29">mogaus gyvybės apsaugos jūroje konvencijos (SOLAS 74) ir 1973 metų Tarptautinės teršimo iš laivų prevencijos konvencijos (MARPOL 73/78), HELCOM reikalavimus, Lietuvos Respublikos Vyriausybė<text:s/></text:span><text:span text:style-name="T30">nutari</text:span><text:span text:style-name="T31">a:</text:span></text:p>
      <text:p text:style-name="P32"><text:span text:style-name="T33">1</text:span><text:span text:style-name="T34">. Patvirtinti Būtingės naftos terminalo nuostatus (p</text:span><text:span text:style-name="T35">ridedama).</text:span></text:p>
      <text:p text:style-name="P36"><text:span text:style-name="T37">2</text:span><text:span text:style-name="T38">. Pavesti Susisiekimo ministerijai:</text:span></text:p>
      <text:p text:style-name="P39"><text:span text:style-name="T40">2.1</text:span><text:span text:style-name="T41">. suderinus su Valstybine geodezijos ir kartografijos tarnyba prie Lietuvos Respublikos Vyriausybės, nustatyti Būtingės naftos terminalo navigacinių objektų koordinates ir Būtingės naftos terminalo a</text:span><text:span text:style-name="T42">kvatorijos ribas;</text:span></text:p>
      <text:p text:style-name="P43"><text:span text:style-name="T44">2.2</text:span><text:span text:style-name="T45">. organizuoti saugaus tanklaivių ir kitų laivų plaukimo Būtingės naftos terminalo akvatorijoje ar plaukimo nuo tanklaivių inkaravimo rajono iki Būtingės naftos terminalo ir atgal valstybinę priežiūrą (išskyrus tanklaivių vedimo,<text:s/></text:span><text:span text:style-name="T46">švartavimo ir krovos priežiūrą);</text:span></text:p>
      <text:p text:style-name="P47"><text:span text:style-name="T48">2.3</text:span><text:span text:style-name="T49">. organizuoti žmonių ir laivų paieškos bei gelbėjimo darbus Būtingės naftos terminalo akvatorijoje;</text:span></text:p>
      <text:p text:style-name="P50"><text:span text:style-name="T51">2.4</text:span><text:span text:style-name="T52">. vykdyti uosto valstybės kontrolę laivams, esantiems Būtingės naftos terminalo akvatorijoje ar plaukiantiems</text:span><text:span text:style-name="T53"><text:s/>nuo tanklaivių inkaravimo rajono iki Būtingės naftos terminalo ir atgal;</text:span></text:p>
      <text:p text:style-name="P54"><text:span text:style-name="T55">2.5</text:span><text:span text:style-name="T56">. kartu su Aplinkos ministerija užtikrinti nacionalinio avarinio naftos išsiliejimo likvidavimo plano reikalavimų vykdymą.</text:span></text:p>
      <text:p text:style-name="P57"><text:span text:style-name="T58">3</text:span><text:span text:style-name="T59">. Pripažinti netekusiais galios Lietuvos Resp</text:span><text:span text:style-name="T60">ublikos Vyriausybės 1999 m. liepos 30 d. nutarimo Nr. 871 „Dėl valstybės funkcijų vykdymo Lietuvos Respublikos teritoriniuose vandenyse, akcinės bendrovės „Mažeikių nafta“ Būtingės filialo rajone, užtikrinimo“ (Žin., 1999, Nr.<text:s/></text:span><text:a xlink:href="https://www.e-tar.lt/portal/lt/legalAct/TAR.125AFF727560" office:target-frame-name="_blank" xlink:show="new"><text:span text:style-name="T61">67-2151</text:span></text:a><text:span text:style-name="T62">) 1–3 ir 4.1–4.4 punktus.</text:span></text:p>
      <text:p text:style-name="P63"/>
      <text:p text:style-name="P64"/>
      <text:p text:style-name="P65"><text:span text:style-name="T66">L. e. socialinės apsaugos</text:span></text:p>
      <text:p text:style-name="P67">ir darbo ministrės pareigas,</text:p>
      <text:p text:style-name="P68">l. e. Ministrės Pirmininkės pareigas<text:tab/>Irena Degutienė</text:p>
      <text:p text:style-name="P69"/>
      <text:p text:style-name="P70">L. e. susisiekimo ministro pareigas<text:tab/>Rimantas Didžiokas</text:p>
      <text:p text:style-name="P71">______________</text:p>
      <text:p text:style-name="P72"/>
      <text:soft-page-break/>
      <text:p text:style-name="P73"><text:span text:style-name="T74">Patvirtinta</text:span></text:p>
      <text:p text:style-name="P75">Lietuvos Respublikos Vyriausybės</text:p>
      <text:p text:style-name="P76">1999 m. spalio 27 d. nutarimu Nr. 1197</text:p>
      <text:p text:style-name="P77"/>
      <text:p text:style-name="P78"><text:span text:style-name="T79">BŪTINGĖS NAFTOS TERMINALO NUOSTATAI</text:span></text:p>
      <text:p text:style-name="P80"/>
      <text:p text:style-name="P81"><text:span text:style-name="T82">1</text:span><text:span text:style-name="T83">. Šie nuostatai nustato svarbiausiuosius Būtingės naftos terminalo (toliau vadinama – naftos terminalas) vei</text:span><text:span text:style-name="T84">klos ir valdymo principus.</text:span></text:p>
      <text:p text:style-name="P85"><text:span text:style-name="T86">2</text:span><text:span text:style-name="T87">. Šiuose nuostatuose vartojamos sąvokos:</text:span></text:p>
      <text:p text:style-name="P88"><text:span text:style-name="T89">2.1</text:span><text:span text:style-name="T90">.<text:s/></text:span><text:span text:style-name="T91">naftos terminalas</text:span><text:span text:style-name="T92"><text:s/>– teritorija, susidedanti iš terminalui priskirtos sausumos teritorijos su joje esančiais pastatais, naftos rezervuarais, vamzdynais bei visais su jais susijusiais įrenginiais ir terminalo akvatorijos su joje esančiais navigaciniais objektais;<text:s/></text:span></text:p>
      <text:p text:style-name="P93"><text:span text:style-name="T94">2.2</text:span><text:span text:style-name="T95">.<text:s/></text:span><text:span text:style-name="T96">n</text:span><text:span text:style-name="T97">aftos terminalo akvatorija</text:span><text:span text:style-name="T98"><text:s/>– terminalo jūrinės dalies rajonas, kurio ribas nustato Susisiekimo ministerija Lietuvos Respublikos Vyriausybės pavedimu;</text:span></text:p>
      <text:p text:style-name="P99"><text:span text:style-name="T100">2.3</text:span><text:span text:style-name="T101">.<text:s/></text:span><text:span text:style-name="T102">BT</text:span><text:span text:style-name="T103"><text:s/>– bendroji laivo talpa pagal 1969 metų Tarptautinę laivo matmenų nustatymo konvenciją;</text:span></text:p>
      <text:p text:style-name="P104"><text:span text:style-name="T105">2.4</text:span><text:span text:style-name="T106">.<text:s/></text:span><text:span text:style-name="T107">SPM</text:span><text:span text:style-name="T108"><text:s/>– plūduras.</text:span></text:p>
      <text:p text:style-name="P109"><text:span text:style-name="T110">3</text:span><text:span text:style-name="T111">. Naftos terminalo paskirtis – kaupti, saugoti, perpumpuoti ir parengti transportuoti per SPM importuojamus, eksportuojamus arba gabenamus tranzitu žalią naftą bei naftos produktus.</text:span></text:p>
      <text:p text:style-name="P112"><text:span text:style-name="T113">4</text:span><text:span text:style-name="T114">. Naftos terminalas neįeina į jokio Lietuvos</text:span><text:span text:style-name="T115"><text:s/>Respublikos uosto teritoriją ir turi savarankišką statusą.</text:span></text:p>
      <text:p text:style-name="P116"><text:span text:style-name="T117">5</text:span><text:span text:style-name="T118">. Naftos terminalą valdo ir naudoja akcinė bendrovė „Mažeikių nafta“.</text:span></text:p>
      <text:p text:style-name="P119"><text:span text:style-name="T120">6</text:span><text:span text:style-name="T121">. Laivybos taisykles naftos terminalo akvatorijoje tvirtina Susisiekimo ministerija, nustatytąja tvarka suderinusi s</text:span><text:span text:style-name="T122">u suinteresuotomis institucijomis. Šios taisyklės privalomos tanklaiviams ir visiems kitiems laivams, esantiems naftos terminalo akvatorijoje.</text:span></text:p>
      <text:p text:style-name="P123"><text:span text:style-name="T124">7</text:span><text:span text:style-name="T125">. Visas švartavimo ir krovos paslaugas tanklaiviams, plaukiantiems nuo tanklaivių inkaravimo rajono iki SPM<text:s/></text:span><text:span text:style-name="T126">ir atgal, teikia akcinė bendrovė „Mažeikių nafta“.</text:span></text:p>
      <text:p text:style-name="P127"><text:span text:style-name="T128">8</text:span><text:span text:style-name="T129">. Tanklaivių, plaukiančių nuo tanklaivių inkaravimo rajono iki SPM ir atgal, kapitonai privalo naudotis švartavimo ir krovos specialistų paslaugomis. Už šių specialistų suteiktas švartavimo ir krovos<text:s/></text:span><text:span text:style-name="T130">paslaugas tanklaivių savininkai, valdytojai ar kiti juridiniai ir fiziniai asmenys moka akcinės bendrovės „Mažeikių nafta“ valdymo organų nustatyto dydžio atlyginimą šiai bendrovei. Už saugų tanklaivio vedimą naftos terminalo akvatorijoje ir nuo tanklaivių</text:span><text:span text:style-name="T131"><text:s/>inkaravimo rajono į naftos terminalą ir atgal atsako tanklaivių kapitonai, kurie naudojasi švartavimo ir krovos specialistų paslaugomis.</text:span><text:span text:style-name="T132"><text:s/></text:span></text:p>
      <text:p text:style-name="P133"><text:span text:style-name="T134">9</text:span><text:span text:style-name="T135">. Švartavimo ir krovos specialistai yra asmenys, įdarbinti akcinėje bendrovėje „Mažeikių nafta“ arba dirbantys<text:s/></text:span><text:span text:style-name="T136">įmonėse, kurios yra sudariusios sutartis su šia bendrove. Švartavimo ir krovos specialistai turi atitikti šiuos kvalifikacinius reikalavimus:</text:span></text:p>
      <text:p text:style-name="P137"><text:span text:style-name="T138">9.1</text:span><text:span text:style-name="T139">. turėti galiojantį laivų, kurių BT – 3000 ir daugiau, kapitono jūrinio laipsnio diplomą, išduotą pagal 1978<text:s/></text:span><text:span text:style-name="T140">metų Tarptautinės konvencijos dėl jūrininkų parengimo, diplomavimo ir budėjimo laive bei jos 1995 metų pataisų reikalavimus;</text:span></text:p>
      <text:p text:style-name="P141"><text:span text:style-name="T142">9.2</text:span><text:span text:style-name="T143">. turėti ne mažiau kaip vienerių metų darbo stažą arba praktikanto darbo stažą švartuojant ir kraunant tanklaivius prie SPM;</text:span></text:p>
      <text:p text:style-name="P144"><text:span text:style-name="T145">9.3</text:span><text:span text:style-name="T146">. turėti vadovaujančio jūrininko darbo tanklaiviuose stažą;</text:span></text:p>
      <text:p text:style-name="P147"><text:span text:style-name="T148">9.4</text:span><text:span text:style-name="T149">. atitikti jūrininkų sveikatos reikalavimus (ypač regos ir klausos);</text:span></text:p>
      <text:p text:style-name="P150"><text:span text:style-name="T151">9.5</text:span><text:span text:style-name="T152">. rašyti ir laisvai kalbėti angliškai.<text:s/></text:span></text:p>
      <text:p text:style-name="P153"><text:span text:style-name="T154">10</text:span><text:span text:style-name="T155">. Pagal šių nuostatų 9 punkte išdėstytus kvalifikacinius<text:s/></text:span><text:span text:style-name="T156">reikalavimus akcinė bendrovė „Mažeikių nafta“ turi teisę tikrinti asmenų, pageidaujančių teikti švartavimo ir krovos specialistų paslaugas, kvalifikaciją.<text:s/></text:span></text:p>
      <text:p text:style-name="P157"><text:span text:style-name="T158">11</text:span><text:span text:style-name="T159">. Akcinė bendrovė „Mažeikių nafta“ dirba savarankiškai pagal jos veiklą reglamentuojančius<text:s/></text:span><text:span text:style-name="T160">Lietuvos Respublikos įstatymus, įmonės vidaus teisės aktus, įskaitant Naftos terminalo naudojimo taisykles, patvirtintas akcinės bendrovės „Mažeikių nafta“ valdymo organų, bei šiuos nuostatus.</text:span></text:p>
      <text:p text:style-name="P161"><text:span text:style-name="T162">12</text:span><text:span text:style-name="T163">. Tanklaivių savininkai arba valdytojai, kiti juridiniai<text:s/></text:span><text:span text:style-name="T164">ir fiziniai asmenys, sugadinę ar sunaikinę naftos terminalo akvatorijos navigacinius objektus, privalo atlyginti padarytą žalą ir avarijų, įvykusių dėl šių navigacinių objektų sugadinimo, padarinių likvidavimo išlaidas.</text:span></text:p>
      <text:p text:style-name="P165"><text:span text:style-name="T166">13</text:span><text:span text:style-name="T167">. Priešgaisrinės saugos taisyk</text:span><text:span text:style-name="T168">lių, patvirtintų akcinės bendrovės „Mažeikių nafta“ administracijos vadovo (prieš tai suderintų su suinteresuotomis institucijomis), privalo laikytis visi juridiniai ir fiziniai asmenys, esantys naftos terminale, tanklaiviuose ir naftos terminalo akvatorij</text:span><text:span text:style-name="T169">oje.</text:span></text:p>
      <text:p text:style-name="P170"><text:span text:style-name="T171">14</text:span><text:span text:style-name="T172">. Tanklaivių savininkai arba valdytojai, kiti juridiniai ir fiziniai asmenys naftos terminale privalo vykdyti visų Lietuvos Respublikos įstatymų ir tarptautinių konvencijų, galiojančių Lietuvos Respublikoje, reikalavimus.<text:s/></text:span></text:p>
      <text:p text:style-name="P173"><text:span text:style-name="T174">15</text:span><text:span text:style-name="T175">. Naftos termina</text:span><text:span text:style-name="T176">las, tanklaivių savininkai arba valdytojai, kiti juridiniai ir fiziniai asmenys Lietuvos Respublikos įstatymų nustatyta tvarka privalo atlyginti nuostolius, atsiradusius dėl taršos. Nuostoliai dėl taršos – pinigais įvertinta žala žmonių sveikatai ir gyvybe</text:span><text:span text:style-name="T177">i, kitų asmenų turtui bei interesams, atsiradusi dėl naftos terminalo akvatorijos teršimo, taip pat išlaidos, atsiradusios siekiant sušvelninti galimus neigiamus teršimo padarinius arba jų išvengti.</text:span></text:p>
      <text:p text:style-name="P178"><text:span text:style-name="T179">16</text:span><text:span text:style-name="T180">. Visi naftos terminalo naudotojai privalo vadovaut</text:span><text:span text:style-name="T181">is Lietuvos Respublikos įstatymais, Tarptautine žmogaus gyvybės apsaugos jūroje konvencija (SOLAS 74) ir jos 1978 metų protokolu, kitais šios konvencijos priedais, 1973 metų Tarptautinės teršimo iš laivų prevencijos konvencija (MARPOL 73/78), HELCOM, Tarpt</text:span><text:span text:style-name="T182">autiniu pavojingų krovinių vežimo jūra kodeksu (IMDG), 1968 metų Tarptautinėmis saugumo taisyklėmis naftos tanklaiviams ir terminalams (ICS/OCIMF/IAPH), šiais nuostatais bei kitais teisės aktais, galiojančiais Lietuvos Respublikoje.</text:span></text:p>
      <text:p text:style-name="P183"><text:span text:style-name="T184">17</text:span><text:span text:style-name="T185">. Švartuojant ir<text:s/></text:span><text:span text:style-name="T186">kraunant tanklaivius prie SPM, turi būti užtikrintas patikimas ir nuolatinis naftos terminalo specialistų bei tanklaivių personalo tarpusavio veiksmų koordinavimas. Visais atvejais, kai kyla grėsmė tanklaivių, naftos terminalo akvatorijos navigacinio objek</text:span><text:span text:style-name="T187">to, aplinkos apsaugos saugumui, naftos terminalo specialistai turi teisę nutraukti krovos darbus.</text:span></text:p>
      <text:p text:style-name="P188"><text:span text:style-name="T189">18</text:span><text:span text:style-name="T190">. Tanklaivių savininkai arba valdytojai, kiti juridiniai ir fiziniai asmenys, esantys naftos terminale, privalo laikytis Lietuvos Respublikos žmonių sau</text:span><text:span text:style-name="T191">gos darbe įstatymo ir kitų saugos darbe norminių aktų reikalavimų.</text:span></text:p>
      <text:p text:style-name="P192"><text:span text:style-name="T193">19</text:span><text:span text:style-name="T194">. Naftos terminalo naudotojai už akcinės bendrovės „Mažeikių nafta“ suteiktas paslaugas moka atlyginimą. Paslaugas ir atlyginimo dydį nustato šios bendrovės valdymo organai. Jokios ri</text:span><text:span text:style-name="T195">nkliavos ir kiti mokėjimai netaikomi nei akcinės bendrovės „Mažeikių nafta“ naftos terminalo jūrinės dalies operacijoms, nei naftos terminalo naudotojams naftos terminalo akvatorijoje, nei tanklaiviams arba laivams, plaukiantiems nuo tanklaivių inkaravimo<text:s/></text:span><text:span text:style-name="T196">rajono į naftos terminalą ir atgal.</text:span></text:p>
      <text:p text:style-name="P197">______________</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2:00:00Z</meta:creation-date>
    <dc:date>2015-07-03T22:00:00Z</dc:date>
    <meta:template xlink:href="Normal" xlink:type="simple"/>
    <meta:editing-cycles>2</meta:editing-cycles>
    <meta:editing-duration>PT0S</meta:editing-duration>
    <meta:document-statistic meta:page-count="3" meta:paragraph-count="62" meta:word-count="1112" meta:character-count="9008" meta:row-count="227" meta:non-whitespace-character-count="7958"/>
  </office:meta>
</office:document-meta>
</file>