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LIETUVOS RESPUBLIKOS GYVENTOJŲ UŽIMTUMO ĮSTATYMO ĮSIGALIOJIMO</text:p>
      <text:p text:style-name="P12"/>
      <text:p text:style-name="P13">1990 m. gruodžio 13 d. Nr. I-865</text:p>
      <text:p text:style-name="P14">Vilnius</text:p>
      <text:p text:style-name="P15"/>
      <text:p text:style-name="P16"><text:span text:style-name="T17">Lietuvos Respublikos Aukščiausioji Taryba<text:s/></text:span><text:span text:style-name="T18">nutari</text:span><text:span text:style-name="T19">a:</text:span></text:p>
      <text:p text:style-name="P20"><text:span text:style-name="T21">1</text:span><text:span text:style-name="T22">. Nustatyti, kad Lietuvos Respublikos gyventojų užimtumo įstatymas įsigalioja nuo 1991 m. sausio 1 d., išskyrus šio įstatymo 16, 17, 18 straipsnius, taip pat 19 straipsnio dalis, reglamentuojančias stipendijų mokėjimą piliečiams perkvalifikavimo laiko</text:span><text:span text:style-name="T23">tarpiu. Šie straipsniai ir išskirtosios dalys įsigalioja nuo 1991 m. kovo 1d.</text:span></text:p>
      <text:p text:style-name="P24"><text:span text:style-name="T25">2</text:span><text:span text:style-name="T26">. Nustatyti, kad tremtiniams ir jų šeimų nariams, reabilituotiems buvusiems politiniams kaliniams, grįžusiems į Lietuvos Respubliką nuolatos gyventi po šio įstatymo įsigalio</text:span><text:span text:style-name="T27">jimo, taip pat iš būtinosios karinės tarnybos grįžusiems asmenims, kurie buvo pašaukti ją atlikti iki 1990 m. kovo 11 d., atitinkamos bedarbio pašalpos ir stipendijos perkvalifikuojant, numatytos šio įstatymo 16 ir 19 straipsniuose, mokamos nepriklausomai<text:s/></text:span><text:span text:style-name="T28">nuo ankstesniojo darbo pagal samdos sutartį trukmės.</text:span></text:p>
      <text:p text:style-name="P29"><text:span text:style-name="T30">3</text:span><text:span text:style-name="T31">. Šio įstatymo 13 straipsnyje nurodytos darbdaviams privalomo draudimo nuo nedarbo įmokos yra valstybinio socialinio draudimo tarifų nustatomų įmokų dalis.</text:span></text:p>
      <text:p text:style-name="P32"><text:span text:style-name="T33">4</text:span><text:span text:style-name="T34">. Pavesti Lietuvos Respublikos Vyriau</text:span><text:span text:style-name="T35">sybei iki 1990 m. gruodžio 25 dienos:</text:span></text:p>
      <text:p text:style-name="P36"><text:span text:style-name="T37">1</text:span><text:span text:style-name="T38">) pateikti Aukščiausiajai Tarybai Lietuvos Respublikos įstatymo projektą dėl Lietuvos Respublikos darbo įstatymų kodekso straipsnių pakeitimo, kuris būtinas dėl Lietuvos Respublikos gyventojų užimtumo įstatymo įsiga</text:span><text:span text:style-name="T39">liojimo;</text:span></text:p>
      <text:p text:style-name="P40"><text:span text:style-name="T41">2</text:span><text:span text:style-name="T42">) įsteigti Lietuvos darbo biržą prie Socialinės apsaugos ministerijos, patvirtinti jos, taip pat Trišalės komisijos nuostatus;</text:span></text:p>
      <text:p text:style-name="P43"><text:span text:style-name="T44">3</text:span><text:span text:style-name="T45">) nustatyti nedirbančių piliečių mokymo, permokymo ir perkvalifikavimo, viešųjų darbų atlikimo ir įsidarbinimo</text:span><text:span text:style-name="T46"><text:s/>pagal kontraktą tvarką.</text:span></text:p>
      <text:p text:style-name="P47"><text:span text:style-name="T48">5</text:span><text:span text:style-name="T49">. Pavesti Socialinės apsaugos ministerijai iki 1990 m. gruodžio 31 d. nustatyti Užimtumo fondo sudarymo ir naudojimo, taip pat laisvų darbo vietų registravimo tvarką.</text:span></text:p>
      <text:p text:style-name="P50"><text:span text:style-name="T51">6</text:span><text:span text:style-name="T52">. Suteikti Socialinės apsaugos ministerijai teisę ai</text:span><text:span text:style-name="T53">škinti Lietuvos Respublikos gyventojų užimtumo įstatymo taikymą.</text:span></text:p>
      <text:p text:style-name="P54"/>
      <text:p text:style-name="P55"/>
      <text:p text:style-name="P56"><text:span text:style-name="T57">LIETUVOS RESPUBLIKOS<text:s/></text:span></text:p>
      <text:p text:style-name="P58">AUKŠČIAUSIOSIOS TARYBOS PIRMININKAS<text:tab/>V. LANDSBERGIS</text:p>
      <text:p text:style-name="P59">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1:09:00Z</meta:creation-date>
    <dc:date>2015-09-25T01:09:00Z</dc:date>
    <meta:template xlink:href="Normal" xlink:type="simple"/>
    <meta:editing-cycles>2</meta:editing-cycles>
    <meta:editing-duration>PT0S</meta:editing-duration>
    <meta:document-statistic meta:page-count="1" meta:paragraph-count="21" meta:word-count="279" meta:character-count="2155" meta:row-count="65" meta:non-whitespace-character-count="1897"/>
  </office:meta>
</office:document-meta>
</file>