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GRUODŽIO 31 D. ĮSAKYMO NR. 1A-641 „DĖL PILNŲ IR TRUMPŲJŲ VAISTŲ FORMŲ, TALPYKLIŲ, UŽDORIŲ IR VARTOJIMO ĮTAISŲ BEI VARTOJIMO BŪDŲ STANDARTINIŲ TERMINŲ ATITIKMENŲ LIETUVIŲ KALBA SĄRAŠŲ PATVIRTINIMO“ PAKEITIMO</text:p>
      <text:p text:style-name="P12"/>
      <text:p text:style-name="P13">2006 m. balandžio 6 d. Nr. 1A-181</text:p>
      <text:p text:style-name="P14">Vilnius</text:p>
      <text:p text:style-name="P15"/>
      <text:p text:style-name="P16"/>
      <text:p text:style-name="P17">Pakeičiu Valstybinės vaistų kontrolės tarnybos prie Lietuvos Respublikos sveikatos apsaugos ministerijos viršininko 2004 m. gruodžio 31 d. įsakymą Nr. 1A-641 „Dėl pilnų ir trumpųjų vaistų formų, talpyklių, uždorių ir vartojimo įtaisų bei vartojimo būdų standartinių terminų atitikmenų lietuvių kalba sąrašų patvirtinimo“ (Žin., 2005, Nr.<text:s/><text:a xlink:href="https://www.e-tar.lt/portal/lt/legalAct/TAR.844140A66A37" office:target-frame-name="_blank" xlink:show="new"><text:span text:style-name="T18">5-133</text:span></text:a>):</text:p>
      <text:p text:style-name="P19">1. Nurodytuoju įsakymu patvirtintame Talpyklių, uždorių ir vartojimo įtaisų standartinių terminų sąraše išdėstau eilutę<text:s/><text:span text:style-name="T20">„</text:span><text:span text:style-name="T21">Bag<text:s/></text:span>Maišas“ taip:</text:p>
      <text:p text:style-name="P22"><text:span text:style-name="T23">„</text:span><text:span text:style-name="T24">Bag<text:s/></text:span>Maišas/maišelis“.</text:p>
      <text:p text:style-name="P25">2. Nurodytuoju įsakymu patvirtintą Vaistų formų standartinių terminų sąrašą papildau eilute, kurią po eilutės „<text:span text:style-name="T26">Medicated plaster<text:s/></text:span>Vaistinis pleistras“ išdėstau taip:</text:p>
      <text:p text:style-name="P27"><text:span text:style-name="T28">„</text:span><text:span text:style-name="T29">Medicated thread<text:s/></text:span>Vaistinis siūlas“.</text:p>
      <text:p text:style-name="P30">3. Nurodytuoju įsakymu patvirtintą Vartojimo būdų standartinių terminų sąrašą:</text:p>
      <text:p text:style-name="P31">3.1. papildau eilute, kurią po eilutės<text:s/><text:span text:style-name="T32">„</text:span><text:span text:style-name="T33">Extraamniotic use<text:s/></text:span>Vartoti apie amnijoną“ išdėstau taip:</text:p>
      <text:p text:style-name="P34"><text:span text:style-name="T35">„</text:span><text:span text:style-name="T36">Gastric use<text:s/></text:span>Vartoti į skrandį“;</text:p>
      <text:p text:style-name="P37">3.2. papildau eilute, kurią po eilutės<text:s/><text:span text:style-name="T38">„</text:span><text:span text:style-name="T39">Intraocular use<text:s/></text:span>Vartoti į akį (akis)“ išdėstau taip:</text:p>
      <text:p text:style-name="P40"><text:span text:style-name="T41">„</text:span><text:span text:style-name="T42">Intraosseous use<text:s/></text:span>Vartoti į kaulų čiulpus“.</text:p>
      <text:p text:style-name="P43"/>
      <text:p text:style-name="P44"/>
      <text:p text:style-name="P45"/>
      <text:p text:style-name="P46">VIRŠININKO PAVADUOTOJA</text:p>
      <text:p text:style-name="P47">L. E. VIRŠININKO PAREIGAS<text:tab/>JŪRATĖ KULBER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6-12-12T07:30:00Z</meta:creation-date>
    <dc:date>2016-12-12T07:3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0" meta:character-count="1721" meta:row-count="80" meta:non-whitespace-character-count="1532"/>
  </office:meta>
</office:document-meta>
</file>