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RUGPJŪČIO 12 D. NUTARIMO NR. 1029 „DĖL GINKLŲ, ŠAUDMENŲ, SPROGMENŲ IR KITŲ KARINĖS PASKIRTIES PREKIŲ PIRKIMO TAISYKLIŲ PATVIRTINIMO“ PAKEITIMO</text:p>
      <text:p text:style-name="P15"/>
      <text:p text:style-name="P16">2005 m. spalio 19 d. Nr. 111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Ginklų, šaudmenų, sprogmenų ir kitų karinės paskirties prekių pirkimo taisykles, patvirtintas Lietuvos Respublikos Vyriausybės 2003 m. rugpjūčio 1</text:span><text:span text:style-name="T25">2 d. nutarimu Nr. 1029 „Dėl Ginklų, šaudmenų, sprogmenų ir kitų karinės paskirties prekių pirkimo taisyklių patvirtinimo“ (Žin., 2003, Nr.<text:s/></text:span><text:a xlink:href="https://www.e-tar.lt/portal/lt/legalAct/TAR.1BE1C7D3A1B0" office:target-frame-name="_blank" xlink:show="new"><text:span text:style-name="T26">80-3664</text:span></text:a><text:span text:style-name="T27">; 2004, Nr.<text:s/></text:span><text:a xlink:href="https://www.e-tar.lt/portal/lt/legalAct/TAR.0CF7A01AFF45" office:target-frame-name="_blank" xlink:show="new"><text:span text:style-name="T28">86-3126</text:span></text:a><text:span text:style-name="T29">):</text:span></text:p>
      <text:p text:style-name="P30"><text:span text:style-name="T31">1</text:span><text:span text:style-name="T32">. Išdėstyti 1 punktą taip:</text:span></text:p>
      <text:p text:style-name="P33"><text:span text:style-name="T34">„</text:span><text:span text:style-name="T35">1</text:span><text:span text:style-name="T36">. Ginklų, šaudmenų, sprogmenų ir kitų karinės paskirties prekių pirkimo taisyklės (toliau vadinama – šios Taisyklės) reglamentuoja pirkimus, vykdomus<text:s/></text:span><text:span text:style-name="T37">pagal Europos Bendrijos steigimo sutarties (Žin., 2004, Nr.<text:s/></text:span><text:a xlink:href="https://www.e-tar.lt/portal/lt/legalAct/TAR.FB955915C80F" office:target-frame-name="_blank" xlink:show="new"><text:span text:style-name="T38">2-2</text:span></text:a><text:span text:style-name="T39">) 296 straipsnio 1 dalies b punkto nuostatas, kai perkami ginklai, šaudmenys, sprogmenys ir kitos karinės paskirti</text:span><text:span text:style-name="T40">es prekės, skirtos Lietuvos kariuomenei ar kitoms krašto apsaugos sistemos institucijoms, jeigu šie pirkimai nesusiję su įstatymų nustatyta valstybės ar tarnybos paslaptimi, žymima slaptumo žyma „Visiškai slaptai“, „Slaptai“ arba „Konfidencialiai“.</text:span></text:p>
      <text:p text:style-name="P41"><text:span text:style-name="T42">2</text:span><text:span text:style-name="T43">. Pripažinti netekusiu galios 4.1 punktą.</text:span></text:p>
      <text:p text:style-name="P44"/>
      <text:p text:style-name="P45"/>
      <text:p text:style-name="P46">MINISTRAS PIRMININKAS<text:tab/>ALGIRDAS BRAZAUSKAS</text:p>
      <text:p text:style-name="P47"/>
      <text:p text:style-name="P48">KRAŠTO APSAUGOS MINISTRAS<text:tab/>GEDIMINAS KIRKILAS</text:p>
      <text:p text:style-name="P49">______________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38:00Z</meta:creation-date>
    <dc:date>2015-08-05T23:38:00Z</dc:date>
    <meta:template xlink:href="Normal" xlink:type="simple"/>
    <meta:editing-cycles>2</meta:editing-cycles>
    <meta:editing-duration>PT0S</meta:editing-duration>
    <meta:document-statistic meta:page-count="1" meta:paragraph-count="17" meta:word-count="219" meta:character-count="1643" meta:row-count="57" meta:non-whitespace-character-count="1441"/>
  </office:meta>
</office:document-meta>
</file>