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GINKLŲ IR ŠAUDMENŲ KONTROLĖS ĮSTATYMO ĮGYVENDINIMO</text:p>
      <text:p text:style-name="P12"/>
      <text:p text:style-name="P13">1996 m. liepos 2 d. Nr. I-1424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Pasiūlyti Vyr</text:span><text:span text:style-name="T23">iausybei iki 1997 m. sausio 1 d. parengti:</text:span></text:p>
      <text:p text:style-name="P24"><text:span text:style-name="T25">1</text:span><text:span text:style-name="T26">) tarnybinių ginklų išdavimo tvarką;</text:span></text:p>
      <text:p text:style-name="P27"><text:span text:style-name="T28">2</text:span><text:span text:style-name="T29">) vardinių ginklų įteikimo, laikymo, nešiojimo ir naudojimo tvarką;</text:span></text:p>
      <text:p text:style-name="P30"><text:span text:style-name="T31">3</text:span><text:span text:style-name="T32">) Valstybinio ginklų ir šaudmenų kadastro sudarymo tvarką;</text:span></text:p>
      <text:p text:style-name="P33"><text:span text:style-name="T34">4</text:span><text:span text:style-name="T35">) ginklų registro sudarymo, kei</text:span><text:span text:style-name="T36">timo ir papildymo tvarką;</text:span></text:p>
      <text:p text:style-name="P37"><text:span text:style-name="T38">5</text:span><text:span text:style-name="T39">) ginklų registravimo ir perregistravimo tvarką;</text:span></text:p>
      <text:p text:style-name="P40"><text:span text:style-name="T41">6</text:span><text:span text:style-name="T42">) ginklų ir šaudmenų sertifikavimo tvarką;</text:span></text:p>
      <text:p text:style-name="P43"><text:span text:style-name="T44">7</text:span><text:span text:style-name="T45">) ribotos civilinės apyvartos ginklų įsigijimo, įvežimo ir išvežimo tvarką;</text:span></text:p>
      <text:p text:style-name="P46"><text:span text:style-name="T47">8</text:span><text:span text:style-name="T48">) diplomatinių atstovybių darbuotojų pisto</text:span><text:span text:style-name="T49">letų (revolverių) savigynai įsivežimo, įsigijimo, laikymo, nešiojimo ir išvežimo tvarką;</text:span></text:p>
      <text:p text:style-name="P50"><text:span text:style-name="T51">9</text:span><text:span text:style-name="T52">) vienetinių tarnybinių, vardinių ir civilinių ginklų egzempliorių įvežimo į Lietuvos Respubliką ir išvežimo iš jos tvarką;</text:span></text:p>
      <text:p text:style-name="P53"><text:span text:style-name="T54">10</text:span><text:span text:style-name="T55">) civilinių ginklų įsigijimo,<text:s/></text:span><text:span text:style-name="T56">įvežimo ir išvežimo tvarką užsieniečiams;</text:span></text:p>
      <text:p text:style-name="P57"><text:span text:style-name="T58">11</text:span><text:span text:style-name="T59">) ribotos civilinės apyvartos ginklų ir šaudmenų eksporto, importo ir tranzito tvarką;</text:span></text:p>
      <text:p text:style-name="P60"><text:span text:style-name="T61">12</text:span><text:span text:style-name="T62">) leidimų laikyti ir nešioti ginklus išdavimo tvarką;</text:span></text:p>
      <text:p text:style-name="P63"><text:span text:style-name="T64">13</text:span><text:span text:style-name="T65">) ginklų panaudojimo medžioklei, sportui ir mokslui tai</text:span><text:span text:style-name="T66">sykles;</text:span></text:p>
      <text:p text:style-name="P67"><text:span text:style-name="T68">14</text:span><text:span text:style-name="T69">) ginklų kolekcionavimo, jų vertės ekspertinio įvertinimo ir registracijos tvarką;</text:span></text:p>
      <text:p text:style-name="P70"><text:span text:style-name="T71">15</text:span><text:span text:style-name="T72">) ginklų paėmimo, vertės nustatymo ir realizavimo tvarką;</text:span></text:p>
      <text:p text:style-name="P73"><text:span text:style-name="T74">16</text:span><text:span text:style-name="T75">) šaudymo tirų, šaudyklų, medžioklinio šaudymo stendų reikalavimus;</text:span></text:p>
      <text:p text:style-name="P76"><text:span text:style-name="T77">17</text:span><text:span text:style-name="T78">) ribotos<text:s/></text:span><text:span text:style-name="T79">apyvartos ginklų rūšių ir jų kiekio pagal rūšis, kuriuos įsigyti ir valdyti gali juridiniai asmenys, tvarką;</text:span></text:p>
      <text:p text:style-name="P80"><text:span text:style-name="T81">18</text:span><text:span text:style-name="T82">) ginklų ir šaudmenų apskaitos tvarką juos gaminančiose, taisančiose, perdirbančiose, importuojančiose, eksportuojančiose, pardavinėjančiose,</text:span><text:span text:style-name="T83"><text:s/>taip pat juos naudojančiose įmonėse, įstaigose ar organizacijose;</text:span></text:p>
      <text:p text:style-name="P84"><text:span text:style-name="T85">19</text:span><text:span text:style-name="T86">) ginklų ir šaudmenų realizavimo tvarką.</text:span></text:p>
      <text:p text:style-name="P87"><text:span text:style-name="T88">2</text:span><text:span text:style-name="T89">. Įpareigoti Sveikatos apsaugos ministeriją iki 1997 m. sausio 1 d. patikslinti asmenų, norinčių įsigyti civilinį ginklą, medicininio p</text:span><text:span text:style-name="T90">atikrinimo tvarką.</text:span></text:p>
      <text:p text:style-name="P91"><text:span text:style-name="T92">3</text:span><text:span text:style-name="T93">. Įpareigoti Vidaus reikalų ministeriją iki 1997 m. sausio 1 d. parengti techniškai sugadintų ginklų pardavimo tvarką.</text:span></text:p>
      <text:p text:style-name="P94"/>
      <text:p text:style-name="P95"/>
      <text:p text:style-name="P96"><text:span text:style-name="T97">LIETUVOS RESPUBLIKOS<text:s/></text:span></text:p>
      <text:p text:style-name="P98">SEIMO PIRMININKAS<text:tab/>ČESLOVAS JURŠĖNAS</text:p>
      <text:p text:style-name="P99"><text:span text:style-name="T10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6:01:00Z</meta:creation-date>
    <dc:date>2015-07-02T16:01:00Z</dc:date>
    <meta:template xlink:href="Normal" xlink:type="simple"/>
    <meta:editing-cycles>2</meta:editing-cycles>
    <meta:editing-duration>PT0S</meta:editing-duration>
    <meta:document-statistic meta:page-count="1" meta:paragraph-count="37" meta:word-count="291" meta:character-count="2194" meta:row-count="102" meta:non-whitespace-character-count="1940"/>
  </office:meta>
</office:document-meta>
</file>