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UTARIMAS</text:p>
      <text:p text:style-name="P11">DĖL LIETUVOS RESPUBLIKOS REGULIUOJAMŲ RINKŲ SĄRAŠO</text:p>
      <text:p text:style-name="P12"/>
      <text:p text:style-name="P13">2007 m. rugsėjo 6 d. Nr. 1K-28</text:p>
      <text:p text:style-name="P14">Vilnius</text:p>
      <text:p text:style-name="P15"/>
      <text:p text:style-name="P16"/>
      <text:p text:style-name="P17"><text:span text:style-name="T18">Lietuvos Respublikos vertybinių popierių komisija, atsižvelgdama į Europos Parlamento ir Tarybos 2004 m. balandžio 21 d. direktyvoje 2004/39/EB dėl finansinių priemonių rinkų nurodytą reguliuojamos rinkos sąvoką ir vykdydama Lietuvos Respublikos finansinių priemonių rinkų įstatymo 61 straipsnį,<text:s/></text:span><text:span text:style-name="T19">nutari</text:span><text:span text:style-name="T20">a:</text:span></text:p>
      <text:p text:style-name="P21"><text:span text:style-name="T22">1</text:span><text:span text:style-name="T23">. sudaryti Lietuvos Respublikoje veikiančių reguliuojamų rinkų sąrašą ir į šį sąrašą įtraukti AB „Vilniaus vertybinių popierių birža“, kurią sudaro Oficialusis, Papildomasis ir Skolos vertybinių popierių prekybos sąrašai;</text:span></text:p>
      <text:p text:style-name="P24"><text:span text:style-name="T25">2</text:span><text:span text:style-name="T26">. pripažinti netekusiu galios Lietuvos Respublikos vertybinių popierių komisijos 2002 m. balandžio 11 d. nutarimą Nr. 15 „Dėl Lietuvos Respublikos reguliuojamų rinkų sąrašo“ (Žin., 2002, Nr.<text:s/></text:span><text:a xlink:href="https://www.e-tar.lt/portal/lt/legalAct/TAR.3F5B1E1CD00C" office:target-frame-name="_blank" xlink:show="new"><text:span text:style-name="T27">41-1551</text:span></text:a><text:span text:style-name="T28">).</text:span></text:p>
      <text:p text:style-name="P29"/>
      <text:p text:style-name="P30"/>
      <text:p text:style-name="P31"/>
      <text:p text:style-name="P32"><text:span text:style-name="T33">VERTYBINIŲ POPIERIŲ KOMISIJOS PIRMININKĖ</text:span><text:span text:style-name="T34"><text:tab/>VILIJA NAUSĖD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1-30T13:10:00Z</meta:creation-date>
    <dc:date>2016-11-30T13:1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9" meta:character-count="1033" meta:row-count="29" meta:non-whitespace-character-count="917"/>
  </office:meta>
</office:document-meta>
</file>