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138in"/>
    </style:style>
    <style:style style:name="T23" style:parent-style-name="DefaultParagraphFont" style:family="text">
      <style:text-properties fo:letter-spacing="0.0694in"/>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SOCIALINĖS APSAUGOS IR DARBO MINISTERIJOS REIKALŲ PERĖMIMO</text:p>
      <text:p text:style-name="P12"/>
      <text:p text:style-name="P13">2006 m. gegužės 29 d. Nr. 102</text:p>
      <text:p text:style-name="P14">Vilnius</text:p>
      <text:p text:style-name="P15"/>
      <text:p text:style-name="P16">Atsižvelgdamas į tai, kad Respublikos Prezidentas 2006 m. gegužės 26 d. dekretu Nr. 634 „Dėl Lietuvos Respublikos socialinės apsaugos ir darbo ministrės V. Blinkevičiūtės atsistatydinimo“ priėmė Vilijos Blinkevičiūtės atsistatydinimą ir 2006 m. gegužės 26 d. dekretu Nr. 635 „Dėl pavedimo laikinai eiti Lietuvos<text:s/>Respublikos socialinės apsaugos ir darbo ministro pareigas“ pavedė Lietuvos Respublikos finansų ministrui Zigmantui Balčyčiui laikinai eiti Lietuvos Respublikos socialinės apsaugos ir darbo ministro pareigas:<text:s/></text:p>
      <text:p text:style-name="P17">1.<text:s/><text:span text:style-name="T18">Įpareigoju</text:span><text:span text:style-name="T19"><text:s/></text:span>finansų ministrą, laikinai einantį socialinės apsaugos ir darbo ministro pareigas, Zigmantą Balčytį nustatytąja tvarka perimti iš buvusios socialinės apsaugos ir darbo ministrės Vilijos Blinkevičiūtės Socialinės apsaugos ir darbo ministerijos reikalus.<text:s/></text:p>
      <text:p text:style-name="P20">Reikalus perimti 2006 m. gegužės 29 dieną.<text:s/></text:p>
      <text:p text:style-name="P21">2. Lietuvos Respublikos Vyriausybės atstovu perimant Socialinės apsaugos ir darbo ministerijos reikalus<text:s/><text:span text:style-name="T22">skiriu</text:span><text:span text:style-name="T23"><text:s/></text:span>Lietuvos Respublikos Vyriausybės kanceliarijos Darbo ir socialinių reikalų skyriaus vedėją Stanislovą Trilikauskį.</text:p>
      <text:p text:style-name="P24"/>
      <text:p text:style-name="P25"/>
      <text:p text:style-name="P26"><text:span text:style-name="T27">Ministra</text:span><text:span text:style-name="T28">s Pirmininkas</text:span><text:span text:style-name="T29"><text:tab/>Algirdas Brazauskas</text:span></text:p>
      <text:p text:style-name="P30">______________</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7-04T23:14:00Z</meta:creation-date>
    <dc:date>2015-07-04T23:14:00Z</dc:date>
    <meta:print-date>2006-05-29T10:12:00Z</meta:print-date>
    <meta:template xlink:href="Normal" xlink:type="simple"/>
    <meta:editing-cycles>2</meta:editing-cycles>
    <meta:editing-duration>PT0S</meta:editing-duration>
    <meta:document-statistic meta:page-count="1" meta:paragraph-count="12" meta:word-count="168" meta:character-count="1289" meta:row-count="37" meta:non-whitespace-character-count="1133"/>
  </office:meta>
</office:document-meta>
</file>