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O. ŠARMAVIČIAUS</text:p>
      <text:p text:style-name="P15"/>
      <text:p text:style-name="P16">2002 m. kovo 20 d. Nr. 380</text:p>
      <text:p text:style-name="P17">Vilnius</text:p>
      <text:p text:style-name="P18"/>
      <text:p text:style-name="P19"><text:span text:style-name="T20">Vadovaudamasi Lietuvos Respublikos Vyriausybės įstatymo (Žin., 1994, Nr.<text:s/></text:span><text:a xlink:href="https://www.e-tar.lt/portal/lt/legalAct/TAR.96A68BFC9E82" office:target-frame-name="_blank" xlink:show="new"><text:span text:style-name="T21">43-772</text:span></text:a><text:span text:style-name="T22">; 1998, Nr. 41(1)-1131; 2000, Nr. 92-2843) 22 straipsnio 14 punktu, Lietuvos Respublikos apskrities valdymo įstatymo (Žin., 1994, Nr.<text:s/></text:span><text:a xlink:href="https://www.e-tar.lt/portal/lt/legalAct/TAR.E17A6C7BB3AF" office:target-frame-name="_blank" xlink:show="new"><text:span text:style-name="T23">101-2015</text:span></text:a><text:span text:style-name="T24">; 1998, Nr.<text:s/></text:span><text:a xlink:href="https://www.e-tar.lt/portal/lt/legalAct/TAR.8C6C36CD5ADE" office:target-frame-name="_blank" xlink:show="new"><text:span text:style-name="T25">96-2655</text:span></text:a><text:span text:style-name="T26">; 2001, Nr.<text:s/></text:span><text:a xlink:href="https://www.e-tar.lt/portal/lt/legalAct/TAR.22448FA30A5B" office:target-frame-name="_blank" xlink:show="new"><text:span text:style-name="T27">104-3702</text:span></text:a><text:span text:style-name="T28">) 4 straipsnio 5 dalimi, Lietuvos Respublikos sav</text:span><text:span text:style-name="T29">ivaldybių administracinės priežiūros įstatymo (Žin., 1998, Nr.<text:s/></text:span><text:a xlink:href="https://www.e-tar.lt/portal/lt/legalAct/TAR.33DE665E5E0E" office:target-frame-name="_blank" xlink:show="new"><text:span text:style-name="T30">51-1392</text:span></text:a><text:span text:style-name="T31">; 2000, Nr.<text:s/></text:span><text:a xlink:href="https://www.e-tar.lt/portal/lt/legalAct/TAR.B70BD6F7AC3A" office:target-frame-name="_blank" xlink:show="new"><text:span text:style-name="T32">113-3616</text:span></text:a><text:span text:style-name="T33">) 8 stra</text:span><text:span text:style-name="T34">ipsnio 1 dalimi,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0, Nr.<text:s/></text:span><text:a xlink:href="https://www.e-tar.lt/portal/lt/legalAct/TAR.905114AB2F6E" office:target-frame-name="_blank" xlink:show="new"><text:span text:style-name="T37">75-2270</text:span></text:a><text:span text:style-name="T38">; 2001, Nr.<text:s/></text:span><text:a xlink:href="https://www.e-tar.lt/portal/lt/legalAct/TAR.9CB2051E732C" office:target-frame-name="_blank" xlink:show="new"><text:span text:style-name="T39">37-1231</text:span></text:a><text:span text:style-name="T40">) 16 straipsnio 4 dalimi ir įgyvendindama Lietuvos Respublikos Vyriausybės 2001 m. rugsėjo 25 d. nutarimą Nr. 1158 „Dėl valstybės tarnautojų darbo<text:s/></text:span><text:span text:style-name="T41">apmokėjimo sistemos įgyvendinimo“ (Žin., 2001, Nr.<text:s/></text:span><text:a xlink:href="https://www.e-tar.lt/portal/lt/legalAct/TAR.AF4D12A4BAF5" office:target-frame-name="_blank" xlink:show="new"><text:span text:style-name="T42">83-2891</text:span></text:a><text:span text:style-name="T43">) bei 2001 m. rugsėjo 26 d. nutarimą Nr. 1168 „Dėl Tarnybos Lietuvos valstybei stažo skaičiavimo tvarkos patvirtinimo“<text:s/></text:span><text:span text:style-name="T44">(Žin., 2001, Nr.<text:s/></text:span><text:a xlink:href="https://www.e-tar.lt/portal/lt/legalAct/TAR.8DBB4A8276C6" office:target-frame-name="_blank" xlink:show="new"><text:span text:style-name="T45">83-2899</text:span></text:a><text:span text:style-name="T46">), Lietuvos Respublikos Vyriausybė<text:s/></text:span><text:span text:style-name="T47">nutari</text:span><text:span text:style-name="T48">a:</text:span></text:p>
      <text:p text:style-name="P49"><text:span text:style-name="T50">1</text:span><text:span text:style-name="T51">. Atleisti 2002 m. kovo 20 d. Tauragės apskrities viršininko pavaduotoją Osvaldą Šarmavičių iš valstybės</text:span><text:span text:style-name="T52"><text:s/>tarnybos pagal Lietuvos Respublikos valstybės tarnybos įstatymo 56 straipsnio 1 dalies 1 punktą (atsistatydinama savo noru).</text:span></text:p>
      <text:p text:style-name="P53"><text:span text:style-name="T54">2</text:span><text:span text:style-name="T55">. Paskirti nuo 2002 m. kovo 21 d. Osvaldą Šarmavičių Vyriausybės atstovu Tauragės apskričiai.<text:s/></text:span></text:p>
      <text:p text:style-name="P56"><text:span text:style-name="T57">3</text:span><text:span text:style-name="T58">. Nustatyti Osvaldui Šarm</text:span><text:span text:style-name="T59">avičiui:</text:span></text:p>
      <text:p text:style-name="P60"><text:span text:style-name="T61">3.1</text:span><text:span text:style-name="T62">. darbo užmokestį, apskaičiuotą pagal darbo apmokėjimo sąlygas, galiojusias iki Lietuvos Respublikos valstybės tarnybos įstatymo 69 straipsnio 1 dalyje nurodytos datos, – 4725 litus (tarnybinio atlyginimo koeficientą (bazinės mėnesinės algos<text:s/></text:span><text:span text:style-name="T63">dydžiu) – 30 ir 50 procentų tarnybinio atlyginimo dydžio priedą);</text:span></text:p>
      <text:p text:style-name="P64"><text:span text:style-name="T65">3.2</text:span><text:span text:style-name="T66">. priedą už tarnybos Lietuvos valstybei stažą – 12 procentų pareiginės algos dydžio.</text:span></text:p>
      <text:p text:style-name="P67"><text:span text:style-name="T68">4</text:span><text:span text:style-name="T69">. Nustatyti, kad nurodytos šio nutarimo 3 punkte darbo apmokėjimo sąlygos taikomos apskaiči</text:span><text:span text:style-name="T70">uojant Osvaldui Šarmavičiui priklausantį darbo užmokestį pagal Lietuvos Respublikos valstybės tarnybos įstatymo 69 straipsnio nuostatas.</text:span></text:p>
      <text:p text:style-name="Normal"/>
      <text:p text:style-name="P71"/>
      <text:p text:style-name="P72">MINISTRAS PIRMININKAS<text:tab/>ALGIRDAS BRAZAUSKAS</text:p>
      <text:p text:style-name="P73"/>
      <text:p text:style-name="P74">VIDAUS REIKALŲ MINISTRAS<text:tab/>JUOZAS BERNATONIS</text:p>
      <text:p text:style-name="P75">______________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24:00Z</meta:creation-date>
    <dc:date>2015-10-10T17:24:00Z</dc:date>
    <meta:template xlink:href="Normal" xlink:type="simple"/>
    <meta:editing-cycles>2</meta:editing-cycles>
    <meta:editing-duration>PT0S</meta:editing-duration>
    <meta:document-statistic meta:page-count="1" meta:paragraph-count="24" meta:word-count="404" meta:character-count="3011" meta:row-count="90" meta:non-whitespace-character-count="2631"/>
  </office:meta>
</office:document-meta>
</file>