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LSTYBĖS INVESTICIJŲ 1999–2001 METŲ PROGRAMOS</text:p>
      <text:p text:style-name="P14"/>
      <text:p text:style-name="P15">1998 m. spalio 16 d. Nr. 1241</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Pritarti Ūkio ministerijos kartu su Finansų ministerija parengtai Valstybės investicijų 1999–2001 metų programai ir 1999 metų valstybės išlaidų investicijoms paskirstymui asignavimų valdytojams (Lietuvos Respublikos valstybės biudžeto ir Privatizavimo fondo lėšų paskirstymui pagal biudžeto ekonominę klasifikaciją), savivaldybėms bei ūkio subjektams pagal investicinius projektus.</text:span></text:p>
      <text:p text:style-name="P24"><text:span text:style-name="T25">2</text:span><text:span text:style-name="T26">. Pateikti Lietuvos Respublikos Seimui Valstybės investicijų 1999–2001 metų programą kartu su Lietuvos Respublikos 1999 metų valstybės biudžeto ir savivaldybių biudžetų finansinių rodiklių patvirtinimo įstatymo projektu.</text:span></text:p>
      <text:p text:style-name="P27"><text:span text:style-name="T28">3</text:span><text:span text:style-name="T29">. Lietuvos Respublikos Seimui priėmus Lietuvos Respublikos 1999 metų valstybės biudžeto ir savivaldybių biudžetų finansinių rodiklių patvirtinimo įstatymą, Ūkio ministerija turi per 15 dienų patikslinti Valstybės investicijų 1999–2001 metų programą ir išsiųsti jos išrašus asignavimų valdytojams.</text:span></text:p>
      <text:p text:style-name="P30"><text:span text:style-name="T31">4</text:span><text:span text:style-name="T32">. Pripažinti netekusiu galios nuo 1999 m. sausio 1 d. Lietuvos Respublikos Vyriausybės 1998 m. gegužės 7 d. nutarimą Nr. 567 „Dėl Valstybės investicijų 1998–2000 metų programos“ (Žin., 1998, Nr.<text:s/></text:span><text:a xlink:href="https://www.e-tar.lt/portal/lt/legalAct/TAR.E8F97F04839C" office:target-frame-name="_blank" xlink:show="new"><text:span text:style-name="T33">44-1219</text:span></text:a><text:span text:style-name="T34">).</text:span></text:p>
      <text:p text:style-name="P35"/>
      <text:p text:style-name="Normal"/>
      <text:p text:style-name="Normal"/>
      <text:p text:style-name="P36">MINISTRAS PIRMININKAS<text:tab/>GEDIMINAS VAGNORIUS</text:p>
      <text:p text:style-name="Normal"/>
      <text:p text:style-name="Normal"/>
      <text:p text:style-name="Normal"/>
      <text:p text:style-name="P37">ŪKIO MINISTRAS<text:tab/>VINCAS BABI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4T12:31:00Z</meta:creation-date>
    <dc:date>2020-01-14T12:31:00Z</dc:date>
    <meta:template xlink:href="Normal.dotm" xlink:type="simple"/>
    <meta:editing-cycles>2</meta:editing-cycles>
    <meta:editing-duration>PT0S</meta:editing-duration>
    <meta:document-statistic meta:page-count="1" meta:paragraph-count="21" meta:word-count="180" meta:character-count="1462" meta:row-count="43" meta:non-whitespace-character-count="1303"/>
  </office:meta>
</office:document-meta>
</file>