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fo:color="#000000" style:text-position="super 62.5%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text-position="super 62.5%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color="#000000" fo:letter-spacing="0.0416in"/>
    </style:style>
    <style:style style:name="T36" style:parent-style-name="DefaultParagraphFont" style:family="text">
      <style:text-properties fo:font-weight="bold" style:font-weight-asian="bold" fo:color="#000000" fo:letter-spacing="0.0138in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2.5%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text-position="super 62.5%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text-position="super 62.5%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 fo:letter-spacing="0.0416in"/>
    </style:style>
    <style:style style:name="T54" style:parent-style-name="DefaultParagraphFont" style:family="text">
      <style:text-properties fo:font-weight="bold" style:font-weight-asian="bold" fo:color="#000000" fo:letter-spacing="0.0138in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3.5229in"/>
        </style:tab-stops>
      </style:paragraph-properties>
      <style:text-properties fo:color="#000000"/>
    </style:style>
    <style:style style:name="P60" style:parent-style-name="Normal" style:family="paragraph">
      <style:paragraph-properties fo:text-align="justify" fo:text-indent="3.5229in">
        <style:tab-stops>
          <style:tab-stop style:type="left" style:position="3.5229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justify" fo:text-indent="3.5229in">
        <style:tab-stops>
          <style:tab-stop style:type="left" style:position="3.5229in"/>
        </style:tab-stops>
      </style:paragraph-properties>
      <style:text-properties fo:color="#000000"/>
    </style:style>
    <style:style style:name="P62" style:parent-style-name="Normal" style:family="paragraph">
      <style:paragraph-properties fo:text-align="justify" fo:text-indent="3.5229in">
        <style:tab-stops>
          <style:tab-stop style:type="left" style:position="3.5229in"/>
        </style:tab-stops>
      </style:paragraph-properties>
      <style:text-properties fo:color="#000000"/>
    </style:style>
    <style:style style:name="P63" style:parent-style-name="Normal" style:family="paragraph">
      <style:paragraph-properties fo:text-align="justify" fo:text-indent="3.5229in">
        <style:tab-stops>
          <style:tab-stop style:type="left" style:position="3.5229in"/>
        </style:tab-stops>
      </style:paragraph-properties>
      <style:text-properties fo:color="#000000"/>
    </style:style>
    <style:style style:name="P64" style:parent-style-name="Normal" style:family="paragraph">
      <style:paragraph-properties fo:text-align="justify" fo:text-indent="3.5229in">
        <style:tab-stops>
          <style:tab-stop style:type="left" style:position="3.5229in"/>
        </style:tab-stops>
      </style:paragraph-properties>
      <style:text-properties fo:color="#000000"/>
    </style:style>
    <style:style style:name="P65" style:parent-style-name="Normal" style:family="paragraph">
      <style:paragraph-properties fo:text-align="justify" fo:text-indent="3.5229in">
        <style:tab-stops>
          <style:tab-stop style:type="left" style:position="3.5229in"/>
        </style:tab-stops>
      </style:paragraph-properties>
      <style:text-properties fo:color="#000000"/>
    </style:style>
    <style:style style:name="P66" style:parent-style-name="Normal" style:family="paragraph">
      <style:paragraph-properties fo:text-align="justify" fo:text-indent="3.5229in">
        <style:tab-stops>
          <style:tab-stop style:type="left" style:position="3.5229in"/>
        </style:tab-stops>
      </style:paragraph-properties>
      <style:text-properties fo:color="#000000"/>
    </style:style>
    <style:style style:name="P67" style:parent-style-name="Normal" style:family="paragraph">
      <style:paragraph-properties fo:text-align="justify" fo:text-indent="3.5229in">
        <style:tab-stops>
          <style:tab-stop style:type="left" style:position="3.5229in"/>
        </style:tab-stops>
      </style:paragraph-properties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7"/><text:span text:style-name="T8">LIETUVOS RESPUBLIKOS KONSTITUCINIS TEISMAS</text:span></text:p>
      <text:p text:style-name="P9"/>
      <text:p text:style-name="P10">S P R E N D I M A S</text:p>
      <text:p text:style-name="P11"><text:span text:style-name="T12">DĖL PRADĖTOS TEISENOS BYLOJE NR. 8 „DĖL VILNIAUS MIESTO 2-OSIOS APYLINKĖS TEISMO PRAŠYMO IŠTIRTI, AR LIETUVOS RESPUBLIKOS OPERATYVINĖS VEIKLOS ĮSTATYMO 8</text:span><text:span text:style-name="T13">1</text:span><text:span text:style-name="T14"><text:s/>ST</text:span><text:span text:style-name="T15">RAIPSNIS NEPRIEŠTARAUJA LIETUVOS RESPUBLIKOS KONSTITUCIJAI“, NUTRAUKIMO</text:span></text:p>
      <text:p text:style-name="P16"/>
      <text:p text:style-name="P17">1993 m. gruodžio 21 d.</text:p>
      <text:p text:style-name="P18">Vilnius</text:p>
      <text:p text:style-name="P19"/>
      <text:p text:style-name="P20"><text:span text:style-name="T21">Lietuvos Respublikos Konstitucinis Teismas, susidedantis iš Konstitucinio Teismo teisėjų Algirdo Gailiūno, Kęstučio Lapinsko, Zigmo Levickio, Vlado Pav</text:span><text:span text:style-name="T22">ilonio, Prano Vytauto Rasimavičiaus, Stasio Stačioko, Teodoros Staugaitienės, Stasio Šedbaro ir Juozo Žilio,</text:span></text:p>
      <text:p text:style-name="P23"><text:span text:style-name="T24">sekretoriaujant Rolandai Stimbirytei,</text:span></text:p>
      <text:p text:style-name="P25">dalyvaujant suinteresuoto asmens atstovui – Seimo Pirmininko pavaduotojui Egidijui Bičkauskui,</text:p>
      <text:p text:style-name="P26"><text:span text:style-name="T27">teisminiame<text:s/></text:span><text:span text:style-name="T28">posėdyje apsvarstė suinteresuoto asmens atstovo prašymą nutraukti pradėtą teiseną byloje Nr. 8 „Dėl Vilniaus miesto 2-osios apylinkės teismo prašymo ištirti, ar Lietuvos Respublikos operatyvinės veiklos įstatymo 8</text:span><text:span text:style-name="T29">1</text:span><text:span text:style-name="T30"><text:s/>straipsnis neprieštarauja Lietuvos Respub</text:span><text:span text:style-name="T31">likos Konstitucijai“.</text:span></text:p>
      <text:p text:style-name="P32"><text:span text:style-name="T33">Konstitucinis Teismas]</text:span></text:p>
      <text:p text:style-name="P34"><text:span text:style-name="T35">nustat</text:span><text:span text:style-name="T36">ė:</text:span></text:p>
      <text:p text:style-name="P37"/>
      <text:p text:style-name="P38"><text:span text:style-name="T39">Pareiškėjas – Vilniaus miesto 2-osios apylinkės teismo teisėjas, 1993 m. rugpjūčio 24 d. nagrinėdamas civilinę bylą Nr. 2</text:span><text:span text:style-name="T40">4</text:span><text:span text:style-name="T41">-1765 dėl neteisėtų pareigūnų veiksmų, varžančių piliečių teises, suabejojo</text:span><text:span text:style-name="T42">, ar Lietuvos Respublikos operatyvinės veiklos įstatymo 8</text:span><text:span text:style-name="T43">1</text:span><text:span text:style-name="T44"><text:s/>straipsnis (Valstybės žinios, 1993, Nr. 30-679), numatantis asmenų prevencinį sulaikymą, neprieštarauja Lietuvos Respublikos Konstitucijai. Teisėjas nutartimi sustabdė šios bylos nagrinėjimą ir kre</text:span><text:span text:style-name="T45">ipėsi į Konstitucinį Teismą prašydamas ištirti Operatyvinės veiklos įstatymo 8</text:span><text:span text:style-name="T46">1</text:span><text:span text:style-name="T47"><text:s/>straipsnio atitikimą Lietuvos Respublikos Konstitucijos 20 ir 31 straipsniams.</text:span></text:p>
      <text:p text:style-name="P48">Seimas 1993 m. gruodžio 15 d. priėmė įstatymą „Dėl Lietuvos Respublikos baudžiamojo proceso kodekso papildymo“ (Valstybės žinios, 1993, Nr. 70-1310), kurio antrajame straipsnyje nustatyta, kad įsigaliojus šiam įstatymui, Lietuvos Respublikos laikinasis įstatymas „Dėl Lietuvos Respublikos operatyvinės veiklos įstatymo papildymo“ netenka galios. Atsižvelgiant į tai, kad ginčijamas aktas neteko galios, Konstitucinis Teismas konstatuoja, jog yra pagrindas pradėtai teisenai byloje nutraukti.</text:p>
      <text:p text:style-name="P49">Vadovaudamasis Lietuvos Respublikos Konstitucinio Teismo įstatymo 69 straipsnio ketvirtąja dalimi,<text:s/></text:p>
      <text:p text:style-name="P50">Lietuvos Respublikos Konstitucinis Teismas</text:p>
      <text:p text:style-name="P51"/>
      <text:p text:style-name="P52"><text:span text:style-name="T53">nusprend</text:span><text:span text:style-name="T54">ė:</text:span></text:p>
      <text:p text:style-name="P55"/>
      <text:p text:style-name="P56">Pradėtą teiseną šioje byloje nutraukti.</text:p>
      <text:p text:style-name="P57"/>
      <text:p text:style-name="P58"/>
      <text:p text:style-name="P59">Konstitucinio Teismo teisėjai:<text:tab/>Algirdas Gailiūnas<text:s/></text:p>
      <text:p text:style-name="P60">Kęstutis Lapinskas<text:s/></text:p>
      <text:p text:style-name="P61">Zigmas Levickis</text:p>
      <text:p text:style-name="P62">Vladas Pavilonis<text:s/></text:p>
      <text:soft-page-break/>
      <text:p text:style-name="P63">Pranas Vytautas Rasimavičius<text:s/></text:p>
      <text:p text:style-name="P64">Stasys Stačiokas</text:p>
      <text:p text:style-name="P65">Teodora Staugaitienė<text:s/></text:p>
      <text:p text:style-name="P66">Stasys Šedbaras<text:s/></text:p>
      <text:p text:style-name="P67"><text:span text:style-name="T68">Juozas Žilys</text:span></text:p>
      <text:p text:style-name="P69"><text:span text:style-name="T70">______________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22:08:00Z</meta:creation-date>
    <dc:date>2015-08-05T22:08:00Z</dc:date>
    <meta:template xlink:href="Normal" xlink:type="simple"/>
    <meta:editing-cycles>2</meta:editing-cycles>
    <meta:editing-duration>PT0S</meta:editing-duration>
    <meta:document-statistic meta:page-count="2" meta:paragraph-count="30" meta:word-count="302" meta:character-count="2551" meta:row-count="71" meta:non-whitespace-character-count="2279"/>
  </office:meta>
</office:document-meta>
</file>