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SPALIO 15 D. ĮSAKYMO NR. 1743 „DĖL LEIDIMO TĘSTI PROFILINĮ MOKYMĄ KLAIPĖDOS BALTIJOS IR VYDŪNO VIDURINĖSE MOKYKLOSE“ PAKEITIMO</text:p>
      <text:p text:style-name="P12"/>
      <text:p text:style-name="P13">2005 m. rugpjūčio 4 d. Nr. ISAK-1650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2 m. spalio 15 d. įsakymą Nr. 1743 „Dėl leidimo tęsti profilinį mokymą Klaipėdos Baltijos ir Vydūno vidurinėse mokyklose“ (Žin., 2002, Nr.<text:s/></text:span><text:a xlink:href="https://www.e-tar.lt/portal/lt/legalAct/TAR.E9A380085028" office:target-frame-name="_blank" xlink:show="new"><text:span text:style-name="T21">101-4532</text:span></text:a><text:span text:style-name="T22">; 2004, Nr.<text:s/></text:span><text:a xlink:href="https://www.e-tar.lt/portal/lt/legalAct/TAR.A0064F0A40E9" office:target-frame-name="_blank" xlink:show="new"><text:span text:style-name="T23">134-4877</text:span></text:a><text:span text:style-name="T24">) ir išdėstau 2 punktą taip:</text:span></text:p>
      <text:p text:style-name="P25"><text:span text:style-name="T26">„</text:span><text:span text:style-name="T27">2</text:span><text:span text:style-name="T28">. Leidžiu tęsti 2005–2006 mokslo metais profilinį mokymą Klaipėdos Vydūno vidurinėje mokykloje.“.</text:span></text:p>
      <text:p text:style-name="P29"><text:span text:style-name="T30">2</text:span><text:span text:style-name="T31">. Šis įsakymas įsigalioja nuo 2005 m. rugsėjo 1 d.</text:span></text:p>
      <text:p text:style-name="P32"/>
      <text:p text:style-name="P33"/>
      <text:p text:style-name="P34"><text:span text:style-name="T35">KULTŪROS MINISTRAS,<text:s/></text:span></text:p>
      <text:p text:style-name="P36">PAVADUOJANTIS ŠVIETIMO IR MOKSLO MINISTRĄ<text:tab/>VLADIMIRAS PRUDNIKOV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1:30:00Z</meta:creation-date>
    <dc:date>2016-05-20T11:30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55" meta:row-count="52" meta:non-whitespace-character-count="842"/>
  </office:meta>
</office:document-meta>
</file>