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APLINKOS MINISTERIJOS</text:p>
      <text:p text:style-name="P2">INFORMACIJA</text:p>
      <text:p text:style-name="P3"/>
      <text:p text:style-name="P4">Vadovaujantis Laidojimo paslaugų teikimo veiklos licencijavimo taisyklėmis, patvirtintomis Lietuvos Respublikos Vyriausybės 2008 m. kovo 12 d. nutarimu Nr. 240 (Žin., 2008, Nr. 36-1279, Nr. 121-4593; 2009, Nr. 77-3174), Lietuvos Respublikos aplinkos ministro 2010 m. gegužės 27 d. įsakymu Nr. D1-445 uždarajai akcinei bendrovei „Ceremina“, kodas 132410713, buveinė: R. Kalantos g. 76A, Kaunas, išduota laidojimo paslaugų teikimo veiklos licencija Nr. 00107, suteikianti teisę teikti šias laidojimo paslaugas: šarvojimas (veiklos vieta – R. Kalantos g. 76A, Kaunas), žmogaus palaikų pradinis vežimas, žmogaus palaikų vežimas laidojimui ir laidojimas;</text:p>
      <text:p text:style-name="P5">Lietuvos Respublikos aplinkos ministro 2010 m. gegužės 27 d. įsakymu Nr. D1-446 uždarajai akcinei bendrovei „Visagino ritualinės paslaugos“, kodas 155548367, buveinė: Taikos pr. 1, Visaginas, išduota laidojimo paslaugų teikimo veiklos licencija Nr. 00108, suteikianti teisę teikti laidojimo paslaugą – laidojimas;</text:p>
      <text:p text:style-name="P6">Lietuvos Respublikos aplinkos ministro 2010 m. gegužės 27 d. įsakymu Nr. D1-447 UAB „Reisida“, kodas 300115571, buveinė: Kražantės g. 34, Kelmė, išduota laidojimo paslaugų teikimo veiklos licencija Nr. 00013, suteikianti teisę teikti šias laidojimo paslaugas: žmogaus palaikų laikinas laikymas, žmogaus palaikų paruošimas šarvoti (veiklos vieta – Nepriklausomybės g. 2, Kelmė), šarvojimas (veiklos vieta – Šilingo g. 6, Kelmė), žmogaus palaikų pradinis vežimas, žmogaus palaikų vežimas laidojimui, laidojimas.</text:p>
      <text:p text:style-name="P7"/>
      <text:p text:style-name="P8">Aplinkos ministerijos kancleris<text:tab/>Robertas Klova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Sandra</meta:initial-creator>
    <dc:creator>Tadeuš Buivid</dc:creator>
    <meta:creation-date>2013-12-29T16:24:00Z</meta:creation-date>
    <dc:date>2013-12-29T16:24:00Z</dc:date>
    <meta:template xlink:href="Normal" xlink:type="simple"/>
    <meta:editing-cycles>2</meta:editing-cycles>
    <meta:editing-duration>PT0S</meta:editing-duration>
    <meta:document-statistic meta:page-count="1" meta:paragraph-count="3" meta:word-count="1017" meta:character-count="1595" meta:row-count="4" meta:non-whitespace-character-count="581"/>
  </office:meta>
</office:document-meta>
</file>