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style="italic" style:font-style-asian="italic" fo:color="#000000"/>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ATLEIDIMO NUO BAUDŽIAMOSIOS ATSAKOMYBĖS IR BAUSMĖS, NUSTATYTŲ BAUDŽIAMOJO KODEKSO 310 STRAIPSNYJE UŽ SPIRITO IR JO SKIEDINIŲ (MIŠINIŲ) LAIKYMĄ BEI GABENIMĄ</text:p>
      <text:p text:style-name="P14"/>
      <text:p text:style-name="P15">1998 m. kovo 26 d. Nr. VIII-683</text:p>
      <text:p text:style-name="P16">Vilnius</text:p>
      <text:p text:style-name="P17"/>
      <text:p text:style-name="P18"><text:span text:style-name="T19">1</text:span><text:span text:style-name="T20"><text:s/>straipsnis.</text:span><text:span text:style-name="T21"><text:s/></text:span><text:span text:style-name="T22">Atleidimas nuo baudžiamosios atsakomybės ir bausmės</text:span></text:p>
      <text:p text:style-name="P23"><text:span text:style-name="T24">Asmenys, nuo 1996 m. liepos 17 d. iki šio įstatymo įsigaliojimo padarę veikas, numatytas Baudžiamojo kodekso 310 straipsnio 2, 3, 4 ir 6 dalyse, neteisėtai laikydami<text:s/></text:span><text:span text:style-name="T25">ar gabendami nedenatūruotą etilo alkoholį, denatūruotą etilo alkoholį, techninį etilo alkoholį bei jų skiedinius (mišinius), atleidžiami nuo baudžiamosios atsakomybės ir bausmės.</text:span></text:p>
      <text:p text:style-name="P26"/>
      <text:p text:style-name="P27"><text:span text:style-name="T28">2</text:span><text:span text:style-name="T29"><text:s/>straipsnis.</text:span><text:span text:style-name="T30"><text:s/></text:span><text:span text:style-name="T31">Atleidimo nuo baudžiamosios atsakomybės sąlygos</text:span></text:p>
      <text:p text:style-name="P32"><text:span text:style-name="T33">1</text:span><text:span text:style-name="T34">. A</text:span><text:span text:style-name="T35">smenys, turintys nedenatūruoto etilo alkoholio, denatūruoto etilo alkoholio, techninio etilo alkoholio ar jų skiedinių (mišinių), kurių laikymas ar gabenimas užtraukia Baudžiamojo kodekso 310 straipsnio 2, 3, 4 ir 6 dalyse nustatytą atsakomybę, atleidžiami</text:span><text:span text:style-name="T36"><text:s/>nuo baudžiamosios atsakomybės tik tuo atveju, jeigu jie per du mėnesius nuo šio įstatymo įsigaliojimo savo gyvenamosios vietos policijos komisariatui praneša apie neteisėtai laikomus nedenatūruotą etilo alkoholį, denatūruotą etilo alkoholį, techninį etilo</text:span><text:span text:style-name="T37"><text:s/>alkoholį ar jų skiedinius (mišinius) ir vėliau Vyriausybės nustatyta tvarka šiuos alkoholio produktus parduoda.</text:span></text:p>
      <text:p text:style-name="P38"><text:span text:style-name="T39">2</text:span><text:span text:style-name="T40">. Policijos komisariatai Vidaus reikalų ministerijos nustatyta tvarka privalo registruoti šio straipsnio 1 dalyje nurodytus pranešimus api</text:span><text:span text:style-name="T41">e neteisėtai laikomus nedenatūruotą etilo alkoholį, denatūruotą etilo alkoholį, techninį etilo alkoholį ar jų skiedinius (mišinius).</text:span></text:p>
      <text:p text:style-name="P42"><text:span text:style-name="T43">3</text:span><text:span text:style-name="T44">.<text:s/></text:span><text:span text:style-name="T45">Vidaus reikalų ministerija per savaitę nuo šio įstatymo įsigaliojimo privalo nustatyti pranešimų apie neteisėtai lai</text:span><text:span text:style-name="T46">komus šio straipsnio 1 dalyje nurodytus alkoholio produktus registravimo tvarką.</text:span></text:p>
      <text:p text:style-name="P47"/>
      <text:p text:style-name="P48"><text:span text:style-name="T49">3</text:span><text:span text:style-name="T50"><text:s/>straipsnis.<text:s/></text:span><text:span text:style-name="T51">Atleidimo nuo baudžiamosios atsakomybės ir bausmės tvarka</text:span></text:p>
      <text:p text:style-name="P52"><text:span text:style-name="T53">1</text:span><text:span text:style-name="T54">. Asmenys, nuteisti už nedenatūruoto etilo alkoholio, denatūruoto etilo alkoholio, technini</text:span><text:span text:style-name="T55">o etilo alkoholio bei jų skiedinių (mišinių) laikymą ar gabenimą, atleidžiami nuo neatliktos bausmės, o asmenims, nuteistiems ir už kitus nusikaltimus, bausmė sumažinama ta dalimi, kokia buvo paskirta už nedenatūruoto etilo alkoholio, denatūruoto etilo alk</text:span><text:span text:style-name="T56">oholio, techninio etilo alkoholio bei jų skiedinių (mišinių) laikymą ar gabenimą.</text:span></text:p>
      <text:p text:style-name="P57"><text:span text:style-name="T58">2</text:span><text:span text:style-name="T59">. Nusikalstamų veikų tyrimas ir baudžiamosios bylos dėl neteisėto nedenatūruoto etilo alkoholio, denatūruoto etilo alkoholio, techninio etilo alkoholio bei jų skiedinių<text:s/></text:span><text:span text:style-name="T60">(mišinių) laikymo ar gabenimo, iškeltos iki šio įstatymo įsigaliojimo, nutraukiami.</text:span></text:p>
      <text:p text:style-name="P61"><text:span text:style-name="T62">3</text:span><text:span text:style-name="T63">. Nuo baudžiamosios atsakomybės ir bausmės atleidžia:</text:span></text:p>
      <text:p text:style-name="P64"><text:span text:style-name="T65">1</text:span><text:span text:style-name="T66">) teismai – asmenis, kurių bylos teisme neišnagrinėtos arba išnagrinėtos ir nuosprendžiai įsiteisėję, vykdomi<text:s/></text:span><text:span text:style-name="T67">ar bausmės vykdymas atidėtas;</text:span></text:p>
      <text:p text:style-name="P68"><text:span text:style-name="T69">2</text:span><text:span text:style-name="T70">) kvotos ir tardymo organai – asmenis, kurių nusikalstamos veikos ar bylos tiriamos. Kvotos ir tardymo organų nutarimus dėl atleidimo nuo baudžiamosios atsakomybės ir bausmės tvirtina apylinkės teismo teisėjas.</text:span></text:p>
      <text:p text:style-name="P71"><text:span text:style-name="T72">4</text:span><text:span text:style-name="T73">. A</text:span><text:span text:style-name="T74">smenys, atleisti nuo bausmės šiame straipsnyje nustatyta tvarka, taip pat asmenys, kurie jau atliko bausmę už nedenatūruoto etilo alkoholio, denatūruoto etilo alkoholio, techninio etilo alkoholio bei jų skiedinių (mišinių) laikymą ar gabenimą, laikomi netu</text:span><text:span text:style-name="T75">rinčiais teistumo.</text:span></text:p>
      <text:p text:style-name="P76"/>
      <text:p text:style-name="P77"><text:span text:style-name="T78">4</text:span><text:span text:style-name="T79"><text:s/>straipsnis.<text:s/></text:span><text:span text:style-name="T80">Neteisėtai laikomų alkoholio produktų supirkimo tvarka</text:span></text:p>
      <text:p text:style-name="P81"><text:span text:style-name="T82">Lietuvos Respublikos Vyriausybė per mėnesį nuo šio įstatymo įsigaliojimo patvirtina neteisėtai laikomų alkoholio produktų supirkimo iš šio įstatymo 2<text:s/></text:span><text:span text:style-name="T83">straipsnio 1 dalyje nurodytų asmenų tvarką.</text:span></text:p>
      <text:p text:style-name="P84"/>
      <text:p text:style-name="Normal"/>
      <text:p text:style-name="P85"><text:span text:style-name="T86">Skelbiu šį Lietuvos Respublikos Seimo priimtą įstatymą.</text:span></text:p>
      <text:p text:style-name="P87"/>
      <text:p text:style-name="P88">RESPUBLIKOS PREZIDENTAS<text:tab/>VALDAS ADAMKUS</text:p>
      <text:p text:style-name="P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22:17:00Z</meta:creation-date>
    <dc:date>2015-10-14T22:17:00Z</dc:date>
    <meta:template xlink:href="Normal" xlink:type="simple"/>
    <meta:editing-cycles>2</meta:editing-cycles>
    <meta:editing-duration>PT0S</meta:editing-duration>
    <meta:document-statistic meta:page-count="2" meta:paragraph-count="26" meta:word-count="477" meta:character-count="3682" meta:row-count="97" meta:non-whitespace-character-count="3231"/>
  </office:meta>
</office:document-meta>
</file>