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break-before="page" fo:margin-left="3.543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paragraph-properties>
        <style:tab-stops>
          <style:tab-stop style:type="center" style:position="0.7125in"/>
        </style:tab-stops>
      </style:paragraph-properties>
      <style:text-properties fo:color="#000000"/>
    </style:style>
    <style:style style:name="P520" style:parent-style-name="Normal" style:family="paragraph">
      <style:text-properties fo:color="#000000"/>
    </style:style>
    <style:style style:name="P521"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ab-stops>
          <style:tab-stop style:type="left" style:leader-style="dash" style:leader-text="-" style:position="6.6895in"/>
        </style:tab-stops>
      </style:paragraph-properties>
      <style:text-properties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center">
        <style:tab-stops>
          <style:tab-stop style:type="left" style:leader-style="solid" style:leader-text="_" style:position="1.425in"/>
        </style:tab-stops>
      </style:paragraph-properties>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style:tab-stops>
          <style:tab-stop style:type="left" style:leader-style="solid" style:leader-text="_" style:position="3.1666in"/>
          <style:tab-stop style:type="left" style:leader-style="solid" style:leader-text="_" style:position="5.7395in"/>
        </style:tab-stops>
      </style:paragraph-properties>
      <style:text-properties fo:color="#000000"/>
    </style:style>
    <style:style style:name="P52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5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text-properties fo:color="#000000"/>
    </style:style>
    <style:style style:name="P540" style:parent-style-name="Normal" style:family="paragraph">
      <style:paragraph-properties>
        <style:tab-stops>
          <style:tab-stop style:type="left" style:leader-style="solid" style:leader-text="_" style:position="4.077in"/>
          <style:tab-stop style:type="left" style:leader-style="solid" style:leader-text="_" style:position="6.0166in"/>
        </style:tab-stops>
      </style:paragraph-properties>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style:tab-stops>
          <style:tab-stop style:type="center" style:position="1.6229in"/>
          <style:tab-stop style:type="center" style:position="4.4729in"/>
          <style:tab-stop style:type="left" style:leader-style="solid" style:leader-text="_" style:position="6.175in"/>
        </style:tab-stops>
      </style:paragraph-properties>
      <style:text-properties fo:color="#000000"/>
    </style:style>
    <style:style style:name="P543"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544" style:parent-style-name="Normal" style:family="paragraph">
      <style:text-properties fo:color="#000000"/>
    </style:style>
    <style:style style:name="P545" style:parent-style-name="Normal" style:family="paragraph">
      <style:paragraph-properties>
        <style:tab-stops>
          <style:tab-stop style:type="center" style:position="4.5916in"/>
          <style:tab-stop style:type="left" style:leader-style="solid" style:leader-text="_" style:position="6.2145in"/>
        </style:tab-stops>
      </style:paragraph-properties>
      <style:text-properties fo:color="#000000"/>
    </style:style>
    <style:style style:name="P546" style:parent-style-name="Normal" style:family="paragraph">
      <style:paragraph-properties>
        <style:tab-stops>
          <style:tab-stop style:type="center" style:position="5.7in"/>
        </style:tab-stops>
      </style:paragraph-properties>
      <style:text-properties fo:color="#000000"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3.543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paragraph-properties>
        <style:tab-stops>
          <style:tab-stop style:type="center" style:position="0.6333in"/>
        </style:tab-stops>
      </style:paragraph-properties>
      <style:text-properties fo:color="#000000"/>
    </style:style>
    <style:style style:name="P559" style:parent-style-name="Normal" style:family="paragraph">
      <style:text-properties fo:color="#000000"/>
    </style:style>
    <style:style style:name="P560" style:parent-style-name="Normal" style:family="paragraph">
      <style:paragraph-properties>
        <style:tab-stops>
          <style:tab-stop style:type="left" style:leader-style="solid" style:leader-text="_" style:position="2.0187in"/>
        </style:tab-stops>
      </style:paragraph-properties>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justify">
        <style:tab-stops>
          <style:tab-stop style:type="left" style:leader-style="dash" style:leader-text="-" style:position="6.6895in"/>
        </style:tab-stops>
      </style:paragraph-properties>
      <style:text-properties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ab-stops>
          <style:tab-stop style:type="left" style:leader-style="solid" style:leader-text="_" style:position="1.3458in"/>
        </style:tab-stops>
      </style:paragraph-properties>
      <style:text-properties fo:color="#000000"/>
    </style:style>
    <style:style style:name="P566" style:parent-style-name="Normal" style:family="paragraph">
      <style:text-properties fo:color="#000000"/>
    </style:style>
    <style:style style:name="P567" style:parent-style-name="Normal" style:family="paragraph">
      <style:paragraph-properties>
        <style:tab-stops>
          <style:tab-stop style:type="left" style:leader-style="solid" style:leader-text="_" style:position="4.275in"/>
          <style:tab-stop style:type="left" style:leader-style="solid" style:leader-text="_" style:position="5.8583in"/>
        </style:tab-stops>
      </style:paragraph-properties>
      <style:text-properties fo:color="#000000"/>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style>
    <style:style style:name="P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style:tab-stops>
          <style:tab-stop style:type="left" style:leader-style="solid" style:leader-text="_" style:position="4.077in"/>
          <style:tab-stop style:type="left" style:leader-style="solid" style:leader-text="_" style:position="6.0562in"/>
        </style:tab-stops>
      </style:paragraph-properties>
      <style:text-properties fo:color="#000000"/>
    </style:style>
    <style:style style:name="P581" style:parent-style-name="Normal" style:family="paragraph">
      <style:text-properties fo:color="#000000"/>
    </style:style>
    <style:style style:name="P582" style:parent-style-name="Normal" style:family="paragraph">
      <style:paragraph-properties>
        <style:tab-stops>
          <style:tab-stop style:type="center" style:position="1.3062in"/>
          <style:tab-stop style:type="center" style:position="4.3541in"/>
          <style:tab-stop style:type="left" style:leader-style="solid" style:leader-text="_" style:position="6.3333in"/>
        </style:tab-stops>
      </style:paragraph-properties>
      <style:text-properties fo:color="#000000"/>
    </style:style>
    <style:style style:name="P583" style:parent-style-name="Normal" style:family="paragraph">
      <style:paragraph-properties>
        <style:tab-stops>
          <style:tab-stop style:type="center" style:position="5.7in"/>
        </style:tab-stops>
      </style:paragraph-properties>
      <style:text-properties fo:color="#000000" fo:font-size="10pt" style:font-size-asian="10pt"/>
    </style:style>
    <style:style style:name="P584" style:parent-style-name="Normal" style:family="paragraph">
      <style:paragraph-properties>
        <style:tab-stops>
          <style:tab-stop style:type="center" style:position="4.4729in"/>
          <style:tab-stop style:type="left" style:leader-style="solid" style:leader-text="_" style:position="6.3729in"/>
        </style:tab-stops>
      </style:paragraph-properties>
      <style:text-properties fo:color="#000000"/>
    </style:style>
    <style:style style:name="P585" style:parent-style-name="Normal" style:family="paragraph">
      <style:paragraph-properties>
        <style:tab-stops>
          <style:tab-stop style:type="center" style:position="5.7in"/>
        </style:tab-stops>
      </style:paragraph-properties>
      <style:text-properties fo:color="#000000"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break-before="page" fo:margin-left="3.543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center">
        <style:tab-stops>
          <style:tab-stop style:type="left" style:leader-style="solid" style:leader-text="_" style:position="1.3854in"/>
        </style:tab-stops>
      </style:paragraph-properties>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style:tab-stops>
          <style:tab-stop style:type="left" style:leader-style="solid" style:leader-text="_" style:position="3.8in"/>
          <style:tab-stop style:type="left" style:leader-style="solid" style:leader-text="_" style:position="5.8583in"/>
        </style:tab-stops>
      </style:paragraph-properties>
      <style:text-properties fo:color="#000000"/>
    </style:style>
    <style:style style:name="P600" style:parent-style-name="Normal" style:family="paragraph">
      <style:paragraph-properties>
        <style:tab-stops>
          <style:tab-stop style:type="center" style:position="1.9395in"/>
        </style:tab-stops>
      </style:paragraph-properties>
      <style:text-properties fo:color="#000000" fo:font-size="10pt" style:font-size-asian="10pt"/>
    </style:style>
    <style:style style:name="P6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style:tab-stops>
          <style:tab-stop style:type="left" style:leader-style="solid" style:leader-text="_" style:position="6.0562in"/>
        </style:tab-stops>
      </style:paragraph-properties>
      <style:text-properties fo:color="#000000"/>
    </style:style>
    <style:style style:name="P608"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609" style:parent-style-name="Normal" style:family="paragraph">
      <style:paragraph-properties fo:text-align="justify"/>
      <style:text-properties fo:color="#000000"/>
    </style:style>
    <style:style style:name="P6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text-properties fo:color="#000000"/>
    </style:style>
    <style:style style:name="P613" style:parent-style-name="Normal" style:family="paragraph">
      <style:paragraph-properties>
        <style:tab-stops>
          <style:tab-stop style:type="char" style:char="." style:position="1.3458in"/>
          <style:tab-stop style:type="char" style:char="." style:position="4.2354in"/>
          <style:tab-stop style:type="left" style:leader-style="solid" style:leader-text="_" style:position="5.7395in"/>
        </style:tab-stops>
      </style:paragraph-properties>
      <style:text-properties fo:color="#000000"/>
    </style:style>
    <style:style style:name="P614" style:parent-style-name="Normal" style:family="paragraph">
      <style:paragraph-properties>
        <style:tab-stops>
          <style:tab-stop style:type="char" style:char="." style:position="5.3833in"/>
        </style:tab-stops>
      </style:paragraph-properties>
      <style:text-properties fo:color="#000000" fo:font-size="10pt" style:font-size-asian="10pt"/>
    </style:style>
    <style:style style:name="P615" style:parent-style-name="Normal" style:family="paragraph">
      <style:paragraph-properties>
        <style:tab-stops>
          <style:tab-stop style:type="char" style:char="." style:position="4.4729in"/>
          <style:tab-stop style:type="left" style:leader-style="solid" style:leader-text="_" style:position="5.7395in"/>
        </style:tab-stops>
      </style:paragraph-properties>
      <style:text-properties fo:color="#000000"/>
    </style:style>
    <style:style style:name="P616" style:parent-style-name="Normal" style:family="paragraph">
      <style:paragraph-properties>
        <style:tab-stops>
          <style:tab-stop style:type="char" style:char="." style:position="5.4229in"/>
        </style:tab-stops>
      </style:paragraph-properties>
      <style:text-properties fo:color="#000000" fo:font-size="10pt" style:font-size-asian="10pt"/>
    </style:style>
    <style:style style:name="P617" style:parent-style-name="Normal" style:family="paragraph">
      <style:paragraph-properties>
        <style:tab-stops>
          <style:tab-stop style:type="right" style:leader-style="dash" style:leader-text="-" style:position="6.6895in"/>
        </style:tab-stops>
      </style:paragraph-properties>
      <style:text-properties fo:color="#000000"/>
    </style:style>
    <style:style style:name="P618" style:parent-style-name="Normal" style:family="paragraph">
      <style:text-properties fo:color="#000000"/>
    </style:style>
    <style:style style:name="P619" style:parent-style-name="Normal" style:family="paragraph">
      <style:paragraph-properties>
        <style:tab-stops>
          <style:tab-stop style:type="left" style:leader-style="solid" style:leader-text="_" style:position="4.3937in"/>
        </style:tab-stops>
      </style:paragraph-properties>
      <style:text-properties fo:color="#000000"/>
    </style:style>
    <style:style style:name="P620" style:parent-style-name="Normal" style:family="paragraph">
      <style:paragraph-properties>
        <style:tab-stops>
          <style:tab-stop style:type="center" style:position="5.502in"/>
        </style:tab-stops>
      </style:paragraph-properties>
      <style:text-properties fo:color="#000000"/>
    </style:style>
    <style:style style:name="P621" style:parent-style-name="Normal" style:family="paragraph">
      <style:paragraph-properties>
        <style:tab-stops>
          <style:tab-stop style:type="left" style:leader-style="solid" style:leader-text="_" style:position="2.4145in"/>
          <style:tab-stop style:type="left" style:position="4.275in"/>
          <style:tab-stop style:type="left" style:leader-style="solid" style:leader-text="_" style:position="6.65in"/>
        </style:tab-stops>
      </style:paragraph-properties>
      <style:text-properties fo:color="#000000"/>
    </style:style>
    <style:style style:name="P622" style:parent-style-name="Normal" style:family="paragraph">
      <style:paragraph-properties>
        <style:tab-stops>
          <style:tab-stop style:type="center" style:position="5.6208in"/>
        </style:tab-stops>
      </style:paragraph-properties>
      <style:text-properties fo:color="#000000"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break-before="page" fo:margin-left="3.543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paragraph-properties>
        <style:tab-stops>
          <style:tab-stop style:type="center" style:position="0.9104in"/>
        </style:tab-stops>
      </style:paragraph-properties>
      <style:text-properties fo:color="#000000"/>
    </style:style>
    <style:style style:name="P635" style:parent-style-name="Normal" style:family="paragraph">
      <style:text-properties fo:color="#000000"/>
    </style:style>
    <style:style style:name="P636"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center">
        <style:tab-stops>
          <style:tab-stop style:type="right" style:leader-style="solid" style:leader-text="_" style:position="1.1875in"/>
        </style:tab-stops>
      </style:paragraph-properties>
      <style:text-properties fo:font-weight="bold" style:font-weight-asian="bold"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style:tab-stops>
          <style:tab-stop style:type="left" style:leader-style="solid" style:leader-text="_" style:position="3.8791in"/>
          <style:tab-stop style:type="left" style:leader-style="solid" style:leader-text="_" style:position="5.8583in"/>
        </style:tab-stops>
      </style:paragraph-properties>
      <style:text-properties fo:color="#000000"/>
    </style:style>
    <style:style style:name="P643" style:parent-style-name="Normal" style:family="paragraph">
      <style:paragraph-properties>
        <style:tab-stops>
          <style:tab-stop style:type="center" style:position="2.0583in"/>
        </style:tab-stops>
      </style:paragraph-properties>
      <style:text-properties fo:color="#000000" fo:font-size="10pt" style:font-size-asian="10pt"/>
    </style:style>
    <style:style style:name="P6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justify">
        <style:tab-stops>
          <style:tab-stop style:type="left" style:leader-style="solid" style:leader-text="_" style:position="1.2666in"/>
          <style:tab-stop style:type="left" style:leader-style="solid" style:leader-text="_" style:position="5.5416in"/>
        </style:tab-stops>
      </style:paragraph-properties>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text-properties fo:color="#000000"/>
    </style:style>
    <style:style style:name="P657" style:parent-style-name="Normal" style:family="paragraph">
      <style:paragraph-properties>
        <style:tab-stops>
          <style:tab-stop style:type="center" style:position="1.1875in"/>
          <style:tab-stop style:type="center" style:position="4.077in"/>
          <style:tab-stop style:type="left" style:leader-style="solid" style:leader-text="_" style:position="6.3729in"/>
        </style:tab-stops>
      </style:paragraph-properties>
      <style:text-properties fo:color="#000000"/>
    </style:style>
    <style:style style:name="P658" style:parent-style-name="Normal" style:family="paragraph">
      <style:paragraph-properties>
        <style:tab-stops>
          <style:tab-stop style:type="center" style:position="3.602in"/>
          <style:tab-stop style:type="center" style:position="5.6208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font-size="10pt" style:font-size-asian="10pt"/>
    </style:style>
    <style:style style:name="P662" style:parent-style-name="Normal" style:family="paragraph">
      <style:text-properties fo:color="#000000"/>
    </style:style>
    <style:style style:name="P663" style:parent-style-name="Normal" style:family="paragraph">
      <style:paragraph-properties>
        <style:tab-stops>
          <style:tab-stop style:type="center" style:position="4.3145in"/>
          <style:tab-stop style:type="left" style:leader-style="solid" style:leader-text="_" style:position="6.3729in"/>
        </style:tab-stops>
      </style:paragraph-properties>
      <style:text-properties fo:color="#000000"/>
    </style:style>
    <style:style style:name="P664"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break-before="page" fo:margin-left="3.543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text-properties fo:color="#000000"/>
    </style:style>
    <style:style style:name="P673" style:parent-style-name="Normal" style:family="paragraph">
      <style:text-properties fo:color="#000000"/>
    </style:style>
    <style:style style:name="P674" style:parent-style-name="Normal" style:family="paragraph">
      <style:text-properties fo:color="#000000"/>
    </style:style>
    <style:style style:name="P675" style:parent-style-name="Normal" style:family="paragraph">
      <style:text-properties fo:color="#000000"/>
    </style:style>
    <style:style style:name="P676" style:parent-style-name="Normal" style:family="paragraph">
      <style:paragraph-properties>
        <style:tab-stops>
          <style:tab-stop style:type="center" style:position="0.8708in"/>
        </style:tab-stops>
      </style:paragraph-properties>
      <style:text-properties fo:color="#000000"/>
    </style:style>
    <style:style style:name="P677" style:parent-style-name="Normal" style:family="paragraph">
      <style:text-properties fo:color="#000000"/>
    </style:style>
    <style:style style:name="P678"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684" style:parent-style-name="Normal" style:family="paragraph">
      <style:text-properties fo:color="#000000"/>
    </style:style>
    <style:style style:name="P685" style:parent-style-name="Normal" style:family="paragraph">
      <style:paragraph-properties>
        <style:tab-stops>
          <style:tab-stop style:type="left" style:leader-style="solid" style:leader-text="_" style:position="3.9187in"/>
          <style:tab-stop style:type="left" style:leader-style="solid" style:leader-text="_" style:position="5.8979in"/>
        </style:tab-stops>
      </style:paragraph-properties>
      <style:text-properties fo:color="#000000"/>
    </style:style>
    <style:style style:name="P686"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6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2" style:parent-style-name="Normal" style:family="paragraph">
      <style:paragraph-properties fo:margin-right="0.0041in">
        <style:tab-stops>
          <style:tab-stop style:type="right" style:leader-style="solid" style:leader-text="_" style:position="6.6895in"/>
        </style:tab-stops>
      </style:paragraph-properties>
      <style:text-properties fo:color="#000000"/>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justify">
        <style:tab-stops>
          <style:tab-stop style:type="left" style:leader-style="solid" style:leader-text="_" style:position="1.2666in"/>
          <style:tab-stop style:type="left" style:leader-style="solid" style:leader-text="_" style:position="5.4625in"/>
        </style:tab-stops>
      </style:paragraph-properties>
      <style:text-properties fo:color="#000000"/>
    </style:style>
    <style:style style:name="P699" style:parent-style-name="Normal" style:family="paragraph">
      <style:text-properties fo:color="#000000"/>
    </style:style>
    <style:style style:name="P700" style:parent-style-name="Normal" style:family="paragraph">
      <style:paragraph-properties>
        <style:tab-stops>
          <style:tab-stop style:type="center" style:position="1.3458in"/>
          <style:tab-stop style:type="center" style:position="4.2354in"/>
          <style:tab-stop style:type="left" style:leader-style="solid" style:leader-text="_" style:position="6.4125in"/>
        </style:tab-stops>
      </style:paragraph-properties>
      <style:text-properties fo:color="#000000"/>
    </style:style>
    <style:style style:name="P701" style:parent-style-name="Normal" style:family="paragraph">
      <style:paragraph-properties>
        <style:tab-stops>
          <style:tab-stop style:type="center" style:position="3.7208in"/>
          <style:tab-stop style:type="center" style:position="5.897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font-size="10pt" style:font-size-asian="10pt"/>
    </style:style>
    <style:style style:name="P705" style:parent-style-name="Normal" style:family="paragraph">
      <style:paragraph-properties>
        <style:tab-stops>
          <style:tab-stop style:type="center" style:position="4.4333in"/>
          <style:tab-stop style:type="left" style:leader-style="solid" style:leader-text="_" style:position="6.4125in"/>
        </style:tab-stops>
      </style:paragraph-properties>
      <style:text-properties fo:color="#000000"/>
    </style:style>
    <style:style style:name="P706" style:parent-style-name="Normal" style:family="paragraph">
      <style:paragraph-properties>
        <style:tab-stops>
          <style:tab-stop style:type="center" style:position="4.4333in"/>
          <style:tab-stop style:type="left" style:leader-style="solid" style:leader-text="_" style:position="6.4125in"/>
        </style:tab-stops>
      </style:paragraph-properties>
      <style:text-properties fo:color="#000000"/>
    </style:style>
    <style:style style:name="P707" style:parent-style-name="Normal" style:family="paragraph">
      <style:paragraph-properties>
        <style:tab-stops>
          <style:tab-stop style:type="center" style:position="5.9375in"/>
        </style:tab-stops>
      </style:paragraph-properties>
      <style:text-properties fo:color="#000000"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margin-left="3.543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text-properties fo:color="#000000"/>
    </style:style>
    <style:style style:name="P717" style:parent-style-name="Normal" style:family="paragraph">
      <style:text-properties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tab-stops>
          <style:tab-stop style:type="left" style:leader-style="solid" style:leader-text="_" style:position="1.2666in"/>
        </style:tab-stops>
      </style:paragraph-properties>
      <style:text-properties fo:font-weight="bold" style:font-weight-asian="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style:tab-stops>
          <style:tab-stop style:type="left" style:leader-style="solid" style:leader-text="_" style:position="3.8791in"/>
          <style:tab-stop style:type="left" style:leader-style="solid" style:leader-text="_" style:position="5.8583in"/>
        </style:tab-stops>
      </style:paragraph-properties>
      <style:text-properties fo:color="#000000"/>
    </style:style>
    <style:style style:name="P722"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7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31" style:parent-style-name="Normal" style:family="paragraph">
      <style:paragraph-properties>
        <style:tab-stops>
          <style:tab-stop style:type="char" style:char="." style:position="6.0958in"/>
        </style:tab-stops>
      </style:paragraph-properties>
      <style:text-properties fo:color="#000000" fo:font-size="10pt" style:font-size-asian="10pt"/>
    </style:style>
    <style:style style:name="P732" style:parent-style-name="Normal" style:family="paragraph">
      <style:paragraph-properties fo:text-align="justify"/>
      <style:text-properties fo:color="#000000"/>
    </style:style>
    <style:style style:name="P7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text-properties fo:color="#000000"/>
    </style:style>
    <style:style style:name="P736" style:parent-style-name="Normal" style:family="paragraph">
      <style:paragraph-properties>
        <style:tab-stops>
          <style:tab-stop style:type="char" style:char="." style:position="1.3854in"/>
          <style:tab-stop style:type="char" style:char="." style:position="4.552in"/>
          <style:tab-stop style:type="left" style:leader-style="solid" style:leader-text="_" style:position="6.0958in"/>
        </style:tab-stops>
      </style:paragraph-properties>
      <style:text-properties fo:color="#000000"/>
    </style:style>
    <style:style style:name="P737" style:parent-style-name="Normal" style:family="paragraph">
      <style:paragraph-properties>
        <style:tab-stops>
          <style:tab-stop style:type="char" style:char="." style:position="3.5229in"/>
          <style:tab-stop style:type="char" style:char="." style:position="5.6604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font-size="10pt" style:font-size-asian="10pt"/>
    </style:style>
    <style:style style:name="P741" style:parent-style-name="Normal" style:family="paragraph">
      <style:paragraph-properties>
        <style:tab-stops>
          <style:tab-stop style:type="char" style:char="." style:position="3.5229in"/>
          <style:tab-stop style:type="char" style:char="." style:position="5.6604in"/>
        </style:tab-stops>
      </style:paragraph-properties>
      <style:text-properties fo:color="#000000" fo:font-size="10pt" style:font-size-asian="10pt"/>
    </style:style>
    <style:style style:name="P742" style:parent-style-name="Normal" style:family="paragraph">
      <style:paragraph-properties>
        <style:tab-stops>
          <style:tab-stop style:type="char" style:char="." style:position="4.5916in"/>
          <style:tab-stop style:type="left" style:leader-style="solid" style:leader-text="_" style:position="6.1354in"/>
        </style:tab-stops>
      </style:paragraph-properties>
      <style:text-properties fo:color="#000000"/>
    </style:style>
    <style:style style:name="P743" style:parent-style-name="Normal" style:family="paragraph">
      <style:paragraph-properties>
        <style:tab-stops>
          <style:tab-stop style:type="char" style:char="." style:position="5.7395in"/>
        </style:tab-stops>
      </style:paragraph-properties>
      <style:text-properties fo:color="#000000" fo:font-size="10pt" style:font-size-asian="10pt"/>
    </style:style>
    <style:style style:name="P744" style:parent-style-name="Normal" style:family="paragraph">
      <style:paragraph-properties>
        <style:tab-stops>
          <style:tab-stop style:type="right" style:leader-style="dash" style:leader-text="-" style:position="6.6895in"/>
        </style:tab-stops>
      </style:paragraph-properties>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style:tab-stops>
          <style:tab-stop style:type="left" style:leader-style="solid" style:leader-text="_" style:position="4.3145in"/>
        </style:tab-stops>
      </style:paragraph-properties>
      <style:text-properties fo:color="#000000"/>
    </style:style>
    <style:style style:name="P748" style:parent-style-name="Normal" style:family="paragraph">
      <style:paragraph-properties>
        <style:tab-stops>
          <style:tab-stop style:type="center" style:position="5.5416in"/>
        </style:tab-stops>
      </style:paragraph-properties>
      <style:text-properties fo:color="#000000"/>
    </style:style>
    <style:style style:name="P749" style:parent-style-name="Normal" style:family="paragraph">
      <style:paragraph-properties>
        <style:tab-stops>
          <style:tab-stop style:type="left" style:leader-style="solid" style:leader-text="_" style:position="2.4937in"/>
          <style:tab-stop style:type="left" style:position="4.1958in"/>
          <style:tab-stop style:type="left" style:leader-style="solid" style:leader-text="_" style:position="6.6895in"/>
        </style:tab-stops>
      </style:paragraph-properties>
      <style:text-properties fo:color="#000000"/>
    </style:style>
    <style:style style:name="P750"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paragraph-properties fo:break-before="page" fo:margin-left="3.54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text-properties fo:color="#000000"/>
    </style:style>
    <style:style style:name="P759" style:parent-style-name="Normal" style:family="paragraph">
      <style:text-properties fo:color="#000000"/>
    </style:style>
    <style:style style:name="P760" style:parent-style-name="Normal" style:family="paragraph">
      <style:text-properties fo:color="#000000"/>
    </style:style>
    <style:style style:name="P761" style:parent-style-name="Normal" style:family="paragraph">
      <style:text-properties fo:color="#000000"/>
    </style:style>
    <style:style style:name="P762" style:parent-style-name="Normal" style:family="paragraph">
      <style:paragraph-properties>
        <style:tab-stops>
          <style:tab-stop style:type="center" style:position="0.5541in"/>
        </style:tab-stops>
      </style:paragraph-properties>
      <style:text-properties fo:color="#000000"/>
    </style:style>
    <style:style style:name="P763" style:parent-style-name="Normal" style:family="paragraph">
      <style:text-properties fo:color="#000000"/>
    </style:style>
    <style:style style:name="P764" style:parent-style-name="Normal" style:family="paragraph">
      <style:paragraph-properties>
        <style:tab-stops>
          <style:tab-stop style:type="left" style:leader-style="solid" style:leader-text="_" style:position="2.0979in"/>
        </style:tab-stops>
      </style:paragraph-properties>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767" style:parent-style-name="Normal" style:family="paragraph">
      <style:paragraph-properties fo:text-align="center"/>
      <style:text-properties fo:font-weight="bold" style:font-weight-asian="bold" fo:color="#000000"/>
    </style:style>
    <style:style style:name="P768" style:parent-style-name="Normal" style:family="paragraph">
      <style:paragraph-properties fo:text-align="center">
        <style:tab-stops>
          <style:tab-stop style:type="left" style:leader-style="solid" style:leader-text="_" style:position="1.425in"/>
        </style:tab-stops>
      </style:paragraph-properties>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style:tab-stops>
          <style:tab-stop style:type="left" style:leader-style="solid" style:leader-text="_" style:position="3.8in"/>
          <style:tab-stop style:type="left" style:leader-style="solid" style:leader-text="_" style:position="5.7791in"/>
        </style:tab-stops>
      </style:paragraph-properties>
      <style:text-properties fo:color="#000000"/>
    </style:style>
    <style:style style:name="P771" style:parent-style-name="Normal" style:family="paragraph">
      <style:paragraph-properties>
        <style:tab-stops>
          <style:tab-stop style:type="center" style:position="1.9791in"/>
        </style:tab-stops>
      </style:paragraph-properties>
      <style:text-properties fo:color="#000000" fo:font-size="10pt" style:font-size-asian="10pt"/>
    </style:style>
    <style:style style:name="P7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895in"/>
        </style:tab-stops>
      </style:paragraph-properties>
    </style:style>
    <style:style style:name="T778" style:parent-style-name="DefaultParagraphFont" style:family="text">
      <style:text-properties fo:color="#000000" fo:font-size="10pt" style:font-size-asian="10pt"/>
    </style:style>
    <style:style style:name="P779" style:parent-style-name="Normal" style:family="paragraph">
      <style:paragraph-properties fo:text-align="justify">
        <style:tab-stops>
          <style:tab-stop style:type="char" style:char="." style:position="5.8187in"/>
        </style:tab-stops>
      </style:paragraph-properties>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style:style>
    <style:style style:name="T782" style:parent-style-name="DefaultParagraphFont" style:family="text">
      <style:text-properties fo:color="#000000" fo:font-size="10pt" style:font-size-asian="10pt"/>
    </style:style>
    <style:style style:name="P783" style:parent-style-name="Normal" style:family="paragraph">
      <style:paragraph-properties>
        <style:tab-stops>
          <style:tab-stop style:type="left" style:leader-style="solid" style:leader-text="_" style:position="1.7812in"/>
          <style:tab-stop style:type="left" style:position="1.9791in"/>
          <style:tab-stop style:type="right" style:leader-style="solid" style:leader-text="_" style:position="6.6895in"/>
        </style:tab-stops>
      </style:paragraph-properties>
      <style:text-properties fo:color="#000000"/>
    </style:style>
    <style:style style:name="P784" style:parent-style-name="Normal" style:family="paragraph">
      <style:paragraph-properties>
        <style:tab-stops>
          <style:tab-stop style:type="char" style:char="." style:position="4.5125in"/>
        </style:tab-stops>
      </style:paragraph-properties>
      <style:text-properties fo:color="#000000" fo:font-size="10pt" style:font-size-asian="10pt"/>
    </style:style>
    <style:style style:name="P7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86" style:parent-style-name="Normal" style:family="paragraph">
      <style:paragraph-properties>
        <style:tab-stops>
          <style:tab-stop style:type="char" style:char="." style:position="5.1458in"/>
        </style:tab-stops>
      </style:paragraph-properties>
      <style:text-properties fo:color="#000000" fo:font-size="10pt" style:font-size-asian="10pt"/>
    </style:style>
    <style:style style:name="P787" style:parent-style-name="Normal" style:family="paragraph">
      <style:text-properties fo:color="#000000"/>
    </style:style>
    <style:style style:name="P788" style:parent-style-name="Normal" style:family="paragraph">
      <style:paragraph-properties>
        <style:tab-stops>
          <style:tab-stop style:type="char" style:char="." style:position="1.2666in"/>
          <style:tab-stop style:type="char" style:char="." style:position="3.8791in"/>
          <style:tab-stop style:type="left" style:leader-style="solid" style:leader-text="_" style:position="5.3041in"/>
        </style:tab-stops>
      </style:paragraph-properties>
      <style:text-properties fo:color="#000000"/>
    </style:style>
    <style:style style:name="P789" style:parent-style-name="Normal" style:family="paragraph">
      <style:paragraph-properties>
        <style:tab-stops>
          <style:tab-stop style:type="char" style:char="." style:position="4.7104in"/>
        </style:tab-stops>
      </style:paragraph-properties>
      <style:text-properties fo:color="#000000" fo:font-size="10pt" style:font-size-asian="10pt"/>
    </style:style>
    <style:style style:name="P790" style:parent-style-name="Normal" style:family="paragraph">
      <style:paragraph-properties>
        <style:tab-stops>
          <style:tab-stop style:type="char" style:char="." style:position="3.9187in"/>
          <style:tab-stop style:type="left" style:leader-style="solid" style:leader-text="_" style:position="5.2645in"/>
        </style:tab-stops>
      </style:paragraph-properties>
      <style:text-properties fo:color="#000000"/>
    </style:style>
    <style:style style:name="P791" style:parent-style-name="Normal" style:family="paragraph">
      <style:paragraph-properties>
        <style:tab-stops>
          <style:tab-stop style:type="char" style:char="." style:position="4.75in"/>
        </style:tab-stops>
      </style:paragraph-properties>
      <style:text-properties fo:color="#000000" fo:font-size="10pt" style:font-size-asian="10pt"/>
    </style:style>
    <style:style style:name="P792" style:parent-style-name="Normal" style:family="paragraph">
      <style:paragraph-properties>
        <style:tab-stops>
          <style:tab-stop style:type="right" style:leader-style="dash" style:leader-text="-" style:position="6.6895in"/>
        </style:tab-stops>
      </style:paragraph-properties>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96" style:parent-style-name="Normal" style:family="paragraph">
      <style:paragraph-properties>
        <style:tab-stops>
          <style:tab-stop style:type="center" style:position="5.502in"/>
        </style:tab-stops>
      </style:paragraph-properties>
      <style:text-properties fo:color="#000000"/>
    </style:style>
    <style:style style:name="P797" style:parent-style-name="Normal" style:family="paragraph">
      <style:paragraph-properties>
        <style:tab-stops>
          <style:tab-stop style:type="left" style:leader-style="solid" style:leader-text="_" style:position="2.4541in"/>
          <style:tab-stop style:type="left" style:position="4.1958in"/>
          <style:tab-stop style:type="left" style:leader-style="solid" style:leader-text="_" style:position="6.6895in"/>
        </style:tab-stops>
      </style:paragraph-properties>
      <style:text-properties fo:color="#000000"/>
    </style:style>
    <style:style style:name="P798"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margin-left="3.543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text-properties fo:color="#000000"/>
    </style:style>
    <style:style style:name="P808" style:parent-style-name="Normal" style:family="paragraph">
      <style:text-properties fo:color="#000000"/>
    </style:style>
    <style:style style:name="P809" style:parent-style-name="Normal" style:family="paragraph">
      <style:text-properties fo:color="#000000"/>
    </style:style>
    <style:style style:name="P810" style:parent-style-name="Normal" style:family="paragraph">
      <style:paragraph-properties>
        <style:tab-stops>
          <style:tab-stop style:type="center" style:position="0.6333in"/>
        </style:tab-stops>
      </style:paragraph-properties>
      <style:text-properties fo:color="#000000"/>
    </style:style>
    <style:style style:name="P811" style:parent-style-name="Normal" style:family="paragraph">
      <style:text-properties fo:color="#000000"/>
    </style:style>
    <style:style style:name="P812" style:parent-style-name="Normal" style:family="paragraph">
      <style:paragraph-properties>
        <style:tab-stops>
          <style:tab-stop style:type="left" style:leader-style="solid" style:leader-text="_" style:position="2.2166in"/>
        </style:tab-stops>
      </style:paragraph-properties>
      <style:text-properties fo:color="#000000"/>
    </style:style>
    <style:style style:name="P813" style:parent-style-name="Normal" style:family="paragraph">
      <style:text-properties fo:color="#000000"/>
    </style:style>
    <style:style style:name="P814" style:parent-style-name="Normal" style:family="paragraph">
      <style:paragraph-properties>
        <style:tab-stops>
          <style:tab-stop style:type="right" style:leader-style="dash" style:leader-text="-" style:position="6.6895in"/>
        </style:tab-stops>
      </style:paragraph-properties>
      <style:text-properties fo:color="#000000"/>
    </style:style>
    <style:style style:name="P815" style:parent-style-name="Normal" style:family="paragraph">
      <style:paragraph-properties fo:text-align="center">
        <style:tab-stops>
          <style:tab-stop style:type="left" style:leader-style="solid" style:leader-text="_" style:position="3.0479in"/>
        </style:tab-stops>
      </style:paragraph-properties>
      <style:text-properties fo:font-weight="bold" style:font-weight-asian="bold" fo:color="#000000"/>
    </style:style>
    <style:style style:name="P816" style:parent-style-name="Normal" style:family="paragraph">
      <style:text-properties fo:color="#000000"/>
    </style:style>
    <style:style style:name="P817" style:parent-style-name="Normal" style:family="paragraph">
      <style:paragraph-properties>
        <style:tab-stops>
          <style:tab-stop style:type="left" style:leader-style="solid" style:leader-text="_" style:position="3.7604in"/>
          <style:tab-stop style:type="left" style:leader-style="solid" style:leader-text="_" style:position="5.8187in"/>
        </style:tab-stops>
      </style:paragraph-properties>
      <style:text-properties fo:color="#000000"/>
    </style:style>
    <style:style style:name="P818" style:parent-style-name="Normal" style:family="paragraph">
      <style:paragraph-properties>
        <style:tab-stops>
          <style:tab-stop style:type="center" style:position="1.9in"/>
        </style:tab-stops>
      </style:paragraph-properties>
      <style:text-properties fo:color="#000000" fo:font-size="10pt" style:font-size-asian="10pt"/>
    </style:style>
    <style:style style:name="P8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style:tab-stops>
          <style:tab-stop style:type="left" style:leader-style="solid" style:leader-text="_" style:position="3.1666in"/>
        </style:tab-stops>
      </style:paragraph-properties>
      <style:text-properties fo:color="#000000"/>
    </style:style>
    <style:style style:name="P826" style:parent-style-name="Normal" style:family="paragraph">
      <style:paragraph-properties>
        <style:tab-stops>
          <style:tab-stop style:type="left" style:leader-style="solid" style:leader-text="_" style:position="6.6895in"/>
        </style:tab-stops>
      </style:paragraph-properties>
      <style:text-properties fo:color="#000000"/>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style:tab-stops>
          <style:tab-stop style:type="left" style:leader-style="solid" style:leader-text="_" style:position="5.8583in"/>
        </style:tab-stops>
      </style:paragraph-properties>
      <style:text-properties fo:color="#000000"/>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1" style:parent-style-name="Normal" style:family="paragraph">
      <style:paragraph-properties>
        <style:tab-stops>
          <style:tab-stop style:type="char" style:char="." style:position="6.4916in"/>
        </style:tab-stops>
      </style:paragraph-properties>
      <style:text-properties fo:color="#000000" fo:font-size="10pt" style:font-size-asian="10pt"/>
    </style:style>
    <style:style style:name="P832" style:parent-style-name="Normal" style:family="paragraph">
      <style:paragraph-properties>
        <style:tab-stops>
          <style:tab-stop style:type="left" style:leader-style="solid" style:leader-text="_" style:position="2.8895in"/>
          <style:tab-stop style:type="left" style:position="3.0875in"/>
          <style:tab-stop style:type="left" style:leader-style="solid" style:leader-text="_" style:position="6.2145in"/>
        </style:tab-stops>
      </style:paragraph-properties>
      <style:text-properties fo:color="#000000"/>
    </style:style>
    <style:style style:name="P833"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834" style:parent-style-name="Normal" style:family="paragraph">
      <style:text-properties fo:color="#000000"/>
    </style:style>
    <style:style style:name="P835" style:parent-style-name="Normal" style:family="paragraph">
      <style:paragraph-properties>
        <style:tab-stops>
          <style:tab-stop style:type="center" style:position="1.5833in"/>
          <style:tab-stop style:type="center" style:position="4.1562in"/>
          <style:tab-stop style:type="left" style:leader-style="solid" style:leader-text="_" style:position="5.7791in"/>
        </style:tab-stops>
      </style:paragraph-properties>
      <style:text-properties fo:color="#000000"/>
    </style:style>
    <style:style style:name="P836"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837" style:parent-style-name="Normal" style:family="paragraph">
      <style:paragraph-properties>
        <style:tab-stops>
          <style:tab-stop style:type="center" style:position="3.8791in"/>
          <style:tab-stop style:type="left" style:leader-style="solid" style:leader-text="_" style:position="5.8583in"/>
        </style:tab-stops>
      </style:paragraph-properties>
      <style:text-properties fo:color="#000000"/>
    </style:style>
    <style:style style:name="P838"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839" style:parent-style-name="Normal" style:family="paragraph">
      <style:paragraph-properties>
        <style:tab-stops>
          <style:tab-stop style:type="right" style:leader-style="dash" style:leader-text="-" style:position="6.6895in"/>
        </style:tab-stops>
      </style:paragraph-properties>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style:tab-stops>
          <style:tab-stop style:type="left" style:leader-style="solid" style:leader-text="_" style:position="4.5125in"/>
        </style:tab-stops>
      </style:paragraph-properties>
      <style:text-properties fo:color="#000000"/>
    </style:style>
    <style:style style:name="P843" style:parent-style-name="Normal" style:family="paragraph">
      <style:paragraph-properties>
        <style:tab-stops>
          <style:tab-stop style:type="center" style:position="5.3833in"/>
        </style:tab-stops>
      </style:paragraph-properties>
      <style:text-properties fo:color="#000000"/>
    </style:style>
    <style:style style:name="P844" style:parent-style-name="Normal" style:family="paragraph">
      <style:paragraph-properties>
        <style:tab-stops>
          <style:tab-stop style:type="left" style:leader-style="solid" style:leader-text="_" style:position="2.4145in"/>
          <style:tab-stop style:type="left" style:position="4.2354in"/>
          <style:tab-stop style:type="left" style:leader-style="solid" style:leader-text="_" style:position="6.6895in"/>
        </style:tab-stops>
      </style:paragraph-properties>
      <style:text-properties fo:color="#000000" style:font-size-complex="12pt"/>
    </style:style>
    <style:style style:name="P845"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GARANTIJŲ TAIKYMO, UŽSTATO ĖMIMO IR GRĄŽINIMO ATLIEKANT MUITINĖS PROCEDŪRAS TVARKOS PATVIRTINIMO</text:p>
      <text:p text:style-name="P15"/>
      <text:p text:style-name="P16">1995 m. birželio 16 d. Nr. 299</text:p>
      <text:p text:style-name="P17">Vilnius</text:p>
      <text:p text:style-name="P18"/>
      <text:p text:style-name="P19"/>
      <text:p text:style-name="P20"><text:span text:style-name="T21">Vykdydamas Lietuvos Respublikos Vyriausybės 1995 m. balandžio 7 d. nutarimą Nr. 497 „Dėl garantijų taikymo atliekant muitinės procedūras“ ir 1995 m. gegužės 26 d. nutarimą Nr. 747 „Dėl Muitinės garanto statuso suteikimo patikimiems Lietuvos Respublikos ūkio subjektams, kurių sąrašą tvirtina Finansų ministerija kitų ministerijų teikimu, tvarkos patvirtinimo ir Lietuvos Respublikos Vyriausybės 1995 m. balandžio 7 d. nutarimo Nr. 497 „Dėl garantijų taikymo atliekant muitinės procedūras“ dalinio pakeitimo“,</text:span></text:p>
      <text:p text:style-name="P22"><text:span text:style-name="T23">įsaka</text:span><text:span text:style-name="T24">u:</text:span></text:p>
      <text:p text:style-name="P25"><text:span text:style-name="T26">1</text:span><text:span text:style-name="T27">. Patvirtinti Garantijų taikymo, užstato ėmimo ir grąžinimo atliekant muitinės procedūras tvarką (pridedama).</text:span></text:p>
      <text:p text:style-name="P28"><text:span text:style-name="T29">2</text:span><text:span text:style-name="T30">. Pripažinti netekusiu galios Muitinės departamento 1995 m. gegužės 18 d. įsakymą Nr. 236.</text:span></text:p>
      <text:p text:style-name="P31"><text:span text:style-name="T32">3</text:span><text:span text:style-name="T33">. Pavesti įsakymo vykdymo kontrolę direktoriaus pavaduotojui R. Stalilioniui ir muitinių viršininkams.</text:span></text:p>
      <text:p text:style-name="P34"/>
      <text:p text:style-name="P35"/>
      <text:p text:style-name="P36"/>
      <text:p text:style-name="P37"><text:span text:style-name="T38">DIREKTORIUS</text:span><text:span text:style-name="T39"><text:tab/>V. GERŽONAS</text:span></text:p>
      <text:soft-page-break/>
      <text:p text:style-name="P40"><text:span text:style-name="T41">PATVIRTINTA</text:span></text:p>
      <text:p text:style-name="P42">Muitinės departamento prie</text:p>
      <text:p text:style-name="P43">Lietuvos Respublikos finansų ministerijos</text:p>
      <text:p text:style-name="P44">1995 m. birželio 16 d. įsakymu Nr. 299</text:p>
      <text:p text:style-name="P45"/>
      <text:p text:style-name="P46"><text:span text:style-name="T47">GARANTIJŲ TAIKYMO, UŽSTATO ĖMIMO IR GRĄŽINIMO ATLIEKANT MUITINĖS PROCEDŪRAS TVARKA</text:span></text:p>
      <text:p text:style-name="P48"/>
      <text:p text:style-name="P49"><text:span text:style-name="T50">BENDROJI DALIS</text:span></text:p>
      <text:p text:style-name="P51"/>
      <text:p text:style-name="P52"><text:span text:style-name="T53">1</text:span><text:span text:style-name="T54">. Garantijų taikymo, užstato ėmimo ir grąžinimo atliekant muitinės procedūras tvarka (toliau vadinama – tvarka) nustato, kada įsipareigojimų, susijusių su prekėms taikomomis muitinės procedūromis, vykdymui užtikrinti būtina garantija arba užstatas, garantijų pateikimą muitinės įstaigoms, užstatų priėmimą ir grąžinimą muitinės įstaigose.</text:span></text:p>
      <text:p text:style-name="P55"><text:span text:style-name="T56">2</text:span><text:span text:style-name="T57">. Tvarka taikoma fiziniams ir juridiniams asmenims visoje Lietuvos Respublikos muitų teritorijoje, jeigu Lietuvos Respublikos tarptautinėse sutartyse nenustatyta kitaip.</text:span></text:p>
      <text:p text:style-name="P58"><text:span text:style-name="T59">3</text:span><text:span text:style-name="T60">. Tvarkoje vartojamos šios sąvokos:</text:span></text:p>
      <text:p text:style-name="P61">garantas – nustatyta tvarka registruotas muitinėje Lietuvos Respublikos ūkio subjektas, kuris prisiima finansinę atsakomybę už kito asmens skolinių įsipareigojimų muitinei įvykdymą;</text:p>
      <text:p text:style-name="P62">garantija – garanto raštiškas įsipareigojimas muitinei, kad jos atžvilgiu prisiimti skolininko įsipareigojimai, susiję su prekėms taikoma muitinės procedūra, bus įvykdyti;</text:p>
      <text:p text:style-name="P63">skolininkas – asmuo, privalantis atlyginti skolą muitinei;</text:p>
      <text:p text:style-name="P64">skola muitinei – Lietuvos Respublikos įstatymų ir kitų teisės aktų nustatyta asmens prievolė sumokėti už prekes nustatytų importo arba eksporto muitų ir mokesčių sumą;</text:p>
      <text:p text:style-name="P65">importo muitai ir mokesčiai – visi muitai ir mokesčiai, nustatyti už importuojamas prekes arba susiję su prekių importu;</text:p>
      <text:p text:style-name="P66">eksporto muitai ir mokesčiai – visi muitai ir mokesčiai, nustatyti už eksportuojamas prekes arba susiję su prekių eksportu;</text:p>
      <text:p text:style-name="P67">užstatas – pinigų suma, pateikiama muitinei, užtikrinant, kad įsipareigojimai, susiję su prekėms taikoma muitinės procedūra, bus įvykdyti;</text:p>
      <text:p text:style-name="P68">išvykimo įstaiga – muitinės įstaiga, kurioje pradedama muitinio tranzito procedūra;</text:p>
      <text:p text:style-name="P69">paskirties įstaiga – muitinės įstaiga, kurioje užbaigiama muitinio tranzito procedūra;</text:p>
      <text:p text:style-name="P70">vienkartinė garantija – garantija, naudojama su viena muitinės procedūra susijusių įsipareigojimų įvykdymui užtikrinti;</text:p>
      <text:p text:style-name="P71">ilgalaikė garantija – garantija, naudojama su keliomis muitinės procedūromis susijusių įsipareigojimų vykdymui užtikrinti;</text:p>
      <text:p text:style-name="P72">ilgalaikės garantijos turėtojas – asmuo, už kurį laiduoja banko įstaiga arba draudimo organizacija, išduodanti ilgalaikę garantiją;</text:p>
      <text:p text:style-name="P73">patikimas ūkio subjektas – Lietuvos Respublikoje įregistruotas ūkio subjektas, įtrauktas į Finansų ministerijos tvirtinamą patikimų ūkio subjektų sąrašą ir kuriam nustatyta tvarka suteiktas muitinės garanto statusas;</text:p>
      <text:p text:style-name="P74">muitinės procedūros vykdytojas – asmuo, atsakingas muitinei už reikalavimų, susijusių su prekėms taikoma muitinės procedūra, įvykdymą.</text:p>
      <text:p text:style-name="P75"/>
      <text:p text:style-name="P76"><text:span text:style-name="T77">ĮSIPAREIGOJIMŲ MUITINEI ĮVYKDYMO UŽTIKRINIMO BŪDAI</text:span></text:p>
      <text:p text:style-name="P78"/>
      <text:p text:style-name="P79"><text:span text:style-name="T80">4</text:span><text:span text:style-name="T81">. Muitinės procedūros vykdytojas, užtikrindamas skolinių įsipareigojimų, susijusių su prekėms taikoma muitinės procedūra, įvykdymą, muitinei privalo pateikti garantiją arba sumokėti užstatą.</text:span></text:p>
      <text:p text:style-name="P82"><text:span text:style-name="T83">5</text:span><text:span text:style-name="T84">. Skolinių įsipareigojimų, susijusių su prekėms taikoma muitinės procedūra, įvykdymo užtikrinimo būdą pasirenka muitinės procedūros vykdytojas. Jeigu pateikiama garantija arba užstatas neužtikrina (visiškai arba iš dalies), kad asmens įsipareigojimai bus įvykdyti, taip pat jeigu<text:s/></text:span><text:soft-page-break/><text:span text:style-name="T85">Lietuvos Respublikos teisės aktais nustatyta konkreti garantijos forma (pvz., banko įstaigos laidavimo raštas), muitinės įstaiga turi teisę nepriimti pateikiamos garantijos arba užstato, pareikalauti pakeisti pateiktą garantiją nauja arba pareikalauti papildomo užstato.</text:span></text:p>
      <text:p text:style-name="P86"><text:span text:style-name="T87">6</text:span><text:span text:style-name="T88">. Garantijas gali išduoti muitinės garanto statusą turinčios banko įstaigos arba draudimo organizacijos (toliau vadinama – banko įstaigos, draudimo organizacijos), taip pat patikimi Lietuvos Respublikos ūkio subjektai, kurių sąrašą tvirtina Finansų ministerija ir kuriems nustatytąja tvarka suteiktas muitinės garanto statusas (toliau vadinama – patikimi ūkio subjektai).</text:span></text:p>
      <text:p text:style-name="P89"><text:span text:style-name="T90">7</text:span><text:span text:style-name="T91">. Muitinės garanto statusą banko įstaigoms, draudimo organizacijoms, patikimiems ūkio subjektams suteikia Muitinės departamentas prie Finansų ministerijos (toliau vadinama – Muitinės departamentas) Lietuvos Respublikos Vyriausybės nustatytąja tvarka.</text:span></text:p>
      <text:p text:style-name="P92"><text:span text:style-name="T93">8</text:span><text:span text:style-name="T94">. Nustatytąja tvarka muitinės įstaigose priimamos šių formų garantijos:</text:span></text:p>
      <text:p text:style-name="P95"><text:span text:style-name="T96">8.1</text:span><text:span text:style-name="T97">. banko įstaigos ilgalaikis ir vienkartinis laidavimo raštas (formos pridedamos);</text:span></text:p>
      <text:p text:style-name="P98"><text:span text:style-name="T99">8.2</text:span><text:span text:style-name="T100">. draudimo organizacijos ilgalaikis ir vienkartinis draudimo polisas arba garantinis raštas (toliau vadinama – draudimo organizacijos garantinis raštas; formos pridedamos);</text:span></text:p>
      <text:p text:style-name="P101"><text:span text:style-name="T102">8.3</text:span><text:span text:style-name="T103">. patikimo ūkio subjekto vienkartinis raštiškas įsipareigojimas (forma pridedama);</text:span></text:p>
      <text:p text:style-name="P104"><text:span text:style-name="T105">8.4</text:span><text:span text:style-name="T106">. ilgalaikės garantijos turėtojo vienkartinis raštiškas įsipareigojimas (forma pridedama).</text:span></text:p>
      <text:p text:style-name="P107"/>
      <text:p text:style-name="P108"><text:span text:style-name="T109">BENDRŲJŲ GARANTIJŲ TAIKYMAS</text:span></text:p>
      <text:p text:style-name="P110"/>
      <text:p text:style-name="P111"><text:span text:style-name="T112">9</text:span><text:span text:style-name="T113">. Lietuvos Respublikos teisės aktuose nustatytais atvejais įsipareigojimų, susijusių su prekėms taikomomis muitinės procedūromis, įvykdymui užtikrinti turi būti pateikiama bendroji garantija.</text:span></text:p>
      <text:p text:style-name="P114"><text:span text:style-name="T115">10</text:span><text:span text:style-name="T116">. Bendroji garantija įforminama sutartimi, kurią pasirašo Muitinės departamentas ir asmuo, įpareigotas pateikti bendrąją garantiją.</text:span></text:p>
      <text:p text:style-name="P117"><text:span text:style-name="T118">11</text:span><text:span text:style-name="T119">. Asmeniui pateikus bendrąją garantiją, nebus reikalaujama papildoma garantija arba užstatas. Atvejus, kai pateikiama bendroji garantija, nustato Lietuvos Respublikos Vyriausybė.</text:span></text:p>
      <text:p text:style-name="P120"/>
      <text:p text:style-name="P121"><text:span text:style-name="T122">MUITINĖS PROCEDŪRŲ, KURIAS ATLIEKANT BŪTINA PATEIKTI GARANTIJĄ ARBA SUMOKĖTI UŽSTATĄ, IŠIMTYS</text:span></text:p>
      <text:p text:style-name="P123"/>
      <text:p text:style-name="P124"><text:span text:style-name="T125">12</text:span><text:span text:style-name="T126">. Garantijos arba užstatai reikalaujami atliekant šias muitinės procedūras:</text:span></text:p>
      <text:p text:style-name="P127"><text:span text:style-name="T128">12.1</text:span><text:span text:style-name="T129">. prekių muitinis tranzitas;</text:span></text:p>
      <text:p text:style-name="P130"><text:span text:style-name="T131">12.2</text:span><text:span text:style-name="T132">. laikinasis prekių įvežimas;</text:span></text:p>
      <text:p text:style-name="P133"><text:span text:style-name="T134">12.3</text:span><text:span text:style-name="T135">. laikinasis prekių įvežimas perdirbti;</text:span></text:p>
      <text:p text:style-name="P136"><text:span text:style-name="T137">12.4</text:span><text:span text:style-name="T138">. laikinasis prekių išvežimas (jeigu laikinai išvežamoms prekėms nustatyti eksporto muitai, taip pat laikinai išvežant cukrų ir prekes, kurioms nustatytas akcizas);</text:span></text:p>
      <text:p text:style-name="P139"><text:span text:style-name="T140">12.5</text:span><text:span text:style-name="T141">. laikinasis prekių išvežimas perdirbti (jeigu laikinai išvežamoms perdirbti prekėms nustatyti eksporto muitai, taip pat laikinai išvežant perdirbti cukrų ir prekes, kurioms nustatytas akcizas);</text:span></text:p>
      <text:p text:style-name="P142"><text:span text:style-name="T143">12.6</text:span><text:span text:style-name="T144">. prekių importas vidaus vartojimui;</text:span></text:p>
      <text:p text:style-name="P145"><text:span text:style-name="T146">12.7</text:span><text:span text:style-name="T147">. prekių negrąžinamas eksportas (jeigu eksportuojamoms prekėms nustatyti eksporto muitai, taip pat eksportuojant cukrų ir prekes, kurioms nustatytas akcizas).</text:span></text:p>
      <text:p text:style-name="P148"><text:span text:style-name="T149">13</text:span><text:span text:style-name="T150">. Užtikrindamas įsipareigojimų, susijusių su laikomomis muitinės sandėliuose, importo ir eksporto terminaluose prekėmis, įvykdymą, muitinės sandėlio, importo ir eksporto terminalo steigėjas nustatytąja tvarka pateikia Muitinės departamentui ilgalaikį banko įstaigos laidavimo raštą arba draudimo organizacijos garantinį raštą, kuris saugomas kartu su muitinės sandėlio, importo ir eksporto terminalo steigimo dokumentais.</text:span></text:p>
      <text:p text:style-name="P151"><text:span text:style-name="T152">14</text:span><text:span text:style-name="T153">. Garantija arba užstatas nereikalaujami:</text:span></text:p>
      <text:p text:style-name="P154"><text:span text:style-name="T155">14.1</text:span><text:span text:style-name="T156">. įforminant humanitarinės (labdaros) ir techninės pagalbos siuntas;</text:span></text:p>
      <text:p text:style-name="P157"><text:span text:style-name="T158">14.2</text:span><text:span text:style-name="T159">. gabenant tranzitu prekes su policijos arba valstybinės įmonės „Lietuvos geležinkeliai“ sukarintos apsaugos tarnybos apsauga, muitinės palyda (išskyrus atvejus, kai prekės turi būti gabenamos su apsauga, ir pateikus garantiją arba užstatą);</text:span></text:p>
      <text:p text:style-name="P160"><text:span text:style-name="T161">14.3</text:span><text:span text:style-name="T162">. gabenant tranzitu prekes su Carnet TIR knygele;</text:span></text:p>
      <text:p text:style-name="P163"><text:span text:style-name="T164">14.4</text:span><text:span text:style-name="T165">. gabenant tranzitu alkoholinius gėrimus arba tabako gaminius su Carnet TIR knygele su užrašu „TOBACCO ALCOHOL“, jeigu tokia garantavimo sistema taikoma;</text:span></text:p>
      <text:p text:style-name="P166"><text:span text:style-name="T167">14.5</text:span><text:span text:style-name="T168">. jeigu už prekes nenustatyti importo arba eksporto muitai ir mokesčiai;</text:span></text:p>
      <text:p text:style-name="P169"><text:span text:style-name="T170">14.6</text:span><text:span text:style-name="T171">. automobilių transportu gabenant tranzitu per Lietuvos Respublikos muitų teritoriją varį bei jo lydinius ir aliuminį bei jo lydinius į Rusijos Federacijos Kaliningrado sritį ir pateikus Kaliningrado srities administracijos išduotą garantinę pažymą;</text:span></text:p>
      <text:p text:style-name="P172"><text:span text:style-name="T173">14.7</text:span><text:span text:style-name="T174">. kitais Lietuvos Respublikos tarptautinių sutarčių ir Lietuvos Respublikos Vyriausybės nustatytais atvejais.</text:span></text:p>
      <text:p text:style-name="P175"><text:span text:style-name="T176">15</text:span><text:span text:style-name="T177">. Užsienio valstybių diplomatinių atstovybių Lietuvos Respublikoje, ministerijų ir kitų valstybinių tarnybų teikimu, taip pat savo nuožiūra Muitinės departamentas turi teisę priimti sprendimą nereikalauti garantijų atliekant muitinės procedūras, taikomas prekėms:</text:span></text:p>
      <text:p text:style-name="P178"><text:span text:style-name="T179">15.1</text:span><text:span text:style-name="T180">. įvežamoms (išvežamoms) į parodas ir kitus renginius, organizuojamus meno, mokslo, amatų, sporto, švietimo, kultūros, religijos, labdaros, turizmo, tarptautinio bendradarbiavimo ir kitais, nesusijusiais su pelno siekimu, tikslais, taip pat šiems tikslams skirtai profesinei įrangai;</text:span></text:p>
      <text:p text:style-name="P181"><text:span text:style-name="T182">15.2</text:span><text:span text:style-name="T183">. skirtoms ministerijoms, kitoms valstybinėms tarnyboms ir biudžetinėms įstaigoms.</text:span></text:p>
      <text:p text:style-name="P184"/>
      <text:p text:style-name="P185"><text:span text:style-name="T186">ILGALAIKIŲ GARANTIJŲ TAIKYMAS ATLIEKANT MUITINĖS PROCEDŪRAS</text:span></text:p>
      <text:p text:style-name="P187"/>
      <text:p text:style-name="P188"><text:span text:style-name="T189">16</text:span><text:span text:style-name="T190">. Banko įstaigos arba draudimo organizacijos ilgalaikė garantija naudojama su keliomis muitinės procedūromis susijusių įsipareigojimų įvykdymui užtikrinti.</text:span></text:p>
      <text:p text:style-name="P191"><text:span text:style-name="T192">17</text:span><text:span text:style-name="T193">. Ilgalaikė garantija išrašoma vienu egzemplioriumi. Numerį ilgalaikei garantijai suteikia garantas. Ši garantija gali būti naudojama tik ją patvirtinus Muitinės departamente.</text:span></text:p>
      <text:p text:style-name="P194"><text:span text:style-name="T195">18</text:span><text:span text:style-name="T196">. Ūkio subjektas, už kurį, išduodama ilgalaikę garantiją, laiduoja banko įstaiga arba draudimo organizacija, pateikia Muitinės departamentui šiuos dokumentus:</text:span></text:p>
      <text:p text:style-name="P197"><text:span text:style-name="T198">18.1</text:span><text:span text:style-name="T199">. prašymą priimti ilgalaikę garantiją Muitinės departamento direktoriui;</text:span></text:p>
      <text:p text:style-name="P200"><text:span text:style-name="T201">18.2</text:span><text:span text:style-name="T202">. ūkio subjekto įregistravimo Lietuvos Respublikos įmonių rejestre pažymėjimą;</text:span></text:p>
      <text:p text:style-name="P203"><text:span text:style-name="T204">18.3</text:span><text:span text:style-name="T205">. banko įstaigos arba draudimo organizacijos ilgalaikę garantiją;</text:span></text:p>
      <text:p text:style-name="P206"><text:span text:style-name="T207">18.4</text:span><text:span text:style-name="T208">. muitinės išvadą apie įsipareigojimų įvykdymą ir padarytus pažeidimus;</text:span></text:p>
      <text:p text:style-name="P209"><text:span text:style-name="T210">18.5</text:span><text:span text:style-name="T211">. užpildytą Muitinės departamento nustatytos formos informacinį lapą, patvirtintą įmonę įregistravusio Lietuvos Respublikos įmonių rejestro tvarkytojo.</text:span></text:p>
      <text:p text:style-name="P212"><text:span text:style-name="T213">19</text:span><text:span text:style-name="T214">. Muitinės departamentas priima pateiktus dokumentus, juos patikrina, gauna patvirtinimą iš ilgalaikę garantiją išdavusio garanto.</text:span></text:p>
      <text:p text:style-name="P215"><text:span text:style-name="T216">20</text:span><text:span text:style-name="T217">. Jeigu ilgalaikė garantija priimtina, ji tvirtinama (nustatytoje ilgalaikės garantijos vietoje pasirašo Muitinės departamento direktorius arba jo pavaduotojas, parašas tvirtinamas herbiniu Muitinės departamento antspaudu).</text:span></text:p>
      <text:p text:style-name="P218"><text:span text:style-name="T219">21</text:span><text:span text:style-name="T220">. Patvirtinta ilgalaikė garantija grąžinama ūkio subjektui. Ūkio subjekto įgaliotas asmuo, atsiimdamas ilgalaikę garantiją, privalo turėti asmens dokumentą ir ūkio subjekto įgaliojimą atsiimti ilgalaikę garantiją.</text:span></text:p>
      <text:p text:style-name="P221"><text:span text:style-name="T222">22</text:span><text:span text:style-name="T223">. Jeigu pateiktoji ilgalaikė garantija nepriimtina, ūkio subjektas ir garantas apie šį sprendimą bei priežastis, dėl kurių atsisakoma priimti ilgalaikę garantiją, informuojamas raštu.</text:span></text:p>
      <text:p text:style-name="P224"><text:span text:style-name="T225">23</text:span><text:span text:style-name="T226">. Nepriimtina ilgalaikė garantija grąžinama ūkio subjektui. Ūkio subjekto įgaliotas asmuo, atsiimdamas ilgalaikę garantiją, privalo turėti asmens dokumentą ir ūkio subjekto įgaliojimą atsiimti ilgalaikę garantiją.</text:span></text:p>
      <text:p text:style-name="P227"><text:span text:style-name="T228">24</text:span><text:span text:style-name="T229">. Patvirtinta ilgalaikė garantija, užtikrinanti, kad įsipareigojimai, susiję su prekėms taikoma muitinio sandėliavimo procedūra arba laikinuoju prekių saugojimu importo ir eksporto terminale, bus įvykdyti, lieka Muitinės departamente ir saugoma kartu su muitinės sandėlio, importo ir eksporto terminalo steigimo dokumentais.</text:span></text:p>
      <text:p text:style-name="P230"><text:span text:style-name="T231">Patvirtinta ilgalaikė garantija, užtikrinanti, kad įsipareigojimai, susiję su kitomis muitinės procedūromis, bus įvykdyti, pateikiama muitinei, kurios veiklos zonoje įregistruotas ūkio subjektas.</text:span></text:p>
      <text:p text:style-name="P232"><text:span text:style-name="T233">25</text:span><text:span text:style-name="T234">. Ūkio subjektas, pateikęs muitinei Muitinės departamento patvirtintą ilgalaikę garantiją, įgyja teisę teikti vienkartinius ilgalaikės garantijos turėtojo raštiškus įsipareigojimus.</text:span></text:p>
      <text:p text:style-name="P235"><text:span text:style-name="T236">26</text:span><text:span text:style-name="T237">. Vienkartiniai ilgalaikės garantijos turėtojo raštiški įsipareigojimai pateikiami muitinės įstaigoms vadovaujantis šios tvarkos 38–46 punktais.</text:span></text:p>
      <text:p text:style-name="P238"><text:span text:style-name="T239">27</text:span><text:span text:style-name="T240">. Ūkio subjektui draudžiama teikti raštiškus įsipareigojimus, kuriais užtikrinamas kito asmens įsipareigojimų, susijusių su prekėms taikoma muitinės procedūra, įvykdymas.</text:span></text:p>
      <text:p text:style-name="P241"><text:span text:style-name="T242">28</text:span><text:span text:style-name="T243">. Ilgalaikė garantija gali būti anuliuojama:</text:span></text:p>
      <text:p text:style-name="P244"><text:span text:style-name="T245">28.1</text:span><text:span text:style-name="T246">. jeigu ūkio subjektas nesilaiko jo veiklą ir prievoles reglamentuojančių Lietuvos Respublikos įstatymų ir kitų teisės aktų;</text:span></text:p>
      <text:p text:style-name="P247"><text:span text:style-name="T248">28.2</text:span><text:span text:style-name="T249">. ilgalaikės garantijos turėtojui raštu paprašius;</text:span></text:p>
      <text:p text:style-name="P250"><text:span text:style-name="T251">28.3</text:span><text:span text:style-name="T252">. garanto, Muitinės departamento arba kitos valstybinės institucijos teikimu;</text:span></text:p>
      <text:p text:style-name="P253"><text:span text:style-name="T254">28.4</text:span><text:span text:style-name="T255">. kitais atvejais, jeigu ilgalaikė garantija neužtikrina įsipareigojimų, susijusių su prekėms taikoma muitinės procedūra, įvykdymo.</text:span></text:p>
      <text:p text:style-name="P256"><text:span text:style-name="T257">29</text:span><text:span text:style-name="T258">. Anuliuota ilgalaikė garantija grąžinama ūkio subjektui, jeigu įvykdyti visi jo įsipareigojimai, susiję su prekėms taikomomis muitinės procedūromis. Ūkio subjekto įgaliotas asmuo, atsiimdamas anuliuotą ilgalaikę garantiją, privalo turėti asmens dokumentą ir ūkio subjekto įgaliojimą atsiimti ilgalaikę garantiją.</text:span></text:p>
      <text:p text:style-name="P259"/>
      <text:p text:style-name="P260"><text:span text:style-name="T261">VIENKARTINIŲ GARANTIJŲ TAIKYMAS ATLIEKANT MUITINĖS PROCEDŪRAS</text:span></text:p>
      <text:p text:style-name="P262"/>
      <text:p text:style-name="P263"><text:span text:style-name="T264">30</text:span><text:span text:style-name="T265">. Vienkartinės garantijos – banko įstaigų vienkartiniai laidavimo raštai, draudimo organizacijų vienkartiniai garantiniai raštai, ilgalaikės garantijos turėtojo raštiški įsipareigojimai, patikimų ūkio subjektų raštiški įsipareigojimai – naudojamos su viena muitinės procedūra susijusių įsipareigojimų įvykdymui užtikrinti.</text:span></text:p>
      <text:p text:style-name="P266"/>
      <text:p text:style-name="P267"><text:span text:style-name="T268">Banko įstaigų vienkartinių laidavimo raštų, draudimo organizacijų garantinių raštų taikymas atliekant muitinės procedūras</text:span></text:p>
      <text:p text:style-name="P269"/>
      <text:p text:style-name="P270"><text:span text:style-name="T271">31</text:span><text:span text:style-name="T272">. Banko įstaigos vienkartinis laidavimo raštas, draudimo organizacijos garantinis raštas išrašomas trimis egzemplioriais.</text:span></text:p>
      <text:p text:style-name="P273"><text:span text:style-name="T274">32</text:span><text:span text:style-name="T275">. Visiems vienkartinio banko įstaigos laidavimo rašto, draudimo organizacijos garantinio rašto egzemplioriams suteikiamas vienas numeris. Banko įstaigų laidavimo raštams, draudimo organizacijų garantiniams raštams numerį suteikia jį išduodanti banko įstaiga arba draudimo organizacija sutartyje su Muitinės departamentu nustatytąja tvarka.</text:span></text:p>
      <text:p text:style-name="P276"><text:span text:style-name="T277">33</text:span><text:span text:style-name="T278">. Vienkartinis banko įstaigos laidavimo raštas arba draudimo organizacijos garantinis raštas (visi egzemplioriai) pateikiamas muitinės įstaigai, kurioje pradedama muitinės procedūra.</text:span></text:p>
      <text:p text:style-name="P279"><text:span text:style-name="T280">34</text:span><text:span text:style-name="T281">. Garantija įsigalioja, kai muitinės įstaiga pateiktuose banko įstaigos laidavimo rašto arba draudimo organizacijos garantinio rašto egzemplioriuose uždeda žymas, fiksuojančias atitinkamos muitinės procedūros pradžią. Pirmasis egzempliorius lieka muitinės įstaigai, pradedančiai muitinės procedūrą, antrasis ir trečiasis egzemplioriai su muitinės įstaigos žymomis grąžinami muitinės procedūros vykdytojui.</text:span></text:p>
      <text:p text:style-name="P282"><text:span text:style-name="T283">35</text:span><text:span text:style-name="T284">. Muitinės procedūros vykdytojas antrąjį ir trečiąjį vienkartinio banko įstaigos laidavimo rašto arba draudimo organizacijos garantinio rašto egzempliorius pateikia muitinės įstaigai, užbaigiančiai muitinės procedūrą.</text:span></text:p>
      <text:p text:style-name="P285"><text:span text:style-name="T286">36</text:span><text:span text:style-name="T287">. Garantija nustoja galioti, kai muitinės įstaiga pateiktuose banko įstaigos laidavimo rašto arba draudimo organizacijos garantinio rašto egzemplioriuose uždeda žymas, fiksuojančias atitinkamos muitinės procedūros pabaigą. Antrasis laidavimo rašto arba garantinio rašto egzempliorius su muitinės žymomis apie muitinės procedūros užbaigimą lieka muitinės įstaigai, užbaigusiai muitinės procedūrą, trečiasis grąžinamas muitinės procedūros vykdytojui.</text:span></text:p>
      <text:p text:style-name="P288"><text:span text:style-name="T289">37</text:span><text:span text:style-name="T290">. Įsipareigojimų, susijusių su prekėms taikoma muitinės procedūra, įvykdymui užtikrinti gali būti pateikti keli to paties garanto išduoti vienkartiniai banko įstaigos laidavimo raštai arba draudimo organizacijos garantiniai raštai.</text:span></text:p>
      <text:p text:style-name="P291"/>
      <text:p text:style-name="P292"><text:span text:style-name="T293">Ilgalaikės garantijos turėtojo vienkartinių raštiškų įsipareigojimų taikymas atliekant muitinės procedūras</text:span></text:p>
      <text:p text:style-name="P294"/>
      <text:p text:style-name="P295"><text:span text:style-name="T296">38</text:span><text:span text:style-name="T297">. Ilgalaikės garantijos turėtojas vienkartinius raštiškus įsipareigojimus išrašo trimis egzemplioriais.</text:span></text:p>
      <text:p text:style-name="P298"><text:span text:style-name="T299">39</text:span><text:span text:style-name="T300">. Vienkartinis ilgalaikės garantijos turėtojo raštiškas įsipareigojimas (visi egzemplioriai), prieš pateikiant jį muitinės įstaigai, pradedančiai muitinės procedūrą, turi būti patvirtintas muitinėje, kurios veiklos zonoje įregistruotas ūkio subjektas (ilgalaikės garantijos turėtojas). Pateiktam tvirtinti raštiškam įsipareigojimui muitinėje suteikiamas numeris.</text:span></text:p>
      <text:p text:style-name="P301"><text:span text:style-name="T302">Vienkartinis ilgalaikės garantijos turėtojo raštiškas įsipareigojimas tvirtinamas, numeruojamas Muitinės departamento patvirtintoje Garantijų taikymo instrukcijoje muitinės pareigūnui nustatytąja tvarka.</text:span></text:p>
      <text:p text:style-name="P303"><text:span text:style-name="T304">40</text:span><text:span text:style-name="T305">. Vienkartinis ilgalaikės garantijos turėtojo raštiškas įsipareigojimas įsigalioja, kai jis patvirtinamas muitinės įstaigoje.</text:span></text:p>
      <text:p text:style-name="P306"><text:span text:style-name="T307">41</text:span><text:span text:style-name="T308">. Patvirtintas vienkartinis ilgalaikės garantijos turėtojo raštiškas įsipareigojimas (visi egzemplioriai) pateikiamas muitinės įstaigai, kurioje pradedama muitinės procedūra.</text:span></text:p>
      <text:p text:style-name="P309"><text:span text:style-name="T310">42</text:span><text:span text:style-name="T311">. Muitinės įstaiga pateiktuose egzemplioriuose uždeda žymas, fiksuojančias atitinkamos muitinės procedūros pradžią. Pirmasis egzempliorius lieka muitinės įstaigai, pradedančiai muitinės procedūrą, antrasis ir trečiasis egzemplioriai su muitinės įstaigos žymomis grąžinami muitinės procedūros vykdytojui.</text:span></text:p>
      <text:p text:style-name="P312"><text:span text:style-name="T313">43</text:span><text:span text:style-name="T314">. Įvykdęs su muitinės procedūra susijusius įsipareigojimus, muitinės procedūros vykdytojas antrąjį ir trečiąjį vienkartinio ilgalaikės garantijos turėtojo raštiško įsipareigojimo egzempliorius pateikia muitinės įstaigai, užbaigiančiai muitinės procedūrą.</text:span></text:p>
      <text:p text:style-name="P315"><text:span text:style-name="T316">44</text:span><text:span text:style-name="T317">. Muitinės įstaiga pateiktuose egzemplioriuose uždeda žymas, fiksuojančias atitinkamos muitinės procedūros užbaigimą. Antrasis raštiško įsipareigojimo egzempliorius su muitinės žymomis apie muitinės procedūros pabaigą lieka muitinės įstaigai, užbaigusiai muitinės procedūrą, trečiasis grąžinamas muitinės procedūros vykdytojui.</text:span></text:p>
      <text:p text:style-name="P318"><text:span text:style-name="T319">45</text:span><text:span text:style-name="T320">. Muitinės procedūros vykdytojas grąžina raštiško įsipareigojimo trečiąjį egzempliorių su muitinės žymomis (arba tris nepanaudoto raštiško įsipareigojimo egzempliorius) muitinei, kuriai pateikta ilgalaikė garantija. Muitinė anuliuoja pateiktą raštišką įsipareigojimą.</text:span></text:p>
      <text:p text:style-name="P321"><text:span text:style-name="T322">46</text:span><text:span text:style-name="T323">. Patvirtintų muitinėje ir neanuliuotų vienkartinių ilgalaikės garantijos turėtojo raštiškų įsipareigojimų bendra suma negali viršyti sumos, nurodytos ilgalaikėje garantijoje.</text:span></text:p>
      <text:p text:style-name="P324"/>
      <text:p text:style-name="P325"><text:span text:style-name="T326">Patikimo ūkio subjekto vienkartinių raštiškų įsipareigojimų taikymas atliekant muitinės procedūras</text:span></text:p>
      <text:p text:style-name="P327"/>
      <text:p text:style-name="P328"><text:span text:style-name="T329">47</text:span><text:span text:style-name="T330">. Patikimas ūkio subjektas, kuriam nustatytąja tvarka suteiktas muitinės garanto statusas, vienkartinius raštiškus įsipareigojimus išrašo trimis egzemplioriais.</text:span></text:p>
      <text:p text:style-name="P331"><text:span text:style-name="T332">48</text:span><text:span text:style-name="T333">. Vienkartinis patikimo ūkio subjekto raštiškas įsipareigojimas (visi egzemplioriai), prieš pateikiant jį muitinės įstaigai, pradedančiai muitinės procedūrą, turi būti patvirtintas muitinėje, kurios veiklos zonoje įregistruotas patikimas ūkio subjektas.</text:span></text:p>
      <text:p text:style-name="P334"><text:span text:style-name="T335">Vienkartinis patikimo ūkio subjekto raštiškas įsipareigojimas (visi egzemplioriai) tvirtinamas, numeruojamas Muitinės departamento patvirtintoje Garantijų taikymo instrukcijoje muitinės pareigūnui nustatytąja tvarka.</text:span></text:p>
      <text:p text:style-name="P336"><text:span text:style-name="T337">49</text:span><text:span text:style-name="T338">. Vienkartinis patikimo ūkio subjekto raštiškas įsipareigojimas įsigalioja, kai jis patvirtinamas muitinėje, kurios veiklos zonoje įregistruotas ūkio subjektas.</text:span></text:p>
      <text:p text:style-name="P339"><text:span text:style-name="T340">50</text:span><text:span text:style-name="T341">. Patvirtintas patikimo ūkio subjekto raštiškas įsipareigojimas (visi egzemplioriai) pateikiamas muitinės įstaigai, kurioje pradedama muitinės procedūra.</text:span></text:p>
      <text:p text:style-name="P342"><text:span text:style-name="T343">51</text:span><text:span text:style-name="T344">. Muitinės įstaiga pateiktuose egzemplioriuose uždeda žymas, fiksuojančias atitinkamos muitinės procedūros pradžią. Pirmasis egzempliorius lieka muitinės įstaigai, pradėjusiai muitinės procedūrą, antrasis ir trečiasis egzemplioriai su muitinės įstaigos žymomis grąžinami muitinės procedūros vykdytojui.</text:span></text:p>
      <text:p text:style-name="P345"><text:span text:style-name="T346">52</text:span><text:span text:style-name="T347">. Įvykdęs su muitinės procedūra susijusius įsipareigojimus, muitinės procedūros vykdytojas antrąjį ir trečiąjį vienkartinio raštiško įsipareigojimo egzempliorius pateikia muitinės įstaigai, užbaigiančiai muitinės procedūrą.</text:span></text:p>
      <text:p text:style-name="P348"><text:span text:style-name="T349">53</text:span><text:span text:style-name="T350">. Muitinės įstaiga pateiktuose egzemplioriuose uždeda žymas, fiksuojančias atitinkamos muitinės procedūros užbaigimą. Antrasis raštiško įsipareigojimo egzempliorius su muitinės žymomis apie muitinės procedūros pabaigą lieka muitinės įstaigai, užbaigusiai muitinės procedūrą, trečiasis grąžinamas muitinės procedūros vykdytojui.</text:span></text:p>
      <text:p text:style-name="P351"><text:span text:style-name="T352">54</text:span><text:span text:style-name="T353">. Muitinės procedūros vykdytojas grąžina raštiško įsipareigojimo trečiąjį egzempliorių su muitinės žymomis (arba tris nepanaudoto raštiško įsipareigojimo egzempliorius) muitinei, kurios veiklos zonoje įregistruotas patikimas ūkio subjektas. Muitinė anuliuoja pateiktą raštišką įsipareigojimą.</text:span></text:p>
      <text:p text:style-name="P354"><text:span text:style-name="T355">55</text:span><text:span text:style-name="T356">. Muitinėje patvirtintų ir neanuliuotų patikimo ūkio subjekto vienkartinių raštiškų įsipareigojimų bendra suma negali viršyti muitinės garanto liudijime nurodytos sumos.</text:span></text:p>
      <text:p text:style-name="P357"><text:span text:style-name="T358">56</text:span><text:span text:style-name="T359">. Patikimiems ūkio subjektams, kuriems nustatytąja tvarka suteiktas muitinės garanto statusas, draudžiama teikti garantijas, užtikrinančias:</text:span></text:p>
      <text:p text:style-name="P360"><text:span text:style-name="T361">56.1</text:span><text:span text:style-name="T362">. kito asmens įsipareigojimų, susijusių su prekėms taikoma muitinės procedūra, įvykdymą;</text:span></text:p>
      <text:p text:style-name="P363"><text:span text:style-name="T364">56.2</text:span><text:span text:style-name="T365">. įsipareigojimų, susijusių su alkoholiniams gėrimams (įskaitant alų), tabako gaminiams, naftos produktams, kuriems nustatytas akcizas, taikoma muitinės procedūra, įvykdymą.</text:span></text:p>
      <text:p text:style-name="P366"/>
      <text:p text:style-name="P367"><text:span text:style-name="T368">UŽSTATO SUMOKĖJIMAS IR GRĄŽINIMAS</text:span></text:p>
      <text:p text:style-name="P369"/>
      <text:p text:style-name="P370"><text:span text:style-name="T371">57</text:span><text:span text:style-name="T372">. Užstatas naudojamas su viena muitinės procedūra susijusių įsipareigojimų įvykdymui užtikrinti. Užstatas sumokamas pradedant prekėms taikomą muitinės procedūrą ir grąžinamas užbaigus muitinės procedūrą, įvykdžius įsipareigojimus, susijusius su prekėms taikoma muitinės procedūra.</text:span></text:p>
      <text:p text:style-name="P373"><text:span text:style-name="T374">58</text:span><text:span text:style-name="T375">. Užstatas grynais pinigais gali būti sumokamas užtikrinant įsipareigojimų, susijusių tik su muitinio tranzito procedūra, įvykdymą.</text:span></text:p>
      <text:p text:style-name="P376"><text:span text:style-name="T377">59</text:span><text:span text:style-name="T378">. Užstatas, užtikrinantis, kad įsipareigojimai, susiję su kitomis muitinės procedūromis, bus įvykdyti, gali būti sumokėtas tik mokėjimo pavedimu.</text:span></text:p>
      <text:p text:style-name="P379"><text:span text:style-name="T380">60</text:span><text:span text:style-name="T381">. Užstatas grynais pinigais sumokamas Lietuvos Respublikos pinigais (litais ir centais) arba laisvai konvertuojama valiuta pagal Lietuvos Respublikos Vyriausybės suderintą su Lietuvos banku bazinės valiutos (JAV dolerio) ir oficialų lito kursą bei Lietuvos banko nustatytą lito ir užsienio valiutų santykį, taikomą eksporto arba importo muitinės deklaracijos pateikimo dieną. Užstatas mokėjimo pavedimu sumokamas tik Lietuvos Respublikos pinigais (litais ir centais).</text:span></text:p>
      <text:p text:style-name="P382"><text:span text:style-name="T383">61</text:span><text:span text:style-name="T384">. Užstatas grynais pinigais gali būti priimamas tik toje muitinės įstaigoje, kurioje veikia banko įstaiga, aptarnaujanti muitinę (toliau – banko įstaiga).</text:span></text:p>
      <text:p text:style-name="P385"><text:span text:style-name="T386">62</text:span><text:span text:style-name="T387">. Jeigu muitinio tranzito procedūros vykdytojas pageidauja atsiimti užstatą paskirties įstaigoje, užstatas gali būti priimamas tik tada, kai paskirties įstaigoje veikia banko įstaiga. Jeigu paskirties įstaigoje banko įstaigos nėra, užstatas nepriimamas.</text:span></text:p>
      <text:p text:style-name="P388"><text:span text:style-name="T389">Jeigu muitinio tranzito procedūros vykdytojas pageidauja atsiimti užstatą išvykimo įstaigoje (grįžtant), užstatas gali būti priimamas ir tada, kai paskirties įstaigoje nėra banko įstaigos.</text:span></text:p>
      <text:p text:style-name="P390"><text:span text:style-name="T391">63</text:span><text:span text:style-name="T392">. Užstatas grynais pinigais priimamas pagal Muitinės departamento patvirtintas Mokėjimų grynaisiais pinigais priėmimo muitinėse taisykles.</text:span></text:p>
      <text:p text:style-name="P393"><text:span text:style-name="T394">64</text:span><text:span text:style-name="T395">. Užstatas grynais pinigais grąžinamas tik banko įstaigoje pagal kvitą, žymintį užstato sumokėjimą su muitinės pareigūno išvada apie užstato grąžinimą. Muitinio tranzito procedūros vykdytojas, atsiimdamas užstatą, privalo pateikti asmens dokumentą, banko kvitą, žymintį užstato sumokėjimą, bei paskirties įstaigos muitinės pareigūno, atliekančio muitinį tikrinimą, išvadą apie užstato grąžinimą.</text:span></text:p>
      <text:p text:style-name="P396"><text:span text:style-name="T397">Jeigu užstatas grąžinamas išvykimo įstaigoje (asmeniui grįžtant), asmuo, atsiimdamas užstatą, privalo pateikti ir išvykimo įstaigos muitinės pareigūno raštišką nurodymą grąžinti užstatą.</text:span></text:p>
      <text:p text:style-name="P398"><text:span text:style-name="T399">65</text:span><text:span text:style-name="T400">. Užstatas mokėjimo pavedimu sumokamas į muitinės įstaigos, įforminančios atitinkamą muitinės procedūrą, sąskaitą.</text:span></text:p>
      <text:p text:style-name="P401"><text:span text:style-name="T402">66</text:span><text:span text:style-name="T403">. Sumokėjus užstatą mokėjimo pavedimu ir muitinės procedūros vykdytojui per nustatytą laiką įvykdžius visus, su prekėms taikoma muitinės procedūra susijusius įsipareigojimus ir sąlygas, bei pateikus muitinei tai įrodančius dokumentus, užstatas mokėjimo pavedimu grąžinamas jį sumokėjusiam asmeniui.</text:span></text:p>
      <text:p text:style-name="P404"/>
      <text:p text:style-name="P405"><text:span text:style-name="T406">VIENKARTINĖS GARANTIJOS IR UŽSTATO DYDIS</text:span></text:p>
      <text:p text:style-name="P407"/>
      <text:p text:style-name="P408"><text:span text:style-name="T409">67</text:span><text:span text:style-name="T410">. Garantijos arba užstato dydį nustato muitinės, kurioje pradedama prekėms taikoma muitinės procedūra, pareigūnas (išskyrus atvejus, nurodytus šios tvarkos 68 ir 69 punktuose). Garantijos arba užstato dydis apskaičiuojamas pagal muitinės deklaracijos pateikimo dieną galiojančias mokesčių tarifų normas gabenamoms prekėms ir turi būti:</text:span></text:p>
      <text:p text:style-name="P411"><text:span text:style-name="T412">67.1</text:span><text:span text:style-name="T413">. gabenant prekes tranzitu:</text:span></text:p>
      <text:p text:style-name="P414"><text:span text:style-name="T415">67.1.1</text:span><text:span text:style-name="T416">. per Lietuvos Respublikos muitų teritoriją – ne mažesnis už prekėms nustatytus importo muitus ir mokesčius;</text:span></text:p>
      <text:p text:style-name="P417"><text:span text:style-name="T418">67.1.2</text:span><text:span text:style-name="T419">. ne per Lietuvos Respublikos muitų teritoriją – ne mažesnis už prekėms nustatytus eksporto muitus ir mokesčius;</text:span></text:p>
      <text:p text:style-name="P420"><text:span text:style-name="T421">67.2</text:span><text:span text:style-name="T422">. laikinai įvežant prekes (įforminant laikinai įvežamų prekių muitinį tranzitą, laikinąjį įvežimą, reeksportą arba importą vidaus vartojimui) – ne mažesnis už prekėms nustatytus importo muitus ir mokesčius:</text:span></text:p>
      <text:p text:style-name="P423"><text:span text:style-name="T424">67.3</text:span><text:span text:style-name="T425">. laikinai įvežant prekes perdirbti:</text:span></text:p>
      <text:p text:style-name="P426"><text:span text:style-name="T427">67.3.1</text:span><text:span text:style-name="T428">. įforminant laikinai įvežamų perdirbti prekių muitinį tranzitą ir laikinojo įvežimo perdirbti muitinės procedūrą – ne mažesnis už prekėms nustatytus importo muitus ir mokesčius;</text:span></text:p>
      <text:p text:style-name="P429"><text:span text:style-name="T430">67.3.2</text:span><text:span text:style-name="T431">. įforminant laikinai įvežtų perdirbti ir neperdirbtų prekių reeksportą arba importą vidaus vartojimui – ne mažesnis už prekėms nustatytus importo muitus ir mokesčius (įskaitant muito palūkanas);</text:span></text:p>
      <text:p text:style-name="P432"><text:span text:style-name="T433">67.3.3</text:span><text:span text:style-name="T434">. įforminant pagrindinių kompensacinių produktų reeksportą arba importą vidaus vartojimui – ne mažesnis už šių mokesčių sumą:</text:span></text:p>
      <text:p text:style-name="P435">-importo muito (įskaitant muito palūkanas), nustatyto laikinai įvežtoms perdirbti prekėms, kurios panaudotos pagrindinio kompensacinio produkto gamybai;</text:p>
      <text:p text:style-name="P436"><text:span text:style-name="T437">-akcizo ir pridėtinės vertės mokesčio, nustatyto pagrindiniam kompensaciniam produktui;</text:span></text:p>
      <text:p text:style-name="P438"><text:span text:style-name="T439">67.3.4</text:span><text:span text:style-name="T440">. įforminant šalutinių kompensacinių produktų reeksportą arba importą vidaus vartojimui – ne mažesnis už importo muitus ir mokesčius, nustatytus šalutiniams kompensaciniams produktams;</text:span></text:p>
      <text:p text:style-name="P441"><text:span text:style-name="T442">67.4</text:span><text:span text:style-name="T443">. laikinai išvežant prekes (jeigu laikinai išvežamoms prekėms nustatyti eksporto muitai, taip pat laikinai išvežant cukrų ir prekes, kurioms nustatytas akcizas):</text:span></text:p>
      <text:p text:style-name="P444"><text:span text:style-name="T445">67.4.1</text:span><text:span text:style-name="T446">. įforminant laikinąjį išvežimą ir muitinį tranzitą – ne mažesnis už šioms prekėms nustatytus eksporto muitus, taip pat akcizą ir pridėtinės vertės mokestį;</text:span></text:p>
      <text:p text:style-name="P447"><text:span text:style-name="T448">67.4.2</text:span><text:span text:style-name="T449">. įforminant grąžinamų laikinai išvežtų prekių muitinį tranzitą – ne mažesnis už prekėms nustatytus importo muitus ir mokesčius;</text:span></text:p>
      <text:p text:style-name="P450"><text:span text:style-name="T451">67.5</text:span><text:span text:style-name="T452">. laikinai išvežant prekes perdirbti (jeigu laikinai išvežamoms perdirbti prekėms nustatyti eksporto muitai, taip pat laikinai išvežant perdirbti cukrų ir prekes, kurioms nustatytas akcizas):</text:span></text:p>
      <text:p text:style-name="P453"><text:span text:style-name="T454">67.5.1</text:span><text:span text:style-name="T455">. įforminant laikinąjį išvežimą perdirbti ir muitinį tranzitą – ne mažesnis už šioms prekėms nustatytus eksporto muitus, taip pat akcizą ir pridėtinės vertės mokestį;</text:span></text:p>
      <text:p text:style-name="P456"><text:span text:style-name="T457">67.5.2</text:span><text:span text:style-name="T458">. įforminant grąžinamų laikinai išvežtų perdirbti prekių muitinį tranzitą – ne mažesnis už prekėms nustatytus importo muitus ir mokesčius;</text:span></text:p>
      <text:p text:style-name="P459"><text:span text:style-name="T460">67.6</text:span><text:span text:style-name="T461">. įforminant importą vidaus vartojimui – ne mažesnis už prekėms nustatytus importo muitus ir mokesčius;</text:span></text:p>
      <text:p text:style-name="P462"><text:span text:style-name="T463">67.7</text:span><text:span text:style-name="T464">. įforminant negrąžinamą eksportą ir eksportuojamų prekių muitinį tranzitą (jeigu eksportuojamoms prekėms nustatyti eksporto muitai, taip pat eksportuojant cukrų ir prekes, kurioms<text:s/></text:span><text:soft-page-break/><text:span text:style-name="T465">nustatytas akcizas) – ne mažesnis už šioms prekėms nustatytus eksporto muitus, taip pat akcizą ir pridėtinės vertės mokestį;</text:span></text:p>
      <text:p text:style-name="P466"><text:span text:style-name="T467">67.8</text:span><text:span text:style-name="T468">. reeksportuojant prekes iš muitinės sandėlio – ne mažesnis už šioms prekėms nustatytus importo muitus ir mokesčius.</text:span></text:p>
      <text:p text:style-name="P469"><text:span text:style-name="T470">68</text:span><text:span text:style-name="T471">. Steigiant muitinės sandėlius, garantijos dydis nustatytas Lietuvos Respublikos Vyriausybės patvirtintoje Muitinės sandėlių steigimo tvarkoje.</text:span></text:p>
      <text:p text:style-name="P472"><text:span text:style-name="T473">69</text:span><text:span text:style-name="T474">. Steigiant importo ir eksporto terminalus, garantijos dydį nustato Terminalų priežiūros komisija prie Susisiekimo ministerijos.</text:span></text:p>
      <text:p text:style-name="P475"/>
      <text:p text:style-name="P476"><text:span text:style-name="T477">ATSAKOMYBĖ</text:span></text:p>
      <text:p text:style-name="P478"/>
      <text:p text:style-name="P479"><text:span text:style-name="T480">70</text:span><text:span text:style-name="T481">. Muitinės procedūros vykdytojui per nustatytą laikotarpį neįvykdžius įsipareigojimų, susijusių su prekėms taikoma muitinės procedūra, nustatyta tvarka neužbaigus muitinės procedūros, nepateikus dokumentų arba pateikus suklastotus dokumentus iš garanto pagal pateiktą garantiją išieškomi muitai ir mokesčiai, sumokėtas užstatas įskaitomas į Lietuvos valstybės biudžetą.</text:span></text:p>
      <text:p text:style-name="P482"><text:span text:style-name="T483">71</text:span><text:span text:style-name="T484">. Jeigu muitinės procedūra užbaigta, tačiau ūkio subjektas nepateikė Lietuvos Respublikos Vyriausybės nutarimuose nurodytų dokumentų arba neįvykdė sąlygų (pvz., eksportuojant naftos produktus), muitai ir kiti mokesčiai pagal pateiktą garantiją išieškomi, užstatas įskaitomas į Lietuvos valstybės biudžetą praėjus mėnesiui nuo muitinės procedūros pradžios.</text:span></text:p>
      <text:p text:style-name="P485"/>
      <text:p text:style-name="P486"><text:span text:style-name="T487">BAIGIAMOSIOS NUOSTATOS</text:span></text:p>
      <text:p text:style-name="P488"/>
      <text:p text:style-name="P489"><text:span text:style-name="T490">72</text:span><text:span text:style-name="T491">. Garantijų priėmimą muitinės įstaigose ir įsipareigojimų vykdymo kontrolę, užstato ėmimą bei grąžinimą reglamentuoja Muitinės departamento tvirtinamos Garantijų taikymo instrukcija muitinės pareigūnui, Užstato ėmimo ir grąžinimo instrukcija muitinės pareigūnui.</text:span></text:p>
      <text:p text:style-name="P492"><text:span text:style-name="T493">73</text:span><text:span text:style-name="T494">. Muitinės departamento ir garanto sutartyje gali būti nurodyta ir kitokia vienkartinės arba ilgalaikės garantijos forma.</text:span></text:p>
      <text:p text:style-name="P495"><text:span text:style-name="T496">74</text:span><text:span text:style-name="T497">. Ši tvarka įsigalioja nuo 1995 m. liepos 1 d.</text:span></text:p>
      <text:p text:style-name="P498"><text:span text:style-name="T499">75</text:span><text:span text:style-name="T500">. Muitinės sandėlių steigėjai iki 1995 m. liepos 1 d. turi pateikti Muitinės departamentui muitinės garanto statusą turinčios banko įstaigos ilgalaikį laidavimo raštą arba draudimo organizacijos garantinį raštą.</text:span></text:p>
      <text:p text:style-name="P501"><text:span text:style-name="T502">Įsipareigojimų, susijusių su kitomis muitinės procedūromis, įvykdymui užtikrinti pateiktos garantijos galioja iki šių muitinės procedūrų užbaigimo ir su jomis susijusių įsipareigojimų įvykdymo.</text:span></text:p>
      <text:p text:style-name="P503"><text:span text:style-name="T504">76</text:span><text:span text:style-name="T505">. Nuo šios tvarkos įsigaliojimo datos negalioja Muitinės departamento 1995 m. gegužės 18 d. įsakymu Nr. 236 patvirtinta Garantijų taikymo, užstato ėmimo ir grąžinimo atliekant muitinės procedūras tvarka (Žin., 1995, Nr.<text:s/></text:span><text:a xlink:href="https://www.e-tar.lt/portal/lt/legalAct/TAR.E34E8AF318E3" office:target-frame-name="_blank" xlink:show="new"><text:span text:style-name="T506">43-1066</text:span></text:a><text:span text:style-name="T507">).</text:span></text:p>
      <text:p text:style-name="P508"><text:span text:style-name="T509">______________</text:span></text:p>
      <text:soft-page-break/>
      <text:p text:style-name="P510"><text:span text:style-name="T511">PATVIRTINTA</text:span></text:p>
      <text:p text:style-name="P512">Muitinės departamento prie</text:p>
      <text:p text:style-name="P513">Lietuvos Respublikos finansų ministerijos</text:p>
      <text:p text:style-name="P514">1995 m. birželio 16 d. įsakymu Nr. 299</text:p>
      <text:p text:style-name="P515"/>
      <text:p text:style-name="P516">(Garanto firminis blankas)</text:p>
      <text:p text:style-name="P517">Informaciją tvirtinu</text:p>
      <text:p text:style-name="P518"/>
      <text:p text:style-name="P519"><text:tab/>A. V.</text:p>
      <text:p text:style-name="P520">(Muitinės departamento antspaudas)</text:p>
      <text:p text:style-name="P521">Registravimo Nr.<text:tab/></text:p>
      <text:p text:style-name="P522"/>
      <text:p text:style-name="P523"><text:tab/></text:p>
      <text:p text:style-name="P524">ILGALAIKIS BANKO LAIDAVIMO RAŠTAS</text:p>
      <text:p text:style-name="P525">Nr.<text:tab/></text:p>
      <text:p text:style-name="P526"/>
      <text:p text:style-name="P527"><text:tab/>199___m.<text:tab/>mėn.______d.</text:p>
      <text:p text:style-name="P528"><text:tab/>(vieta)</text:p>
      <text:p text:style-name="P529"><text:tab/></text:p>
      <text:p text:style-name="P530">(banko pavadinimas, kodas, adresas)</text:p>
      <text:p text:style-name="P531">atstovaujamas<text:tab/></text:p>
      <text:p text:style-name="P532">(vadovo ir vyr. finansininko vardas, pavardė)</text:p>
      <text:p text:style-name="P533">įsipareigoja, kad<text:tab/></text:p>
      <text:p text:style-name="P534">(ūkio subjekto, už kurį laiduojama, pavadinimas, kodas, adresas)</text:p>
      <text:p text:style-name="P535"><text:tab/></text:p>
      <text:p text:style-name="P536">neįvykdžius su prekėms taikomomis muitinės procedūromis susijusių įsipareigojimų, muitinei suteikiama teisė bendradarbiavimo sutartimi nustatyta tvarka išieškoti mokesčių sumą, bet ne didesnę kaip</text:p>
      <text:p text:style-name="P537"><text:tab/></text:p>
      <text:p text:style-name="P538">(suma skaičiais ir žodžiais)</text:p>
      <text:p text:style-name="P539"/>
      <text:p text:style-name="P540">Ilgalaikis banko laidavimo raštas galioja nuo 199__m.<text:tab/>mėn.__d. iki 199__m.<text:tab/>mėn.__d.</text:p>
      <text:p text:style-name="P541">Jeigu muitinės procedūros buvo pradėtos galiojant banko laidavimo raštui, tai banko įsipareigojimai muitinei šių muitinės procedūrų atžvilgiu vykdomi ir pasibaigus banko laidavimo rašto galiojimo terminui.</text:p>
      <text:p text:style-name="P542"><text:tab/>A. V.<text:tab/>Banko vadovas<text:tab/></text:p>
      <text:p text:style-name="P543"><text:tab/>(parašas)</text:p>
      <text:p text:style-name="P544"/>
      <text:p text:style-name="P545"><text:tab/>Vyr. finansininkas<text:tab/></text:p>
      <text:p text:style-name="P546"><text:tab/>(parašas)</text:p>
      <text:p text:style-name="P547"><text:span text:style-name="T548">______________</text:span></text:p>
      <text:soft-page-break/>
      <text:p text:style-name="P549"><text:span text:style-name="T550">PATVIRTINTA</text:span></text:p>
      <text:p text:style-name="P551">Muitinės departamento prie</text:p>
      <text:p text:style-name="P552">Lietuvos Respublikos finansų ministerijos</text:p>
      <text:p text:style-name="P553">1995 m. birželio 16 d. įsakymu Nr. 299</text:p>
      <text:p text:style-name="P554"/>
      <text:p text:style-name="P555">(Garanto firminis blankas)</text:p>
      <text:p text:style-name="P556">Informaciją tvirtinu</text:p>
      <text:p text:style-name="P557"/>
      <text:p text:style-name="P558"><text:tab/>A. V.</text:p>
      <text:p text:style-name="P559">(Muitinės departamento antspaudas)</text:p>
      <text:p text:style-name="P560">Registravimo Nr.<text:tab/></text:p>
      <text:p text:style-name="P561"/>
      <text:p text:style-name="P562"><text:tab/></text:p>
      <text:p text:style-name="P563">ILGALAIKIS BANKO LAIDAVIMO RAŠTAS</text:p>
      <text:p text:style-name="P564">(užtikrinant įsipareigojimus, susijusius su prekių muitiniu sandėliavimu)</text:p>
      <text:p text:style-name="P565">Nr.<text:tab/></text:p>
      <text:p text:style-name="P566"/>
      <text:p text:style-name="P567"><text:tab/>199___m.<text:tab/>mėn.____d.</text:p>
      <text:p text:style-name="P568">(vieta)</text:p>
      <text:p text:style-name="P569"><text:tab/></text:p>
      <text:p text:style-name="P570">(banko pavadinimas, kodas, adresas)</text:p>
      <text:p text:style-name="P571">atstovaujamas<text:tab/></text:p>
      <text:p text:style-name="P572">(vadovo ir vyr. finansininko vardas, pavardė)</text:p>
      <text:p text:style-name="P573">įsipareigoja, kad<text:tab/></text:p>
      <text:p text:style-name="P574"><text:span text:style-name="T575">(ūkio subjekto, už kurį laiduojama, pavadinimas, kodas, adresas)</text:span></text:p>
      <text:p text:style-name="P576"><text:tab/></text:p>
      <text:p text:style-name="P577">neįvykdžius su prekėms taikoma muitinio sandėliavimo procedūra susijusių įsipareigojimų, muitinei suteikiama teisė bendradarbiavimo sutartimi nustatyta tvarka išieškoti mokesčių sumą, bet ne didesnę kaip</text:p>
      <text:p text:style-name="P578"><text:tab/></text:p>
      <text:p text:style-name="P579">(suma skaičiais ir žodžiais)</text:p>
      <text:p text:style-name="P580">Ilgalaikis banko laidavimo raštas galioja nuo 199__m.<text:tab/>mėn.__d. iki 199__m.<text:tab/>mėn.__d.</text:p>
      <text:p text:style-name="P581"/>
      <text:p text:style-name="P582"><text:tab/>A. V.<text:tab/>Banko vadovas<text:tab/></text:p>
      <text:p text:style-name="P583"><text:tab/>(parašas)</text:p>
      <text:p text:style-name="P584"><text:tab/>Vyr. finansininkas<text:tab/></text:p>
      <text:p text:style-name="P585"><text:tab/>(parašas)</text:p>
      <text:p text:style-name="P586"><text:span text:style-name="T587">______________</text:span></text:p>
      <text:soft-page-break/>
      <text:p text:style-name="P588"><text:span text:style-name="T589">PATVIRTINTA</text:span></text:p>
      <text:p text:style-name="P590">Muitinės departamento prie</text:p>
      <text:p text:style-name="P591">Lietuvos Respublikos finansų ministerijos</text:p>
      <text:p text:style-name="P592">1995 m. birželio 16 d. įsakymu Nr. 299</text:p>
      <text:p text:style-name="P593"/>
      <text:p text:style-name="P594">(Garanto firminis blankas)</text:p>
      <text:p text:style-name="P595"/>
      <text:p text:style-name="P596">VIENKARTINIS BANKO LAIDAVIMO RAŠTAS</text:p>
      <text:p text:style-name="P597">Nr.<text:tab/></text:p>
      <text:p text:style-name="P598"/>
      <text:p text:style-name="P599"><text:tab/>199____m.<text:tab/>mėn.____d.</text:p>
      <text:p text:style-name="P600"><text:tab/>(vieta)</text:p>
      <text:p text:style-name="P601"><text:tab/></text:p>
      <text:p text:style-name="P602">(banko pavadinimas, kodas, adresas)</text:p>
      <text:p text:style-name="P603">atstovaujamas<text:tab/></text:p>
      <text:p text:style-name="P604">(vadovo ir vyr. finansininko vardas, pavardė)</text:p>
      <text:p text:style-name="P605">įsipareigoja, kad<text:tab/></text:p>
      <text:p text:style-name="P606">(ūkio subjekto, už kurį laiduojama, pavadinimas, kodas, adresas)</text:p>
      <text:p text:style-name="P607">neįvykdžius su prekėms taikoma muitinės procedūra<text:tab/>susijusių<text:s/></text:p>
      <text:p text:style-name="P608"><text:tab/>(muitinės procedūros pavadinimas)</text:p>
      <text:p text:style-name="P609">įsipareigojimų, muitinei suteikiama teisė bendradarbiavimo sutartimi nustatyta tvarka išieškoti mokesčių sumą, bet ne daugiau kaip</text:p>
      <text:p text:style-name="P610"><text:tab/></text:p>
      <text:p text:style-name="P611">(suma skaičiais ir žodžiais)</text:p>
      <text:p text:style-name="P612"/>
      <text:p text:style-name="P613"><text:tab/>A. V.<text:tab/>Banko vadovas<text:tab/></text:p>
      <text:p text:style-name="P614"><text:tab/>(parašas)</text:p>
      <text:p text:style-name="P615"><text:tab/>Vyr. finansininkas<text:tab/></text:p>
      <text:p text:style-name="P616"><text:tab/>(parašas)</text:p>
      <text:p text:style-name="P617"><text:tab/></text:p>
      <text:p text:style-name="P618">Muitinės žymos:<text:s/></text:p>
      <text:p text:style-name="P619">1. Bendrojo dokumento (krovinio lydraščio) Nr.<text:tab/></text:p>
      <text:p text:style-name="P620">2. Muitinės procedūros pradžia<text:tab/>Muitinės procedūros pabaiga</text:p>
      <text:p text:style-name="P621"><text:tab/><text:tab/><text:tab/></text:p>
      <text:p text:style-name="P622">(muitinės pareigūno parašas, spaudas, data)<text:tab/>(muitinės pareigūno parašas, spaudas, data)</text:p>
      <text:p text:style-name="P623"><text:span text:style-name="T624">______________</text:span></text:p>
      <text:soft-page-break/>
      <text:p text:style-name="P625"><text:span text:style-name="T626">PATVIRTINTA</text:span></text:p>
      <text:p text:style-name="P627">Muitinės departamento prie</text:p>
      <text:p text:style-name="P628">Lietuvos Respublikos finansų ministerijos</text:p>
      <text:p text:style-name="P629">1995 m. birželio 16 d. įsakymu Nr. 299</text:p>
      <text:p text:style-name="P630"/>
      <text:p text:style-name="P631">(Garanto firminis blankas)</text:p>
      <text:p text:style-name="P632">Informaciją tvirtinu</text:p>
      <text:p text:style-name="P633"/>
      <text:p text:style-name="P634"><text:tab/>A. V.<text:s/></text:p>
      <text:p text:style-name="P635">Muitinės departamento antspaudas)</text:p>
      <text:p text:style-name="P636">Registravimo Nr.<text:tab/></text:p>
      <text:p text:style-name="P637"/>
      <text:p text:style-name="P638"><text:tab/></text:p>
      <text:p text:style-name="P639">ILGALAIKIS DRAUDIMO ORGANIZACIJOS GARANTINIS RAŠTAS</text:p>
      <text:p text:style-name="P640">Nr.<text:tab/></text:p>
      <text:p text:style-name="P641"/>
      <text:p text:style-name="P642"><text:tab/>199___m.<text:tab/>mėn.____d.</text:p>
      <text:p text:style-name="P643"><text:tab/>(vieta)</text:p>
      <text:p text:style-name="P644"><text:tab/></text:p>
      <text:p text:style-name="P645">(draudimo organizacijos pavadinimas, kodas, adresas)</text:p>
      <text:p text:style-name="P646">atstovaujamas<text:tab/></text:p>
      <text:p text:style-name="P647">(vadovo ir vyr. finansininko vardas, pavardė)</text:p>
      <text:p text:style-name="P648">įsipareigoja, kad<text:tab/></text:p>
      <text:p text:style-name="P649">(ūkio subjekto, už kurį garantuojama, pavadinimas, kodas, adresas)</text:p>
      <text:p text:style-name="P650"><text:tab/></text:p>
      <text:p text:style-name="P651">neįvykdžius su prekėms taikomomis muitinės procedūromis susijusių įsipareigojimų, muitinei suteikiama teisė bendradarbiavimo sutartimi nustatyta tvarka išieškoti mokesčių sumą, bet ne didesnę kaip</text:p>
      <text:p text:style-name="P652"><text:tab/></text:p>
      <text:p text:style-name="P653">(suma skaičiais ir žodžiais)</text:p>
      <text:p text:style-name="P654">Ilgalaikis draudimo organizacijos garantinis raštas galioja nuo 199__m.<text:tab/>mėn.__d. iki 199__m.<text:tab/>mėn.__d.</text:p>
      <text:p text:style-name="P655">Jeigu muitinės procedūros buvo pradėtos galiojant draudimo organizacijos garantiniam raštui, tai draudimo organizacijos įsipareigojimai muitinei šių muitinės procedūrų atžvilgiu vykdomi ir pasibaigus draudimo organizacijos garantinio rašto galiojimo terminui.</text:p>
      <text:p text:style-name="P656"/>
      <text:p text:style-name="P657"><text:tab/>A. V.<text:tab/>Draudimo organizacijos<text:tab/></text:p>
      <text:p text:style-name="P658"><text:span text:style-name="T659"><text:tab/>vadovas</text:span><text:span text:style-name="T660"><text:tab/></text:span><text:span text:style-name="T661">(parašas)</text:span></text:p>
      <text:p text:style-name="P662"/>
      <text:p text:style-name="P663"><text:tab/>Vyr. finansininkas<text:tab/></text:p>
      <text:p text:style-name="P664"><text:tab/>(parašas)</text:p>
      <text:p text:style-name="P665"><text:span text:style-name="T666">______________</text:span></text:p>
      <text:soft-page-break/>
      <text:p text:style-name="P667"><text:span text:style-name="T668">PATVIRTINTA</text:span></text:p>
      <text:p text:style-name="P669">Muitinės departamento prie</text:p>
      <text:p text:style-name="P670">Lietuvos Respublikos finansų ministerijos</text:p>
      <text:p text:style-name="P671">1995 m. birželio 16 d. įsakymu Nr. 299</text:p>
      <text:p text:style-name="P672"/>
      <text:p text:style-name="P673">(Garanto firminis blankas)</text:p>
      <text:p text:style-name="P674">Informaciją tvirtinu</text:p>
      <text:p text:style-name="P675"/>
      <text:p text:style-name="P676"><text:tab/>A. V.<text:s/></text:p>
      <text:p text:style-name="P677">(Muitinės departamento antspaudas)<text:s/></text:p>
      <text:p text:style-name="P678">Registravimo Nr.<text:tab/></text:p>
      <text:p text:style-name="P679"/>
      <text:p text:style-name="P680"><text:tab/></text:p>
      <text:p text:style-name="P681">ILGALAIKIS DRAUDIMO ORGANIZACIJOS GARANTINIS RAŠTAS</text:p>
      <text:p text:style-name="P682">(užtikrinant įsipareigojimus, susijusius su prekių muitiniu sandėliavimu)</text:p>
      <text:p text:style-name="P683">Nr.<text:tab/></text:p>
      <text:p text:style-name="P684"/>
      <text:p text:style-name="P685"><text:tab/>199__m.<text:tab/>mėn.____d.</text:p>
      <text:p text:style-name="P686"><text:tab/>(vieta)</text:p>
      <text:p text:style-name="P687"><text:tab/></text:p>
      <text:p text:style-name="P688">(draudimo organizacijos pavadinimas, kodas, adresas)</text:p>
      <text:p text:style-name="P689">atstovaujama<text:tab/></text:p>
      <text:p text:style-name="P690">(draudimo organizacijos vadovo ir vyr. finansininko vardas, pavardė)</text:p>
      <text:p text:style-name="P691"><text:tab/></text:p>
      <text:p text:style-name="P692">įsipareigoja, kad<text:tab/></text:p>
      <text:p text:style-name="P693">(ūkio subjekto, už kurį garantuojama, pavadinimas, kodas, adresas)</text:p>
      <text:p text:style-name="P694"><text:tab/></text:p>
      <text:p text:style-name="P695">neįvykdžius su prekėms taikoma muitinio sandėliavimo procedūra susijusių įsipareigojimų, muitinei suteikiama teisė bendradarbiavimo sutartimi nustatyta tvarka išieškoti mokesčių sumą, bet ne didesnę kaip</text:p>
      <text:p text:style-name="P696"><text:tab/></text:p>
      <text:p text:style-name="P697">(suma skaičiais ir žodžiais)</text:p>
      <text:p text:style-name="P698">Ilgalaikis draudimo organizacijos garantinis raštas galioja nuo 199__m.<text:tab/>mėn.__d. iki 199__m.<text:tab/>mėn.__d.</text:p>
      <text:p text:style-name="P699"/>
      <text:p text:style-name="P700"><text:tab/>A. V.<text:s/><text:tab/>Draudimo organizacijos<text:tab/></text:p>
      <text:p text:style-name="P701"><text:span text:style-name="T702"><text:tab/>vadovas</text:span><text:span text:style-name="T703"><text:tab/></text:span><text:span text:style-name="T704">(parašas)</text:span></text:p>
      <text:p text:style-name="P705"/>
      <text:p text:style-name="P706"><text:tab/>Vyr. finansininkas<text:tab/></text:p>
      <text:p text:style-name="P707"><text:tab/>(parašas)</text:p>
      <text:p text:style-name="P708"><text:span text:style-name="T709">______________</text:span></text:p>
      <text:soft-page-break/>
      <text:p text:style-name="P710"><text:span text:style-name="T711">PATVIRTINTA</text:span></text:p>
      <text:p text:style-name="P712">Muitinės departamento prie</text:p>
      <text:p text:style-name="P713">Lietuvos Respublikos finansų ministerijos</text:p>
      <text:p text:style-name="P714">1995 m. birželio 16 d. įsakymu Nr. 299</text:p>
      <text:p text:style-name="P715"/>
      <text:p text:style-name="P716">(Garanto firminis blankas)</text:p>
      <text:p text:style-name="P717"/>
      <text:p text:style-name="P718">VIENKARTINIS DRAUDIMO ORGANIZACIJOS GARANTINIS RAŠTAS</text:p>
      <text:p text:style-name="P719">Nr.<text:tab/></text:p>
      <text:p text:style-name="P720"/>
      <text:p text:style-name="P721"><text:tab/>199____m.<text:tab/>mėn.___d.</text:p>
      <text:p text:style-name="P722"><text:tab/>(vieta)</text:p>
      <text:p text:style-name="P723"><text:tab/></text:p>
      <text:p text:style-name="P724">(draudimo organizacijos pavadinimas, kodas, adresas)</text:p>
      <text:p text:style-name="P725">atstovaujamas<text:tab/></text:p>
      <text:p text:style-name="P726">(vadovo ir vyr. finansininko vardas, pavardė)</text:p>
      <text:p text:style-name="P727">įsipareigoja, kad<text:tab/></text:p>
      <text:p text:style-name="P728">(ūkio subjekto, už kurį garantuojama, pavadinimas, kodas, adresas)</text:p>
      <text:p text:style-name="P729"><text:tab/></text:p>
      <text:p text:style-name="P730">neįvykdžius su prekėms taikoma muitinės procedūra<text:tab/></text:p>
      <text:p text:style-name="P731"><text:tab/>(muitinės procedūros pavadinimas)<text:s/></text:p>
      <text:p text:style-name="P732">susijusių įsipareigojimų, muitinei suteikiama teisė bendradarbiavimo sutartimi nustatyta tvarka išieškoti mokesčių sumą, bet ne didesnę kaip</text:p>
      <text:p text:style-name="P733"><text:tab/></text:p>
      <text:p text:style-name="P734">(suma skaičiais ir žodžiais)</text:p>
      <text:p text:style-name="P735"/>
      <text:p text:style-name="P736"><text:tab/>A. V.<text:tab/>Draudimo organizacijos<text:tab/></text:p>
      <text:p text:style-name="P737"><text:span text:style-name="T738"><text:tab/>vadovas</text:span><text:span text:style-name="T739"><text:tab/></text:span><text:span text:style-name="T740">(parašas)</text:span></text:p>
      <text:p text:style-name="P741"/>
      <text:p text:style-name="P742"><text:tab/>Vyr. finansininkas<text:tab/></text:p>
      <text:p text:style-name="P743"><text:tab/>(parašas)</text:p>
      <text:p text:style-name="P744"><text:tab/></text:p>
      <text:p text:style-name="P745">Muitinės žymos:</text:p>
      <text:p text:style-name="P746"/>
      <text:p text:style-name="P747">1. Bendrojo dokumento (krovinio lydraščio) Nr.<text:tab/></text:p>
      <text:p text:style-name="P748">2. Muitinės procedūros pradžia<text:tab/>Muitinės procedūros pabaiga</text:p>
      <text:p text:style-name="P749"><text:tab/><text:tab/><text:tab/></text:p>
      <text:p text:style-name="P750">(muitinės pareigūno parašas, spaudas, data)<text:s/><text:tab/>(muitinės pareigūno parašas, spaudas, data)</text:p>
      <text:p text:style-name="P751"><text:span text:style-name="T752">______________</text:span></text:p>
      <text:soft-page-break/>
      <text:p text:style-name="P753"><text:span text:style-name="T754">PATVIRTINTA</text:span></text:p>
      <text:p text:style-name="P755">Muitinės departamento prie</text:p>
      <text:p text:style-name="P756">Lietuvos Respublikos finansų ministerijos</text:p>
      <text:p text:style-name="P757">1995 m. birželio 16 d. įsakymu Nr. 299</text:p>
      <text:p text:style-name="P758"/>
      <text:p text:style-name="P759">(Ūkio subjekto firminis blankas)</text:p>
      <text:p text:style-name="P760">Informaciją tvirtinu</text:p>
      <text:p text:style-name="P761"/>
      <text:p text:style-name="P762"><text:tab/>A. V.</text:p>
      <text:p text:style-name="P763">(Muitinės antspaudas)</text:p>
      <text:p text:style-name="P764">Registravimo Nr.<text:tab/></text:p>
      <text:p text:style-name="P765"/>
      <text:p text:style-name="P766"><text:tab/></text:p>
      <text:p text:style-name="P767">PATIKIMO ŪKIO SUBJEKTO VIENKARTINIS RAŠTIŠKAS ĮSIPAREIGOJIMAS</text:p>
      <text:p text:style-name="P768">Nr.<text:tab/></text:p>
      <text:p text:style-name="P769"/>
      <text:p text:style-name="P770"><text:tab/>199___m.<text:tab/>mėn.___d.</text:p>
      <text:p text:style-name="P771"><text:tab/>(vieta)</text:p>
      <text:p text:style-name="P772"><text:tab/></text:p>
      <text:p text:style-name="P773">(ūkio subjekto pavadinimas, kodas, adresas)</text:p>
      <text:p text:style-name="P774">atstovaujamas<text:tab/></text:p>
      <text:p text:style-name="P775">(vadovo ir vyr. finansininko vardas, pavardė)</text:p>
      <text:p text:style-name="P776">įsipareigoja vykdyti įsipareigojimus, susijusius su prekėms taikoma muitinės procedūra<text:tab/></text:p>
      <text:p text:style-name="P777"><text:span text:style-name="T778"><text:tab/></text:span></text:p>
      <text:p text:style-name="P779"><text:span text:style-name="T780">(muitinės procedūros pavadinimas)</text:span><text:span text:style-name="T781"><text:tab/></text:span><text:span text:style-name="T782">(ūkio subjekto pavadinimas)</text:span></text:p>
      <text:p text:style-name="P783">neįvykdžius įsipareigojimų, suteikiame muitinei teisę neginčo tvarka išieškoti iš atsiskaitomosios sąskaitos Nr.<text:tab/><text:tab/><text:tab/>banke</text:p>
      <text:p text:style-name="P784"><text:tab/>(banko pavadinimas)<text:s/></text:p>
      <text:p text:style-name="P785">mokesčių sumą, bet ne didesnę kaip<text:tab/></text:p>
      <text:p text:style-name="P786"><text:tab/>(suma skaičiais ir žodžiais)</text:p>
      <text:p text:style-name="P787"/>
      <text:p text:style-name="P788"><text:tab/>A. V.<text:tab/>Vadovas<text:tab/></text:p>
      <text:p text:style-name="P789"><text:tab/>(parašas)</text:p>
      <text:p text:style-name="P790"><text:tab/>Vyr. finansininkas<text:tab/></text:p>
      <text:p text:style-name="P791"><text:tab/>(parašas)</text:p>
      <text:p text:style-name="P792"><text:tab/></text:p>
      <text:p text:style-name="P793">Muitinės žymos:</text:p>
      <text:p text:style-name="P794"/>
      <text:p text:style-name="P795">1. Bendrojo dokumento (krovinio lydraščio) Nr.<text:tab/></text:p>
      <text:p text:style-name="P796">2. Muitinės procedūros pradžia<text:tab/>Muitinės procedūros pabaiga</text:p>
      <text:p text:style-name="P797"><text:tab/><text:tab/><text:tab/></text:p>
      <text:p text:style-name="P798">(muitinės pareigūno parašas, spaudas, data)<text:tab/>(muitinės pareigūno parašas, spaudas, data)</text:p>
      <text:p text:style-name="P799"><text:span text:style-name="T800">______________</text:span></text:p>
      <text:soft-page-break/>
      <text:p text:style-name="P801"><text:span text:style-name="T802">PATVIRTINTA</text:span></text:p>
      <text:p text:style-name="P803">Muitinės departamento prie</text:p>
      <text:p text:style-name="P804">Lietuvos Respublikos finansų ministerijos</text:p>
      <text:p text:style-name="P805">1995 m. birželio 16 d. įsakymu Nr. 299</text:p>
      <text:p text:style-name="P806"/>
      <text:p text:style-name="P807">(Ūkio subjekto firminis blankas)</text:p>
      <text:p text:style-name="P808">Informaciją tvirtinu</text:p>
      <text:p text:style-name="P809"/>
      <text:p text:style-name="P810"><text:tab/>A. V.</text:p>
      <text:p text:style-name="P811">(Muitinės antspaudas)</text:p>
      <text:p text:style-name="P812">Registravimo Nr.<text:tab/></text:p>
      <text:p text:style-name="P813"/>
      <text:p text:style-name="P814"><text:tab/></text:p>
      <text:p text:style-name="P815">ILGALAIKĖS GARANTIJOS TURĖTOJO VIENKARTINIS RAŠTIŠKAS ĮSIPAREIGOJIMAS Nr.<text:tab/></text:p>
      <text:p text:style-name="P816"/>
      <text:p text:style-name="P817"><text:tab/>199____m.<text:tab/>mėn._____d.</text:p>
      <text:p text:style-name="P818"><text:tab/>(vieta)</text:p>
      <text:p text:style-name="P819"><text:tab/></text:p>
      <text:p text:style-name="P820">(ūkio subjekto pavadinimas, kodas, adresas)</text:p>
      <text:p text:style-name="P821">atstovaujamas<text:tab/></text:p>
      <text:p text:style-name="P822">(vadovo ir vyr. finansininko vardas, pavardė)</text:p>
      <text:p text:style-name="P823">už kurį laiduoja<text:tab/></text:p>
      <text:p text:style-name="P824">(garanto pavadinimas)</text:p>
      <text:p text:style-name="P825">išdavęs ilgalaikę garantiją Nr.<text:tab/>įsipareigoja vykdyti prievoles, susijusias su prekėms</text:p>
      <text:p text:style-name="P826">taikoma muitinės procedūra<text:tab/></text:p>
      <text:p text:style-name="P827">(muitinės procedūros pavadinimas)</text:p>
      <text:p text:style-name="P828"><text:tab/>neįvykdžius</text:p>
      <text:p text:style-name="P829">(ūkio subjekto pavadinimas)</text:p>
      <text:p text:style-name="P830">įsipareigojimų muitinė išieško mokesčių sumą, bet ne didesnę kaip<text:tab/></text:p>
      <text:p text:style-name="P831"><text:tab/>(suma skaičiais ir žodžiais)</text:p>
      <text:p text:style-name="P832">garanto ir Muitinės departamento sutartimi nustatyta tvarka iš garanto arba neginčo tvarka iš atsiskaitomosios sąskaitos Nr.<text:tab/><text:tab/><text:tab/>banke.</text:p>
      <text:p text:style-name="P833"><text:tab/>(banko pavadinimas)</text:p>
      <text:p text:style-name="P834"/>
      <text:p text:style-name="P835"><text:tab/>A. V.<text:tab/>Vadovas<text:tab/></text:p>
      <text:p text:style-name="P836"><text:tab/>(parašas)</text:p>
      <text:p text:style-name="P837"><text:tab/>Vyr. finansininkas<text:tab/></text:p>
      <text:p text:style-name="P838"><text:tab/>(parašas)</text:p>
      <text:p text:style-name="P839"><text:tab/></text:p>
      <text:p text:style-name="P840">Muitinės žymos:</text:p>
      <text:p text:style-name="P841"/>
      <text:p text:style-name="P842">1. Bendrojo dokumento (krovinio lydraščio) Nr.<text:tab/></text:p>
      <text:p text:style-name="P843">2. Muitinės procedūros pradžia<text:s/><text:tab/>Muitinės procedūros pabaiga</text:p>
      <text:p text:style-name="P844"><text:tab/><text:tab/><text:tab/></text:p>
      <text:p text:style-name="P845">(muitinės pareigūno parašas, spaudas, data)<text:s/><text:tab/>(muitinės pareigūno parašas, spaudas, data)</text:p>
      <text:p text:style-name="P846"><text:span text:style-name="T8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09:35:00Z</meta:creation-date>
    <dc:date>2016-11-15T09:35:00Z</dc:date>
    <meta:template xlink:href="Normal.dotm" xlink:type="simple"/>
    <meta:editing-cycles>2</meta:editing-cycles>
    <meta:editing-duration>PT0S</meta:editing-duration>
    <meta:document-statistic meta:page-count="17" meta:paragraph-count="910" meta:word-count="5284" meta:character-count="37348" meta:row-count="1570" meta:non-whitespace-character-count="32974"/>
  </office:meta>
</office:document-meta>
</file>