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P69" style:parent-style-name="Normal" style:family="paragraph">
      <style:paragraph-properties fo:widows="0" fo:orphans="0" fo:break-before="page" fo:margin-left="3.543in">
        <style:tab-stops/>
      </style:paragraph-properties>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4166in"/>
    </style:style>
    <style:style style:name="P87" style:parent-style-name="Normal" style:family="paragraph">
      <style:paragraph-properties fo:widows="0" fo:orphans="0" fo:text-align="justify" fo:text-indent="0.4166in"/>
    </style:style>
    <style:style style:name="P88" style:parent-style-name="Normal" style:family="paragraph">
      <style:paragraph-properties fo:widows="0" fo:orphans="0" fo:text-align="justify" fo:text-indent="0.4166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text-properties fo:font-style="italic" style:font-style-asian="italic"/>
    </style:style>
    <style:style style:name="P165" style:parent-style-name="Normal" style:family="paragraph">
      <style:paragraph-properties fo:widows="0" fo:orphans="0" fo:text-align="end" fo:text-indent="0.5006in"/>
      <style:text-properties fo:font-style="italic" style:font-style-asian="italic"/>
    </style:style>
    <style:style style:name="TableColumn167" style:family="table-column">
      <style:table-column-properties style:column-width="1.5243in"/>
    </style:style>
    <style:style style:name="TableColumn168" style:family="table-column">
      <style:table-column-properties style:column-width="2.4305in"/>
    </style:style>
    <style:style style:name="TableColumn169" style:family="table-column">
      <style:table-column-properties style:column-width="2.3437in"/>
    </style:style>
    <style:style style:name="Table166" style:family="table">
      <style:table-properties style:width="6.2986in" fo:margin-left="0in" table:align="left"/>
    </style:style>
    <style:style style:name="TableRow170" style:family="table-row">
      <style:table-row-properties style:min-row-height="0.18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18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184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3881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ableRow199" style:family="table-row">
      <style:table-row-properties style:min-row-height="0.3881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2041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fo:text-align="justify"/>
      <style:text-properties fo:font-size="11pt" style:font-size-asian="11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end" fo:text-indent="0.5006in"/>
      <style:text-properties fo:font-style="italic" style:font-style-asian="italic" style:font-style-complex="italic"/>
    </style:style>
    <style:style style:name="TableColumn223" style:family="table-column">
      <style:table-column-properties style:column-width="1.1798in"/>
    </style:style>
    <style:style style:name="TableColumn224" style:family="table-column">
      <style:table-column-properties style:column-width="1.1812in"/>
    </style:style>
    <style:style style:name="TableColumn225" style:family="table-column">
      <style:table-column-properties style:column-width="1.3388in"/>
    </style:style>
    <style:style style:name="TableColumn226" style:family="table-column">
      <style:table-column-properties style:column-width="1.3388in"/>
    </style:style>
    <style:style style:name="TableColumn227" style:family="table-column">
      <style:table-column-properties style:column-width="1.2597in"/>
    </style:style>
    <style:style style:name="Table222" style:family="table">
      <style:table-properties style:width="6.2986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style-complex="italic"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tyle-complex="italic"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tyle-complex="italic"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tyle-complex="italic"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tyle-complex="italic" fo:font-size="11pt" style:font-size-asian="11pt"/>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style="italic" style:font-style-asian="italic"/>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style:text-properties fo:font-weight="bold" style:font-weight-asian="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4402in"/>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break-before="page" fo:text-indent="3.543in"/>
    </style:style>
    <style:style style:name="T287" style:parent-style-name="DefaultParagraphFont" style:family="text">
      <style:text-properties style:font-weight-complex="bold"/>
    </style:style>
    <style:style style:name="P288" style:parent-style-name="Normal" style:family="paragraph">
      <style:paragraph-properties fo:widows="0" fo:orphans="0" fo:text-indent="3.543in"/>
      <style:text-properties style:font-weight-complex="bold"/>
    </style:style>
    <style:style style:name="P289" style:parent-style-name="Normal" style:family="paragraph">
      <style:paragraph-properties fo:widows="0" fo:orphans="0" fo:text-indent="3.543in"/>
      <style:text-properties style:font-weight-complex="bold"/>
    </style:style>
    <style:style style:name="P290" style:parent-style-name="Normal" style:family="paragraph">
      <style:paragraph-properties fo:keep-with-next="always" fo:text-indent="3.543in"/>
      <style:text-properties style:font-weight-complex="bold"/>
    </style:style>
    <style:style style:name="P291" style:parent-style-name="Normal" style:family="paragraph">
      <style:paragraph-properties fo:widows="0" fo:orphans="0" fo:text-indent="3.543in"/>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center"/>
      <style:text-properties fo:font-weight="bold" style:font-weight-asian="bold"/>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end" fo:margin-right="0.05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ableColumn303" style:family="table-column">
      <style:table-column-properties style:column-width="0.8319in"/>
    </style:style>
    <style:style style:name="TableColumn304" style:family="table-column">
      <style:table-column-properties style:column-width="2.7722in"/>
    </style:style>
    <style:style style:name="TableColumn305" style:family="table-column">
      <style:table-column-properties style:column-width="2.6944in"/>
    </style:style>
    <style:style style:name="Table302" style:family="table">
      <style:table-properties style:width="6.2986in" fo:margin-left="0in" table:align="left"/>
    </style:style>
    <style:style style:name="TableRow306" style:family="table-row">
      <style:table-row-properties style:min-row-height="0.0138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fo:font-size="11pt" style:font-size-asian="11pt"/>
    </style:style>
    <style:style style:name="TableRow311" style:family="table-row">
      <style:table-row-properties style:min-row-height="0.0138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font-size="11pt" style:font-size-asian="11pt"/>
    </style:style>
    <style:style style:name="P316" style:parent-style-name="Normal" style:family="paragraph">
      <style:paragraph-properties fo:widows="0" fo:orphans="0" fo:text-align="justify"/>
      <style:text-properties fo:font-size="11pt" style:font-size-asian="11pt"/>
    </style:style>
    <style:style style:name="TableRow317" style:family="table-row">
      <style:table-row-properties style:min-row-height="0.0138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fo:font-size="11pt" style:font-size-asian="11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fo:font-size="11pt" style:font-size-asian="11pt"/>
    </style:style>
    <style:style style:name="TableRow325" style:family="table-row">
      <style:table-row-properties style:min-row-height="0.0138in" fo:keep-together="always"/>
    </style:style>
    <style:style style:name="P326" style:parent-style-name="Normal" style:family="paragraph">
      <style:paragraph-properties fo:widows="0" fo:orphans="0" fo:text-align="justify"/>
      <style:text-properties fo:font-size="11pt" style:font-size-asian="11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widows="0" fo:orphans="0"/>
      <style:text-properties style:font-weight-complex="bold" fo:font-size="11pt" style:font-size-asian="11pt"/>
    </style:style>
    <style:style style:name="P329" style:parent-style-name="Normal" style:family="paragraph">
      <style:paragraph-properties fo:widows="0" fo:orphans="0"/>
    </style:style>
    <style:style style:name="T330" style:parent-style-name="DefaultParagraphFont" style:family="text">
      <style:text-properties fo:font-size="11pt" style:font-size-asian="11pt"/>
    </style:style>
    <style:style style:name="TableCell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size="11pt" style:font-size-asian="11pt"/>
    </style:style>
    <style:style style:name="TableRow334" style:family="table-row">
      <style:table-row-properties style:min-row-height="0.0138in" fo:keep-together="always"/>
    </style:style>
    <style:style style:name="P335" style:parent-style-name="Normal" style:family="paragraph">
      <style:paragraph-properties fo:widows="0" fo:orphans="0" fo:text-align="justify"/>
      <style:text-properties fo:font-size="11pt" style:font-size-asian="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font-size="11pt" style:font-size-asian="11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font-size="11pt" style:font-size-asian="11pt"/>
    </style:style>
    <style:style style:name="TableRow342" style:family="table-row">
      <style:table-row-properties style:min-row-height="0.0138in" fo:keep-together="always"/>
    </style:style>
    <style:style style:name="P343" style:parent-style-name="Normal" style:family="paragraph">
      <style:paragraph-properties fo:widows="0" fo:orphans="0" fo:text-align="justify"/>
      <style:text-properties fo:font-size="11pt" style:font-size-asian="11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38in" fo:keep-together="always"/>
    </style:style>
    <style:style style:name="P349" style:parent-style-name="Normal" style:family="paragraph">
      <style:paragraph-properties fo:widows="0" fo:orphans="0" fo:text-align="justify"/>
      <style:text-properties fo:font-size="11pt" style:font-size-asian="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38in" fo:keep-together="always"/>
    </style:style>
    <style:style style:name="P358" style:parent-style-name="Normal" style:family="paragraph">
      <style:paragraph-properties fo:widows="0" fo:orphans="0" fo:text-align="justify"/>
      <style:text-properties fo:font-size="11pt" style:font-size-asian="11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38in" fo:keep-together="always"/>
    </style:style>
    <style:style style:name="P366" style:parent-style-name="Normal" style:family="paragraph">
      <style:paragraph-properties fo:widows="0" fo:orphans="0" fo:text-align="justify"/>
      <style:text-properties fo:font-size="11pt" style:font-size-asian="11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38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fo:font-size="11pt" style:font-size-asian="11pt"/>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end"/>
    </style:style>
    <style:style style:name="T380" style:parent-style-name="DefaultParagraphFont" style:family="text">
      <style:text-properties style:font-weight-complex="bold" fo:font-style="italic" style:font-style-asian="italic"/>
    </style:style>
    <style:style style:name="T381" style:parent-style-name="DefaultParagraphFont" style:family="text">
      <style:text-properties style:font-weight-complex="bold" fo:font-style="italic" style:font-style-asian="italic"/>
    </style:style>
    <style:style style:name="TableColumn383" style:family="table-column">
      <style:table-column-properties style:column-width="0.8687in"/>
    </style:style>
    <style:style style:name="TableColumn384" style:family="table-column">
      <style:table-column-properties style:column-width="2.6159in"/>
    </style:style>
    <style:style style:name="TableColumn385" style:family="table-column">
      <style:table-column-properties style:column-width="2.8138in"/>
    </style:style>
    <style:style style:name="Table382" style:family="table">
      <style:table-properties style:width="6.2986in" fo:margin-left="0in" table:align="lef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weight-complex="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weight-complex="bold" fo:font-size="11pt" style:font-size-asian="11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fo:font-size="11pt" style:font-size-asian="11pt"/>
    </style:style>
    <style:style style:name="TableRow405" style:family="table-row">
      <style:table-row-properties style:min-row-height="0.0138in" fo:keep-together="always"/>
    </style:style>
    <style:style style:name="P406" style:parent-style-name="Normal" style:family="paragraph">
      <style:paragraph-properties fo:widows="0" fo:orphans="0"/>
      <style:text-properties style:font-weight-complex="bold"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style>
    <style:style style:name="TableRow412" style:family="table-row">
      <style:table-row-properties style:min-row-height="0.0138in" fo:keep-together="always"/>
    </style:style>
    <style:style style:name="P413" style:parent-style-name="Normal" style:family="paragraph">
      <style:paragraph-properties fo:widows="0" fo:orphans="0"/>
      <style:text-properties style:font-weight-complex="bold" fo:font-size="11pt" style:font-size-asian="11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38in" fo:keep-together="always"/>
    </style:style>
    <style:style style:name="P419" style:parent-style-name="Normal" style:family="paragraph">
      <style:paragraph-properties fo:widows="0" fo:orphans="0"/>
      <style:text-properties style:font-weight-complex="bold"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fo:keep-together="always"/>
    </style:style>
    <style:style style:name="P425" style:parent-style-name="Normal" style:family="paragraph">
      <style:paragraph-properties fo:widows="0" fo:orphans="0"/>
      <style:text-properties style:font-weight-complex="bold" fo:font-size="11pt" style:font-size-asian="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38in" fo:keep-together="always"/>
    </style:style>
    <style:style style:name="P433" style:parent-style-name="Normal" style:family="paragraph">
      <style:paragraph-properties fo:widows="0" fo:orphans="0"/>
      <style:text-properties style:font-weight-complex="bold" fo:font-size="11pt" style:font-size-asian="11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38in" fo:keep-together="always"/>
    </style:style>
    <style:style style:name="P439" style:parent-style-name="Normal" style:family="paragraph">
      <style:paragraph-properties fo:widows="0" fo:orphans="0"/>
      <style:text-properties style:font-weight-complex="bold" fo:font-size="11pt" style:font-size-asian="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38in" fo:keep-together="always"/>
    </style:style>
    <style:style style:name="P445" style:parent-style-name="Normal" style:family="paragraph">
      <style:paragraph-properties fo:widows="0" fo:orphans="0"/>
      <style:text-properties style:font-weight-complex="bold" fo:font-size="11pt" style:font-size-asian="11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38in" fo:keep-together="always"/>
    </style:style>
    <style:style style:name="P451" style:parent-style-name="Normal" style:family="paragraph">
      <style:paragraph-properties fo:widows="0" fo:orphans="0"/>
      <style:text-properties style:font-weight-complex="bold"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38in" fo:keep-together="always"/>
    </style:style>
    <style:style style:name="P457" style:parent-style-name="Normal" style:family="paragraph">
      <style:paragraph-properties fo:widows="0" fo:orphans="0"/>
      <style:text-properties style:font-weight-complex="bold" fo:font-size="11pt" style:font-size-asian="11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style:font-weight-complex="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weight-complex="bold" fo:font-size="11pt" style:font-size-asian="11pt"/>
    </style:style>
    <style:style style:name="P471" style:parent-style-name="Normal" style:family="paragraph">
      <style:paragraph-properties fo:widows="0" fo:orphans="0"/>
      <style:text-properties style:font-weight-complex="bold" fo:font-size="11pt" style:font-size-asian="11pt"/>
    </style:style>
    <style:style style:name="P472" style:parent-style-name="Normal" style:family="paragraph">
      <style:paragraph-properties fo:widows="0" fo:orphans="0"/>
      <style:text-properties style:font-weight-complex="bold" fo:font-size="11pt" style:font-size-asian="11pt"/>
    </style:style>
    <style:style style:name="P473" style:parent-style-name="Normal" style:family="paragraph">
      <style:paragraph-properties fo:widows="0" fo:orphans="0"/>
      <style:text-properties style:font-weight-complex="bold" fo:font-size="11pt" style:font-size-asian="11pt"/>
    </style:style>
    <style:style style:name="P474" style:parent-style-name="Normal" style:family="paragraph">
      <style:paragraph-properties fo:widows="0" fo:orphans="0"/>
      <style:text-properties style:font-weight-complex="bold" fo:font-size="11pt" style:font-size-asian="11pt"/>
    </style:style>
    <style:style style:name="P475" style:parent-style-name="Normal" style:family="paragraph">
      <style:paragraph-properties fo:widows="0" fo:orphans="0"/>
      <style:text-properties style:font-weight-complex="bold" fo:font-size="11pt" style:font-size-asian="11pt"/>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end"/>
    </style:style>
    <style:style style:name="T480" style:parent-style-name="DefaultParagraphFont" style:family="text">
      <style:text-properties style:font-weight-complex="bold" fo:font-style="italic" style:font-style-asian="italic"/>
    </style:style>
    <style:style style:name="T481" style:parent-style-name="DefaultParagraphFont" style:family="text">
      <style:text-properties style:font-weight-complex="bold" fo:font-style="italic" style:font-style-asian="italic"/>
    </style:style>
    <style:style style:name="TableColumn483" style:family="table-column">
      <style:table-column-properties style:column-width="0.868in"/>
    </style:style>
    <style:style style:name="TableColumn484" style:family="table-column">
      <style:table-column-properties style:column-width="2.6194in"/>
    </style:style>
    <style:style style:name="TableColumn485" style:family="table-column">
      <style:table-column-properties style:column-width="2.8111in"/>
    </style:style>
    <style:style style:name="Table482" style:family="table">
      <style:table-properties style:width="6.2986in" fo:margin-left="0in" table:align="left"/>
    </style:style>
    <style:style style:name="TableRow486" style:family="table-row">
      <style:table-row-properties style:min-row-height="0.0138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weight-complex="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style:font-weight-complex="bold" fo:font-size="11pt" style:font-size-asian="11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weight-complex="bold" fo:font-size="11pt" style:font-size-asian="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fo:font-size="11pt" style:font-size-asian="11pt"/>
    </style:style>
    <style:style style:name="TableRow504" style:family="table-row">
      <style:table-row-properties style:min-row-height="0.0138in" fo:keep-together="always"/>
    </style:style>
    <style:style style:name="P505" style:parent-style-name="Normal" style:family="paragraph">
      <style:paragraph-properties fo:widows="0" fo:orphans="0"/>
      <style:text-properties style:font-weight-complex="bold" fo:font-size="11pt" style:font-size-asian="11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style:text-properties fo:font-weight="bold" style:font-weight-asian="bold" fo:font-size="11pt" style:font-size-asian="11pt"/>
    </style:style>
    <style:style style:name="TableRow510" style:family="table-row">
      <style:table-row-properties style:min-row-height="0.0138in" fo:keep-together="always"/>
    </style:style>
    <style:style style:name="P511" style:parent-style-name="Normal" style:family="paragraph">
      <style:paragraph-properties fo:widows="0" fo:orphans="0"/>
      <style:text-properties style:font-weight-complex="bold" fo:font-size="11pt" style:font-size-asian="11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style>
    <style:style style:name="TableRow518" style:family="table-row">
      <style:table-row-properties style:min-row-height="0.0138in" fo:keep-together="always"/>
    </style:style>
    <style:style style:name="P519" style:parent-style-name="Normal" style:family="paragraph">
      <style:paragraph-properties fo:widows="0" fo:orphans="0"/>
      <style:text-properties style:font-weight-complex="bold" fo:font-size="11pt" style:font-size-asian="11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weight-complex="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style:text-properties style:font-weight-complex="bold" fo:font-size="11pt" style:font-size-asian="11pt"/>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end" fo:margin-left="4in" fo:text-indent="0.5in">
        <style:tab-stops/>
      </style:paragraph-properties>
    </style:style>
    <style:style style:name="T542" style:parent-style-name="DefaultParagraphFont" style:family="text">
      <style:text-properties style:font-weight-complex="bold" fo:font-style="italic" style:font-style-asian="italic"/>
    </style:style>
    <style:style style:name="T543" style:parent-style-name="DefaultParagraphFont" style:family="text">
      <style:text-properties style:font-weight-complex="bold" fo:font-style="italic" style:font-style-asian="italic"/>
    </style:style>
    <style:style style:name="TableColumn545" style:family="table-column">
      <style:table-column-properties style:column-width="0.8708in"/>
    </style:style>
    <style:style style:name="TableColumn546" style:family="table-column">
      <style:table-column-properties style:column-width="2.7361in"/>
    </style:style>
    <style:style style:name="TableColumn547" style:family="table-column">
      <style:table-column-properties style:column-width="2.6916in"/>
    </style:style>
    <style:style style:name="Table544" style:family="table">
      <style:table-properties style:width="6.2986in" fo:margin-left="0in" table:align="left"/>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weight-complex="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weight-complex="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weight-complex="bold" fo:font-size="11pt" style:font-size-asian="11pt"/>
    </style:style>
    <style:style style:name="TableRow570" style:family="table-row">
      <style:table-row-properties style:min-row-height="0.0138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weight-complex="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weight-complex="bold" fo:font-size="11pt" style:font-size-asian="11pt"/>
    </style:style>
    <style:style style:name="TableRow575" style:family="table-row">
      <style:table-row-properties style:min-row-height="0.0138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weight-complex="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style:text-properties style:font-weight-complex="bold" fo:font-size="11pt" style:font-size-asian="11pt"/>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weight-complex="bold" fo:font-size="11pt" style:font-size-asian="11pt"/>
    </style:style>
    <style:style style:name="TableCell5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7" style:parent-style-name="Normal" style:family="paragraph">
      <style:paragraph-properties fo:widows="0" fo:orphans="0"/>
      <style:text-properties style:font-weight-complex="bold" fo:font-size="11pt" style:font-size-asian="11pt"/>
    </style:style>
    <style:style style:name="TableCell5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fo:font-size="11pt" style:font-size-asian="11pt"/>
    </style:style>
    <style:style style:name="TableRow590" style:family="table-row">
      <style:table-row-properties style:min-row-height="0.0138in" fo:keep-together="always"/>
    </style:style>
    <style:style style:name="P591" style:parent-style-name="Normal" style:family="paragraph">
      <style:paragraph-properties fo:widows="0" fo:orphans="0"/>
      <style:text-properties style:font-weight-complex="bold" fo:font-size="11pt" style:font-size-asian="11pt"/>
    </style:style>
    <style:style style:name="TableCell592" style:family="table-cell">
      <style:table-cell-properties fo:border-top="0.0104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style:text-properties style:font-weight-complex="bold" fo:font-size="11pt" style:font-size-asian="11pt"/>
    </style:style>
    <style:style style:name="TableCell597" style:family="table-cell">
      <style:table-cell-properties fo:border-top="0.0104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style:font-weight-complex="bold" fo:font-size="11pt" style:font-size-asian="11pt"/>
    </style:style>
    <style:style style:name="P599" style:parent-style-name="Normal" style:family="paragraph">
      <style:paragraph-properties fo:widows="0" fo:orphans="0"/>
    </style:style>
    <style:style style:name="T600" style:parent-style-name="DefaultParagraphFont" style:family="text">
      <style:text-properties style:font-weight-complex="bold" fo:font-size="11pt" style:font-size-asian="11pt"/>
    </style:style>
    <style:style style:name="TableRow601" style:family="table-row">
      <style:table-row-properties style:min-row-height="0.0138in" fo:keep-together="always"/>
    </style:style>
    <style:style style:name="P602" style:parent-style-name="Normal" style:family="paragraph">
      <style:paragraph-properties fo:widows="0" fo:orphans="0"/>
      <style:text-properties style:font-weight-complex="bold" fo:font-size="11pt" style:font-size-asian="11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style:font-weight-complex="bold" fo:font-size="11pt" style:font-size-asian="11pt"/>
    </style:style>
    <style:style style:name="P605" style:parent-style-name="Normal" style:family="paragraph">
      <style:paragraph-properties fo:widows="0" fo:orphans="0"/>
      <style:text-properties style:font-weight-complex="bold" fo:font-size="11pt" style:font-size-asian="11pt"/>
    </style:style>
    <style:style style:name="P606" style:parent-style-name="Normal" style:family="paragraph">
      <style:paragraph-properties fo:widows="0" fo:orphans="0"/>
      <style:text-properties style:font-weight-complex="bold" fo:font-size="11pt" style:font-size-asian="11pt"/>
    </style:style>
    <style:style style:name="P607" style:parent-style-name="Normal" style:family="paragraph">
      <style:paragraph-properties fo:widows="0" fo:orphans="0"/>
      <style:text-properties style:font-weight-complex="bold" fo:font-size="11pt" style:font-size-asian="11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style:font-weight-complex="bold" fo:font-size="11pt" style:font-size-asian="11pt"/>
    </style:style>
    <style:style style:name="P610" style:parent-style-name="Normal" style:family="paragraph">
      <style:paragraph-properties fo:widows="0" fo:orphans="0"/>
      <style:text-properties style:font-weight-complex="bold" fo:font-size="11pt" style:font-size-asian="11pt"/>
    </style:style>
    <style:style style:name="TableRow611" style:family="table-row">
      <style:table-row-properties style:min-row-height="0.0138in" fo:keep-together="always"/>
    </style:style>
    <style:style style:name="P612" style:parent-style-name="Normal" style:family="paragraph">
      <style:paragraph-properties fo:widows="0" fo:orphans="0"/>
      <style:text-properties style:font-weight-complex="bold" fo:font-size="11pt" style:font-size-asian="11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style:font-weight-complex="bold" fo:font-size="11pt" style:font-size-asian="11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ext-properties style:font-weight-complex="bold" fo:font-size="11pt" style:font-size-asian="11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weight-complex="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fo:font-size="11pt" style:font-size-asian="11pt"/>
    </style:style>
    <style:style style:name="P622" style:parent-style-name="Normal" style:family="paragraph">
      <style:paragraph-properties fo:widows="0" fo:orphans="0"/>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break-before="page" fo:text-indent="3.543in"/>
    </style:style>
    <style:style style:name="T625" style:parent-style-name="DefaultParagraphFont" style:family="text">
      <style:text-properties style:font-weight-complex="bold"/>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style:text-properties fo:font-weight="bold" style:font-weight-asian="bold"/>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center"/>
      <style:text-properties fo:font-weight="bold" style:font-weight-asian="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39"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46"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47" style:parent-style-name="Normal" style:family="paragraph">
      <style:paragraph-properties fo:widows="0" fo:orphans="0" fo:text-align="justify" fo:text-indent="0.75in"/>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text-indent="0.75in"/>
    </style:style>
    <style:style style:name="T650" style:parent-style-name="DefaultParagraphFont" style:family="text">
      <style:text-properties fo:font-style="italic" style:font-style-asian="italic"/>
    </style:style>
    <style:style style:name="P651" style:parent-style-name="Normal" style:family="paragraph">
      <style:paragraph-properties fo:widows="0" fo:orphans="0" fo:text-align="justify" fo:text-indent="0.75in"/>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fo:text-align="justify" fo:text-indent="0.75in"/>
    </style:style>
    <style:style style:name="T654" style:parent-style-name="DefaultParagraphFont" style:family="text">
      <style:text-properties fo:font-style="italic" style:font-style-asian="italic"/>
    </style:style>
    <style:style style:name="P655" style:parent-style-name="Normal" style:family="paragraph">
      <style:paragraph-properties fo:widows="0" fo:orphans="0" fo:text-align="justify" fo:text-indent="0.75in"/>
    </style:style>
    <style:style style:name="T656" style:parent-style-name="DefaultParagraphFont" style:family="text">
      <style:text-properties fo:font-style="italic" style:font-style-asian="italic"/>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3937in"/>
      <style:text-properties fo:font-weight="bold" style:font-weight-asian="bold"/>
    </style:style>
    <style:style style:name="P663"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64"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3937in"/>
      <style:text-properties fo:font-weight="bold" style:font-weight-asian="bold"/>
    </style:style>
    <style:style style:name="P676"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91"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text-properties fo:font-style="italic" style:font-style-asian="italic"/>
    </style:style>
    <style:style style:name="TableColumn698" style:family="table-column">
      <style:table-column-properties style:column-width="1.3493in"/>
    </style:style>
    <style:style style:name="TableColumn699" style:family="table-column">
      <style:table-column-properties style:column-width="1.8166in"/>
    </style:style>
    <style:style style:name="TableColumn700" style:family="table-column">
      <style:table-column-properties style:column-width="1.8201in"/>
    </style:style>
    <style:style style:name="TableColumn701" style:family="table-column">
      <style:table-column-properties style:column-width="1.3125in"/>
    </style:style>
    <style:style style:name="Table697" style:family="table">
      <style:table-properties style:width="6.2986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tyle="italic" style:font-style-asian="italic"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font-size="11pt" style:font-size-asian="11pt"/>
    </style:style>
    <style:style style:name="TableRow721" style:family="table-row">
      <style:table-row-properties/>
    </style:style>
    <style:style style:name="P722" style:parent-style-name="Normal" style:family="paragraph">
      <style:paragraph-properties fo:widows="0" fo:orphans="0" fo:text-align="justify" fo:margin-left="0.375in">
        <style:tab-stops/>
      </style:paragraph-propertie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Row737" style:family="table-row">
      <style:table-row-properties/>
    </style:style>
    <style:style style:name="P738" style:parent-style-name="Normal" style:family="paragraph">
      <style:paragraph-properties fo:widows="0" fo:orphans="0" fo:text-align="justify"/>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justify"/>
      <style:text-properties fo:font-size="11pt" style:font-size-asian="11pt"/>
    </style:style>
    <style:style style:name="TableRow744" style:family="table-row">
      <style:table-row-properties/>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P750" style:parent-style-name="Normal" style:family="paragraph">
      <style:paragraph-properties fo:widows="0" fo:orphans="0" fo:text-align="justify"/>
      <style:text-properties fo:font-size="11pt" style:font-size-asian="11pt"/>
    </style:style>
    <style:style style:name="TableRow751" style:family="table-row">
      <style:table-row-properties/>
    </style:style>
    <style:style style:name="P752" style:parent-style-name="Normal" style:family="paragraph">
      <style:paragraph-properties fo:widows="0" fo:orphans="0" fo:text-align="justify"/>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fo:font-size="11pt" style:font-size-asian="11pt"/>
    </style:style>
    <style:style style:name="P760" style:parent-style-name="Normal" style:family="paragraph">
      <style:paragraph-properties fo:widows="0" fo:orphans="0" fo:text-align="justify"/>
      <style:text-properties fo:font-size="11pt" style:font-size-asian="11pt"/>
    </style:style>
    <style:style style:name="TableRow761" style:family="table-row">
      <style:table-row-properties/>
    </style:style>
    <style:style style:name="P762" style:parent-style-name="Normal" style:family="paragraph">
      <style:paragraph-properties fo:widows="0" fo:orphans="0" fo:text-align="justify"/>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P767" style:parent-style-name="Normal" style:family="paragraph">
      <style:paragraph-properties fo:widows="0" fo:orphans="0" fo:text-align="justify"/>
      <style:text-properties fo:font-size="11pt" style:font-size-asian="11p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tab-stops>
          <style:tab-stop style:type="left" style:position="0.75in"/>
          <style:tab-stop style:type="left" style:position="1.5104in"/>
        </style:tab-stops>
      </style:paragraph-properties>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font-style-complex="italic"/>
    </style:style>
    <style:style style:name="TableColumn778" style:family="table-column">
      <style:table-column-properties style:column-width="1.4291in" style:use-optimal-column-width="false"/>
    </style:style>
    <style:style style:name="TableColumn779" style:family="table-column">
      <style:table-column-properties style:column-width="1.0402in" style:use-optimal-column-width="false"/>
    </style:style>
    <style:style style:name="TableColumn780" style:family="table-column">
      <style:table-column-properties style:column-width="1.0402in" style:use-optimal-column-width="false"/>
    </style:style>
    <style:style style:name="TableColumn781" style:family="table-column">
      <style:table-column-properties style:column-width="0.9784in" style:use-optimal-column-width="false"/>
    </style:style>
    <style:style style:name="TableColumn782" style:family="table-column">
      <style:table-column-properties style:column-width="0.8416in" style:use-optimal-column-width="false"/>
    </style:style>
    <style:style style:name="TableColumn783" style:family="table-column">
      <style:table-column-properties style:column-width="0.9687in" style:use-optimal-column-width="false"/>
    </style:style>
    <style:style style:name="Table777" style:family="table">
      <style:table-properties style:width="6.2986in" fo:margin-left="0in" table:align="lef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fo:font-size="11pt" style:font-size-asian="11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fo:font-size="11pt" style:font-size-asian="11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fo:font-size="11pt" style:font-size-asian="11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fo:font-size="11pt" style:font-size-asian="11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fo:font-size="11pt" style:font-size-asian="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P812" style:parent-style-name="Normal" style:family="paragraph">
      <style:paragraph-properties fo:widows="0" fo:orphans="0" fo:margin-left="0.375in">
        <style:tab-stops/>
      </style:paragraph-properties>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fo:text-align="justify" fo:text-indent="0.3937in"/>
      <style:text-properties fo:font-weight="bold" style:font-weight-asian="bold"/>
    </style:style>
    <style:style style:name="P82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82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82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830" style:parent-style-name="DefaultParagraphFont" style:family="text">
      <style:text-properties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text-properties fo:font-style="italic" style:font-style-asian="italic"/>
    </style:style>
    <style:style style:name="TableColumn869" style:family="table-column">
      <style:table-column-properties style:column-width="3.8402in" style:use-optimal-column-width="false"/>
    </style:style>
    <style:style style:name="TableColumn870" style:family="table-column">
      <style:table-column-properties style:column-width="2.4583in" style:use-optimal-column-width="false"/>
    </style:style>
    <style:style style:name="Table868" style:family="table">
      <style:table-properties style:width="6.2986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color="#000000" fo:font-size="11pt" style:font-size-asian="11pt"/>
    </style:style>
    <style:style style:name="T875" style:parent-style-name="DefaultParagraphFont" style:family="text">
      <style:text-properties fo:font-weight="bold" style:font-weight-asian="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color="#000000" fo:font-size="11pt" style:font-size-asian="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1.4423in"/>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style:tab-stops>
          <style:tab-stop style:type="left" style:position="0.75in"/>
          <style:tab-stop style:type="left" style:position="1in"/>
        </style:tab-stops>
      </style:paragraph-properties>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break-before="page" fo:text-indent="3.543in"/>
    </style:style>
    <style:style style:name="T938" style:parent-style-name="DefaultParagraphFont" style:family="text">
      <style:text-properties style:font-style-complex="italic"/>
    </style:style>
    <style:style style:name="P939" style:parent-style-name="Normal" style:family="paragraph">
      <style:paragraph-properties fo:widows="0" fo:orphans="0" fo:text-indent="3.543in"/>
      <style:text-properties style:font-style-complex="italic"/>
    </style:style>
    <style:style style:name="P940" style:parent-style-name="Normal" style:family="paragraph">
      <style:paragraph-properties fo:widows="0" fo:orphans="0" fo:text-indent="3.543in"/>
    </style:style>
    <style:style style:name="T941" style:parent-style-name="DefaultParagraphFont" style:family="text">
      <style:text-properties style:font-weight-complex="bold" style:font-style-complex="italic"/>
    </style:style>
    <style:style style:name="P942" style:parent-style-name="Normal" style:family="paragraph">
      <style:paragraph-properties fo:widows="0" fo:orphans="0" fo:text-indent="3.543in">
        <style:tab-stops>
          <style:tab-stop style:type="center" style:position="2.8861in"/>
          <style:tab-stop style:type="left" style:position="3.3472in"/>
          <style:tab-stop style:type="left" style:position="4.625in"/>
        </style:tab-stops>
      </style:paragraph-properties>
      <style:text-properties style:font-weight-complex="bold"/>
    </style:style>
    <style:style style:name="P943" style:parent-style-name="Normal" style:family="paragraph">
      <style:paragraph-properties fo:widows="0" fo:orphans="0"/>
      <style:text-properties style:font-style-complex="italic"/>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font-style-complex="italic"/>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fo:text-indent="0.3937in">
        <style:tab-stops>
          <style:tab-stop style:type="left" style:position="0.75in"/>
        </style:tab-stops>
      </style:paragraph-properties>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tyle-complex="italic"/>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text-properties fo:font-style="italic" style:font-style-asian="italic"/>
    </style:style>
    <style:style style:name="TableColumn981" style:family="table-column">
      <style:table-column-properties style:column-width="3.7986in"/>
    </style:style>
    <style:style style:name="TableColumn982" style:family="table-column">
      <style:table-column-properties style:column-width="2.5in"/>
    </style:style>
    <style:style style:name="Table980" style:family="table">
      <style:table-properties style:width="6.2986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tyle-complex="italic"/>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text-properties fo:font-style="italic" style:font-style-asian="italic"/>
    </style:style>
    <style:style style:name="TableColumn1076" style:family="table-column">
      <style:table-column-properties style:column-width="1.8708in" style:use-optimal-column-width="false"/>
    </style:style>
    <style:style style:name="TableColumn1077" style:family="table-column">
      <style:table-column-properties style:column-width="4.4277in" style:use-optimal-column-width="false"/>
    </style:style>
    <style:style style:name="Table1075" style:family="table">
      <style:table-properties style:width="6.2986in" fo:margin-left="0in" table:align="lef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weight-complex="bold"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style:font-weight-complex="bold" fo:font-size="11pt" style:font-size-asian="11pt"/>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text-properties style:font-weight-complex="bold" fo:font-size="11pt" style:font-size-asian="11pt"/>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text-properties fo:font-style="italic" style:font-style-asian="italic"/>
    </style:style>
    <style:style style:name="P1123" style:parent-style-name="Normal" style:family="paragraph">
      <style:paragraph-properties fo:widows="0" fo:orphans="0" fo:text-align="justify" fo:text-indent="0.3937in"/>
      <style:text-properties fo:font-style="italic" style:font-style-asian="italic"/>
    </style:style>
    <style:style style:name="TableColumn1125" style:family="table-column">
      <style:table-column-properties style:column-width="3.5243in"/>
    </style:style>
    <style:style style:name="TableColumn1126" style:family="table-column">
      <style:table-column-properties style:column-width="2.7743in"/>
    </style:style>
    <style:style style:name="Table1124" style:family="table">
      <style:table-properties style:width="6.2986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fo:font-size="11pt" style:font-size-asian="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style>
    <style:style style:name="TableColumn1163" style:family="table-column">
      <style:table-column-properties style:column-width="1.7513in" style:use-optimal-column-width="false"/>
    </style:style>
    <style:style style:name="TableColumn1164" style:family="table-column">
      <style:table-column-properties style:column-width="4.5472in" style:use-optimal-column-width="false"/>
    </style:style>
    <style:style style:name="Table1162" style:family="table">
      <style:table-properties style:width="6.2986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weight-complex="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weight-complex="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style:font-weight-complex="bold"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text-properties fo:font-style="italic" style:font-style-asian="italic"/>
    </style:style>
    <style:style style:name="TableColumn1214" style:family="table-column">
      <style:table-column-properties style:column-width="3.4118in"/>
    </style:style>
    <style:style style:name="TableColumn1215" style:family="table-column">
      <style:table-column-properties style:column-width="2.8868in"/>
    </style:style>
    <style:style style:name="Table1213" style:family="table">
      <style:table-properties style:width="6.2986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style="italic" style:font-style-asian="italic"/>
    </style:style>
    <style:style style:name="TableColumn1283" style:family="table-column">
      <style:table-column-properties style:column-width="3.4548in"/>
    </style:style>
    <style:style style:name="TableColumn1284" style:family="table-column">
      <style:table-column-properties style:column-width="2.8437in"/>
    </style:style>
    <style:style style:name="Table1282" style:family="table">
      <style:table-properties style:width="6.2986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fo:font-size="11pt" style:font-size-asian="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weight-complex="bold"/>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weight-complex="bold"/>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text-properties fo:font-style="italic" style:font-style-asian="italic"/>
    </style:style>
    <style:style style:name="P1363" style:parent-style-name="Normal" style:family="paragraph">
      <style:paragraph-properties fo:widows="0" fo:orphans="0" fo:text-align="justify" fo:text-indent="0.3937in"/>
      <style:text-properties fo:font-style="italic" style:font-style-asian="italic"/>
    </style:style>
    <style:style style:name="TableColumn1365" style:family="table-column">
      <style:table-column-properties style:column-width="1.6083in"/>
    </style:style>
    <style:style style:name="TableColumn1366" style:family="table-column">
      <style:table-column-properties style:column-width="4.6902in"/>
    </style:style>
    <style:style style:name="Table1364" style:family="table">
      <style:table-properties style:width="6.2986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font-weight-complex="bold" fo:font-size="11pt" style:font-size-asian="11pt"/>
    </style:style>
    <style:style style:name="P1372" style:parent-style-name="Normal" style:family="paragraph">
      <style:paragraph-properties fo:widows="0" fo:orphans="0" fo:text-align="justify"/>
      <style:text-properties fo:font-size="11pt" style:font-size-asian="11pt"/>
    </style:style>
    <style:style style:name="P1373" style:parent-style-name="Normal" style:family="paragraph">
      <style:paragraph-properties fo:widows="0" fo:orphans="0" fo:text-align="justify"/>
      <style:text-properties style:font-weight-complex="bold" fo:font-size="11pt" style:font-size-asian="11pt"/>
    </style:style>
    <style:style style:name="P1374" style:parent-style-name="Normal" style:family="paragraph">
      <style:paragraph-properties fo:widows="0" fo:orphans="0" fo:text-align="justify"/>
      <style:text-properties fo:font-size="11pt" style:font-size-asian="11pt"/>
    </style:style>
    <style:style style:name="P1375" style:parent-style-name="Normal" style:family="paragraph">
      <style:paragraph-properties fo:widows="0" fo:orphans="0" fo:text-align="justify"/>
      <style:text-properties fo:font-size="11pt" style:font-size-asian="11pt"/>
    </style:style>
    <style:style style:name="P1376" style:parent-style-name="Normal" style:family="paragraph">
      <style:paragraph-properties fo:widows="0" fo:orphans="0" fo:text-align="justify"/>
      <style:text-properties fo:font-size="11pt" style:font-size-asian="11pt"/>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text-properties fo:font-weight="bold" style:font-weight-asian="bold"/>
    </style:style>
    <style:style style:name="P1380" style:parent-style-name="Normal" style:family="paragraph">
      <style:paragraph-properties fo:widows="0" fo:orphans="0" fo:text-align="justify" fo:text-indent="0.3937in"/>
      <style:text-properties fo:font-style="italic" style:font-style-asian="italic"/>
    </style:style>
    <style:style style:name="TableColumn1382" style:family="table-column">
      <style:table-column-properties style:column-width="3.4687in"/>
    </style:style>
    <style:style style:name="TableColumn1383" style:family="table-column">
      <style:table-column-properties style:column-width="2.8298in"/>
    </style:style>
    <style:style style:name="Table1381" style:family="table">
      <style:table-properties style:width="6.2986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font-size="11pt" style:font-size-asian="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fo:break-before="page" fo:text-indent="3.543in"/>
    </style:style>
    <style:style style:name="T1406" style:parent-style-name="DefaultParagraphFont" style:family="text">
      <style:text-properties style:font-weight-complex="bold" style:language-asian="pl" style:country-asian="PL"/>
    </style:style>
    <style:style style:name="P1407" style:parent-style-name="Normal" style:family="paragraph">
      <style:paragraph-properties fo:widows="0" fo:orphans="0" fo:text-indent="3.543in"/>
    </style:style>
    <style:style style:name="P1408" style:parent-style-name="Normal" style:family="paragraph">
      <style:paragraph-properties fo:widows="0" fo:orphans="0" fo:text-indent="3.543in"/>
    </style:style>
    <style:style style:name="P1409" style:parent-style-name="Normal" style:family="paragraph">
      <style:paragraph-properties fo:widows="0" fo:orphans="0" fo:text-indent="3.543in"/>
    </style:style>
    <style:style style:name="P1410" style:parent-style-name="Normal" style:family="paragraph">
      <style:paragraph-properties fo:widows="0" fo:orphans="0"/>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center"/>
      <style:text-properties fo:font-weight="bold" style:font-weight-asian="bold"/>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FF" style:text-underline-type="single" style:text-underline-style="solid" style:text-underline-width="auto" style:text-underline-mode="continuous"/>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pl" style:country-asian="PL"/>
    </style:style>
    <style:style style:name="T1426" style:parent-style-name="DefaultParagraphFont" style:family="text">
      <style:text-properties style:language-asian="pl" style:country-asian="PL"/>
    </style:style>
    <style:style style:name="T1427" style:parent-style-name="DefaultParagraphFont" style:family="text">
      <style:text-properties style:font-style-complex="italic" style:language-asian="pl" style:country-asian="PL"/>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pl" style:country-asian="PL"/>
    </style:style>
    <style:style style:name="T1430" style:parent-style-name="DefaultParagraphFont" style:family="text">
      <style:text-properties style:language-asian="pl" style:country-asian="PL"/>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weight-complex="bold" fo:font-style="italic" style:font-style-asian="italic"/>
    </style:style>
    <style:style style:name="T1437" style:parent-style-name="DefaultParagraphFont" style:family="text">
      <style:text-properties style:font-weight-complex="bold"/>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weight-complex="bold" fo:font-style="italic" style:font-style-asian="italic"/>
    </style:style>
    <style:style style:name="T1440" style:parent-style-name="DefaultParagraphFont" style:family="text">
      <style:text-properties style:font-weight-complex="bold"/>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style:font-weight-complex="bold"/>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weight-complex="bold" fo:font-style="italic" style:font-style-asian="italic" fo:language="pt" fo:country="PT"/>
    </style:style>
    <style:style style:name="T1446" style:parent-style-name="DefaultParagraphFont" style:family="text">
      <style:text-properties style:font-weight-complex="bold" fo:language="pt" fo:country="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weight-complex="bold" fo:font-style="italic" style:font-style-asian="italic" fo:language="pt" fo:country="PT"/>
    </style:style>
    <style:style style:name="T1449" style:parent-style-name="DefaultParagraphFont" style:family="text">
      <style:text-properties style:font-weight-complex="bold" fo:language="pt" fo:country="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font-style="italic" style:font-style-asian="italic" fo:language="pt" fo:country="PT"/>
    </style:style>
    <style:style style:name="T1452" style:parent-style-name="DefaultParagraphFont" style:family="text">
      <style:text-properties fo:language="pt" fo:country="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style="italic" style:font-style-asian="italic" fo:language="pt" fo:country="PT"/>
    </style:style>
    <style:style style:name="T1455" style:parent-style-name="DefaultParagraphFont" style:family="text">
      <style:text-properties fo:language="pt" fo:country="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font-style="italic" style:font-style-asian="italic" fo:language="pt" fo:country="PT"/>
    </style:style>
    <style:style style:name="T1458" style:parent-style-name="DefaultParagraphFont" style:family="text">
      <style:text-properties fo:language="pt" fo:country="PT"/>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tab-stops>
          <style:tab-stop style:type="left" style:position="0.625in"/>
        </style:tab-stops>
      </style:paragraph-properties>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language="pt" fo:country="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language="pt" fo:country="PT"/>
    </style:style>
    <style:style style:name="T1506" style:parent-style-name="DefaultParagraphFont" style:family="text">
      <style:text-properties fo:language="pt" fo:country="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end" fo:text-indent="0.5006in"/>
      <style:text-properties fo:font-style="italic" style:font-style-asian="italic"/>
    </style:style>
    <style:style style:name="TableColumn1517" style:family="table-column">
      <style:table-column-properties style:column-width="1.5243in"/>
    </style:style>
    <style:style style:name="TableColumn1518" style:family="table-column">
      <style:table-column-properties style:column-width="2.4305in"/>
    </style:style>
    <style:style style:name="TableColumn1519" style:family="table-column">
      <style:table-column-properties style:column-width="2.3437in"/>
    </style:style>
    <style:style style:name="Table1516" style:family="table">
      <style:table-properties style:width="6.2986in" fo:margin-left="0in" table:align="left"/>
    </style:style>
    <style:style style:name="TableRow1520" style:family="table-row">
      <style:table-row-properties style:min-row-height="0.184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fo:font-size="11pt" style:font-size-asian="11pt"/>
    </style:style>
    <style:style style:name="TableRow1527" style:family="table-row">
      <style:table-row-properties style:min-row-height="0.184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184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486in"/>
    </style:style>
    <style:style style:name="P1542" style:parent-style-name="Normal" style:family="paragraph">
      <style:paragraph-properties fo:widows="0" fo:orphans="0" fo:text-align="justify"/>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1083in"/>
    </style:style>
    <style:style style:name="P1548" style:parent-style-name="Normal" style:family="paragraph">
      <style:paragraph-properties fo:widows="0" fo:orphans="0" fo:text-align="justify"/>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2041in"/>
    </style:style>
    <style:style style:name="P1554" style:parent-style-name="Normal" style:family="paragraph">
      <style:paragraph-properties fo:widows="0" fo:orphans="0" fo:text-align="justify"/>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fo:text-align="justify"/>
      <style:text-properties fo:font-size="11pt" style:font-size-asian="11pt"/>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language="lv" fo:country="LV"/>
    </style:style>
    <style:style style:name="T1561" style:parent-style-name="DefaultParagraphFont" style:family="text">
      <style:text-properties fo:font-style="italic" style:font-style-asian="italic"/>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style:text-properties style:font-style-complex="italic"/>
    </style:style>
    <style:style style:name="P1572" style:parent-style-name="Normal" style:family="paragraph">
      <style:paragraph-properties fo:widows="0" fo:orphans="0" fo:text-align="end" fo:text-indent="0.5006in"/>
      <style:text-properties fo:font-style="italic" style:font-style-asian="italic" style:font-style-complex="italic"/>
    </style:style>
    <style:style style:name="TableColumn1574" style:family="table-column">
      <style:table-column-properties style:column-width="1.3229in"/>
    </style:style>
    <style:style style:name="TableColumn1575" style:family="table-column">
      <style:table-column-properties style:column-width="1.2819in"/>
    </style:style>
    <style:style style:name="TableColumn1576" style:family="table-column">
      <style:table-column-properties style:column-width="1.2083in"/>
    </style:style>
    <style:style style:name="TableColumn1577" style:family="table-column">
      <style:table-column-properties style:column-width="1.277in"/>
    </style:style>
    <style:style style:name="TableColumn1578" style:family="table-column">
      <style:table-column-properties style:column-width="1.2083in"/>
    </style:style>
    <style:style style:name="Table1573" style:family="table">
      <style:table-properties style:width="6.2986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style-complex="italic"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fo:language="pt" fo:country="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style-complex="italic"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tyle-complex="italic"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style-complex="italic"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style-complex="italic" fo:font-size="11pt" style:font-size-asian="11p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end"/>
      <style:text-properties fo:font-style="italic" style:font-style-asian="italic"/>
    </style:style>
    <style:style style:name="TableColumn1611" style:family="table-column">
      <style:table-column-properties style:column-width="3.1625in"/>
    </style:style>
    <style:style style:name="TableColumn1612" style:family="table-column">
      <style:table-column-properties style:column-width="3.1361in"/>
    </style:style>
    <style:style style:name="Table1610" style:family="table">
      <style:table-properties style:width="6.2986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language-asian="pl" style:country-asian="PL"/>
    </style:style>
    <style:style style:name="T1636" style:parent-style-name="DefaultParagraphFont" style:family="text">
      <style:text-properties style:language-asian="pl" style:country-asian="PL"/>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font-weight="bold" style:font-weight-asian="bold"/>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language-asian="pl" style:country-asian="PL"/>
    </style:style>
    <style:style style:name="T1678" style:parent-style-name="DefaultParagraphFont" style:family="text">
      <style:text-properties style:language-asian="pl" style:country-asian="PL"/>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font-weight="bold" style:font-weight-asian="bold"/>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font-weight="bold" style:font-weight-asian="bold"/>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language="pt" fo:country="BR"/>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break-before="page" fo:text-indent="3.543in"/>
    </style:style>
    <style:style style:name="P1717" style:parent-style-name="Normal" style:family="paragraph">
      <style:paragraph-properties fo:widows="0" fo:orphans="0" fo:text-indent="3.543in"/>
    </style:style>
    <style:style style:name="P1718" style:parent-style-name="Normal" style:family="paragraph">
      <style:paragraph-properties fo:widows="0" fo:orphans="0" fo:text-indent="3.543in"/>
    </style:style>
    <style:style style:name="P1719" style:parent-style-name="Normal" style:family="paragraph">
      <style:paragraph-properties fo:widows="0" fo:orphans="0" fo:text-indent="3.543in"/>
    </style:style>
    <style:style style:name="P1720" style:parent-style-name="Normal" style:family="paragraph">
      <style:paragraph-properties fo:widows="0" fo:orphans="0" fo:text-align="justify"/>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fo:text-transform="uppercase"/>
    </style:style>
    <style:style style:name="P1723" style:parent-style-name="Normal" style:family="paragraph">
      <style:paragraph-properties fo:widows="0" fo:orphans="0" fo:text-align="center"/>
      <style:text-properties fo:font-weight="bold" style:font-weight-asian="bold"/>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fo:margin-left="5in" fo:text-indent="0.5in">
        <style:tab-stops/>
      </style:paragraph-properties>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ableColumn1731" style:family="table-column">
      <style:table-column-properties style:column-width="1.1722in" style:use-optimal-column-width="false"/>
    </style:style>
    <style:style style:name="TableColumn1732" style:family="table-column">
      <style:table-column-properties style:column-width="5.1263in" style:use-optimal-column-width="false"/>
    </style:style>
    <style:style style:name="Table1730"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style:text-properties fo:font-size="11pt" style:font-size-asian="11pt"/>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fo:text-indent="0.0465in"/>
      <style:text-properties fo:font-size="11pt" style:font-size-asian="11pt"/>
    </style:style>
    <style:style style:name="TableRow1766" style:family="table-row">
      <style:table-row-properties style:min-row-height="0.388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fo:text-align="justify"/>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end"/>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ableColumn1778" style:family="table-column">
      <style:table-column-properties style:column-width="1.1291in" style:use-optimal-column-width="false"/>
    </style:style>
    <style:style style:name="TableColumn1779" style:family="table-column">
      <style:table-column-properties style:column-width="5.1694in" style:use-optimal-column-width="false"/>
    </style:style>
    <style:style style:name="Table1777" style:family="table">
      <style:table-properties style:width="6.2986in" fo:margin-left="0in" table:align="lef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fo:language="pt" fo:country="BR"/>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fo:language="pt" fo:country="BR"/>
    </style:style>
    <style:style style:name="T1787" style:parent-style-name="DefaultParagraphFont" style:family="text">
      <style:text-properties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1pt" style:font-size-asian="11pt" fo:language="pt" fo:country="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fo:language="pt" fo:country="PT"/>
    </style:style>
    <style:style style:name="T1815" style:parent-style-name="DefaultParagraphFont" style:family="text">
      <style:text-properties style:font-weight-complex="bold" fo:font-size="11pt" style:font-size-asian="11pt" fo:language="pt" fo:country="PT"/>
    </style:style>
    <style:style style:name="T1816" style:parent-style-name="DefaultParagraphFont" style:family="text">
      <style:text-properties fo:font-size="11pt" style:font-size-asian="11pt" fo:language="pt" fo:country="PT"/>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11pt" style:font-size-asian="11pt" fo:language="pt" fo:country="PT"/>
    </style:style>
    <style:style style:name="TableRow1819" style:family="table-row">
      <style:table-row-properties style:min-row-height="2.8854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P1825" style:parent-style-name="Normal" style:family="paragraph">
      <style:paragraph-properties fo:widows="0" fo:orphans="0"/>
      <style:text-properties fo:font-size="11pt" style:font-size-asian="11pt"/>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P1829" style:parent-style-name="Normal" style:family="paragraph">
      <style:paragraph-properties fo:widows="0" fo:orphans="0"/>
      <style:text-properties fo:font-size="11pt" style:font-size-asian="11pt"/>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4791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text-align="end"/>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ableColumn1854" style:family="table-column">
      <style:table-column-properties style:column-width="1.1722in" style:use-optimal-column-width="false"/>
    </style:style>
    <style:style style:name="TableColumn1855" style:family="table-column">
      <style:table-column-properties style:column-width="5.1263in" style:use-optimal-column-width="false"/>
    </style:style>
    <style:style style:name="Table1853" style:family="table">
      <style:table-properties style:width="6.2986in" fo:margin-left="0in" table:align="lef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font-weight-complex="bold" fo:font-size="11pt" style:font-size-asian="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text-properties fo:font-size="11pt" style:font-size-asian="11pt"/>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3125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text-properties fo:font-size="11pt" style:font-size-asian="11pt"/>
    </style:style>
    <style:style style:name="P1889" style:parent-style-name="Normal" style:family="paragraph">
      <style:paragraph-properties fo:widows="0" fo:orphans="0"/>
      <style:text-properties fo:font-size="11pt" style:font-size-asian="11pt"/>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text-properties fo:font-size="11pt" style:font-size-asian="11pt"/>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1.193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end"/>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ableColumn1909" style:family="table-column">
      <style:table-column-properties style:column-width="1.1597in" style:use-optimal-column-width="false"/>
    </style:style>
    <style:style style:name="TableColumn1910" style:family="table-column">
      <style:table-column-properties style:column-width="5.1388in" style:use-optimal-column-width="false"/>
    </style:style>
    <style:style style:name="Table1908" style:family="table">
      <style:table-properties style:width="6.2986in" fo:margin-left="0in" table:align="left"/>
    </style:style>
    <style:style style:name="TableRow1911" style:family="table-row">
      <style:table-row-properties style:min-row-height="0.3125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style>
    <style:style style:name="TableRow1916" style:family="table-row">
      <style:table-row-properties style:min-row-height="0.0486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text-properties fo:font-size="11pt" style:font-size-asian="11pt"/>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3125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text-properties fo:font-size="11pt" style:font-size-asian="11pt"/>
    </style:style>
    <style:style style:name="P1935" style:parent-style-name="Normal" style:family="paragraph">
      <style:paragraph-properties fo:widows="0" fo:orphans="0"/>
      <style:text-properties fo:font-size="11pt" style:font-size-asian="11pt"/>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3125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break-before="page" fo:text-indent="3.543in"/>
    </style:style>
    <style:style style:name="T1951" style:parent-style-name="DefaultParagraphFont" style:family="text">
      <style:text-properties style:font-weight-complex="bold" style:language-asian="pl" style:country-asian="PL"/>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widows="0" fo:orphans="0" fo:text-indent="3.543in"/>
    </style:style>
    <style:style style:name="P1955" style:parent-style-name="Normal" style:family="paragraph">
      <style:paragraph-properties fo:widows="0" fo:orphans="0" fo:text-align="center"/>
      <style:text-properties style:font-style-complex="italic"/>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center"/>
      <style:text-properties fo:font-weight="bold" style:font-weight-asian="bold" style:font-weight-complex="bold"/>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fo:text-align="justify"/>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style>
    <style:style style:name="T1967" style:parent-style-name="DefaultParagraphFont" style:family="text">
      <style:text-properties fo:color="#0000FF" style:text-underline-type="single" style:text-underline-style="solid" style:text-underline-width="auto" style:text-underline-mode="continuous"/>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tab-stops>
          <style:tab-stop style:type="left" style:position="0.8361in"/>
          <style:tab-stop style:type="left" style:position="1.2055in"/>
        </style:tab-stops>
      </style:paragraph-properties>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tab-stops>
          <style:tab-stop style:type="left" style:position="0in"/>
        </style:tab-stops>
      </style:paragraph-properties>
    </style:style>
    <style:style style:name="P1985" style:parent-style-name="Normal" style:family="paragraph">
      <style:paragraph-properties fo:widows="0" fo:orphans="0" fo:text-align="justify" fo:text-indent="0.3937in">
        <style:tab-stops>
          <style:tab-stop style:type="left" style:position="0in"/>
        </style:tab-stops>
      </style:paragraph-properties>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widows="0" fo:orphans="0" fo:text-align="justify" fo:text-indent="0.3937in"/>
      <style:text-properties fo:background-color="#FFFFFF"/>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background-color="#FFFFFF"/>
    </style:style>
    <style:style style:name="T1993" style:parent-style-name="DefaultParagraphFont" style:family="text">
      <style:text-properties fo:background-color="#FFFFFF"/>
    </style:style>
    <style:style style:name="T1994" style:parent-style-name="DefaultParagraphFont" style:family="text">
      <style:text-properties fo:font-weight="bold" style:font-weight-asian="bold" fo:background-color="#FFFFFF"/>
    </style:style>
    <style:style style:name="T1995" style:parent-style-name="DefaultParagraphFont" style:family="text">
      <style:text-properties fo:background-color="#FFFFFF"/>
    </style:style>
    <style:style style:name="P1996" style:parent-style-name="Normal" style:family="paragraph">
      <style:paragraph-properties fo:widows="0" fo:orphans="0" fo:text-align="justify" fo:text-indent="0.3937in" fo:background-color="#FFFFFF"/>
    </style:style>
    <style:style style:name="T1997" style:parent-style-name="DefaultParagraphFont" style:family="text">
      <style:text-properties fo:background-color="#FFFFFF"/>
    </style:style>
    <style:style style:name="T1998" style:parent-style-name="DefaultParagraphFont" style:family="text">
      <style:text-properties fo:background-color="#FFFFFF"/>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background-color="#FFFFFF"/>
    </style:style>
    <style:style style:name="T2001" style:parent-style-name="DefaultParagraphFont" style:family="text">
      <style:text-properties fo:background-color="#FFFFFF"/>
    </style:style>
    <style:style style:name="P2002" style:parent-style-name="Normal" style:family="paragraph">
      <style:paragraph-properties fo:widows="0" fo:orphans="0" fo:text-align="justify" fo:text-indent="0.3937in" fo:background-color="#FFFFFF"/>
    </style:style>
    <style:style style:name="T2003" style:parent-style-name="DefaultParagraphFont" style:family="text">
      <style:text-properties fo:background-color="#FFFFFF"/>
    </style:style>
    <style:style style:name="T2004" style:parent-style-name="DefaultParagraphFont" style:family="text">
      <style:text-properties fo:background-color="#FFFFFF"/>
    </style:style>
    <style:style style:name="T2005" style:parent-style-name="DefaultParagraphFont" style:family="text">
      <style:text-properties fo:background-color="#FFFFFF"/>
    </style:style>
    <style:style style:name="P2006" style:parent-style-name="Normal" style:family="paragraph">
      <style:paragraph-properties fo:widows="0" fo:orphans="0" fo:text-align="justify" fo:text-indent="0.3937in" fo:background-color="#FFFFFF"/>
    </style:style>
    <style:style style:name="T2007" style:parent-style-name="DefaultParagraphFont" style:family="text">
      <style:text-properties fo:background-color="#FFFFFF"/>
    </style:style>
    <style:style style:name="T2008" style:parent-style-name="DefaultParagraphFont" style:family="text">
      <style:text-properties fo:background-color="#FFFFFF"/>
    </style:style>
    <style:style style:name="P2009" style:parent-style-name="Normal" style:family="paragraph">
      <style:paragraph-properties fo:widows="0" fo:orphans="0" fo:text-align="justify" fo:text-indent="0.3937in" fo:background-color="#FFFFFF"/>
    </style:style>
    <style:style style:name="T2010" style:parent-style-name="DefaultParagraphFont" style:family="text">
      <style:text-properties fo:background-color="#FFFFFF"/>
    </style:style>
    <style:style style:name="T2011" style:parent-style-name="DefaultParagraphFont" style:family="text">
      <style:text-properties fo:background-color="#FFFFFF"/>
    </style:style>
    <style:style style:name="P2012" style:parent-style-name="Normal" style:family="paragraph">
      <style:paragraph-properties fo:widows="0" fo:orphans="0" fo:text-align="justify" fo:text-indent="0.3937in" fo:background-color="#FFFFFF"/>
    </style:style>
    <style:style style:name="T2013" style:parent-style-name="DefaultParagraphFont" style:family="text">
      <style:text-properties fo:background-color="#FFFFFF"/>
    </style:style>
    <style:style style:name="T2014" style:parent-style-name="DefaultParagraphFont" style:family="text">
      <style:text-properties fo:background-color="#FFFFFF"/>
    </style:style>
    <style:style style:name="P2015" style:parent-style-name="Normal" style:family="paragraph">
      <style:paragraph-properties fo:widows="0" fo:orphans="0" fo:text-align="justify" fo:text-indent="0.3937in" fo:background-color="#FFFFFF"/>
    </style:style>
    <style:style style:name="T2016" style:parent-style-name="DefaultParagraphFont" style:family="text">
      <style:text-properties fo:background-color="#FFFFFF"/>
    </style:style>
    <style:style style:name="T2017" style:parent-style-name="DefaultParagraphFont" style:family="text">
      <style:text-properties fo:background-color="#FFFFFF"/>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fo:background-color="#FFFFFF"/>
    </style:style>
    <style:style style:name="T2020" style:parent-style-name="DefaultParagraphFont" style:family="text">
      <style:text-properties fo:background-color="#FFFFFF"/>
    </style:style>
    <style:style style:name="P2021" style:parent-style-name="Normal" style:family="paragraph">
      <style:paragraph-properties fo:widows="0" fo:orphans="0" fo:text-align="justify" fo:text-indent="0.3937in" fo:background-color="#FFFFFF"/>
    </style:style>
    <style:style style:name="T2022" style:parent-style-name="DefaultParagraphFont" style:family="text">
      <style:text-properties fo:background-color="#FFFFFF"/>
    </style:style>
    <style:style style:name="T2023" style:parent-style-name="DefaultParagraphFont" style:family="text">
      <style:text-properties fo:background-color="#FFFFFF"/>
    </style:style>
    <style:style style:name="P2024" style:parent-style-name="Normal" style:family="paragraph">
      <style:paragraph-properties fo:widows="0" fo:orphans="0" fo:text-align="justify" fo:text-indent="0.3937in" fo:background-color="#FFFFFF"/>
    </style:style>
    <style:style style:name="T2025" style:parent-style-name="DefaultParagraphFont" style:family="text">
      <style:text-properties fo:background-color="#FFFFFF"/>
    </style:style>
    <style:style style:name="T2026" style:parent-style-name="DefaultParagraphFont" style:family="text">
      <style:text-properties fo:background-color="#FFFFFF"/>
    </style:style>
    <style:style style:name="P2027" style:parent-style-name="Normal" style:family="paragraph">
      <style:paragraph-properties fo:widows="0" fo:orphans="0" fo:text-align="justify" fo:text-indent="0.3937in" fo:background-color="#FFFFFF"/>
    </style:style>
    <style:style style:name="T2028" style:parent-style-name="DefaultParagraphFont" style:family="text">
      <style:text-properties fo:background-color="#FFFFFF"/>
    </style:style>
    <style:style style:name="T2029" style:parent-style-name="DefaultParagraphFont" style:family="text">
      <style:text-properties fo:background-color="#FFFFFF"/>
    </style:style>
    <style:style style:name="P2030" style:parent-style-name="Normal" style:family="paragraph">
      <style:paragraph-properties fo:widows="0" fo:orphans="0" fo:text-align="justify" fo:text-indent="0.3937in" fo:background-color="#FFFFFF"/>
    </style:style>
    <style:style style:name="T2031" style:parent-style-name="DefaultParagraphFont" style:family="text">
      <style:text-properties fo:background-color="#FFFFFF"/>
    </style:style>
    <style:style style:name="T2032" style:parent-style-name="DefaultParagraphFont" style:family="text">
      <style:text-properties fo:background-color="#FFFFFF"/>
    </style:style>
    <style:style style:name="P2033" style:parent-style-name="Normal" style:family="paragraph">
      <style:paragraph-properties fo:widows="0" fo:orphans="0" fo:text-align="justify" fo:text-indent="0.3937in" fo:background-color="#FFFFFF"/>
    </style:style>
    <style:style style:name="T2034" style:parent-style-name="DefaultParagraphFont" style:family="text">
      <style:text-properties fo:background-color="#FFFFFF"/>
    </style:style>
    <style:style style:name="T2035" style:parent-style-name="DefaultParagraphFont" style:family="text">
      <style:text-properties fo:background-color="#FFFFFF"/>
    </style:style>
    <style:style style:name="P2036" style:parent-style-name="Normal" style:family="paragraph">
      <style:paragraph-properties fo:widows="0" fo:orphans="0" fo:text-align="justify" fo:text-indent="0.3937in" fo:background-color="#FFFFFF"/>
    </style:style>
    <style:style style:name="T2037" style:parent-style-name="DefaultParagraphFont" style:family="text">
      <style:text-properties fo:background-color="#FFFFFF"/>
    </style:style>
    <style:style style:name="T2038" style:parent-style-name="DefaultParagraphFont" style:family="text">
      <style:text-properties fo:background-color="#FFFFFF"/>
    </style:style>
    <style:style style:name="P2039" style:parent-style-name="Normal" style:family="paragraph">
      <style:paragraph-properties fo:widows="0" fo:orphans="0" fo:text-align="justify" fo:text-indent="0.3937in" fo:background-color="#FFFFFF"/>
    </style:style>
    <style:style style:name="T2040" style:parent-style-name="DefaultParagraphFont" style:family="text">
      <style:text-properties fo:background-color="#FFFFFF"/>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T2043" style:parent-style-name="DefaultParagraphFont" style:family="text">
      <style:text-properties fo:background-color="#FFFFFF"/>
    </style:style>
    <style:style style:name="P2044" style:parent-style-name="Normal" style:family="paragraph">
      <style:paragraph-properties fo:widows="0" fo:orphans="0" fo:text-align="justify" fo:text-indent="0.3937in" fo:background-color="#FFFFFF"/>
    </style:style>
    <style:style style:name="T2045" style:parent-style-name="DefaultParagraphFont" style:family="text">
      <style:text-properties fo:background-color="#FFFFFF"/>
    </style:style>
    <style:style style:name="T2046" style:parent-style-name="DefaultParagraphFont" style:family="text">
      <style:text-properties fo:background-color="#FFFFFF"/>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justify" fo:text-indent="0.3937in"/>
      <style:text-properties style:language-asian="pl" style:country-asian="PL"/>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language-asian="pl" style:country-asian="PL"/>
    </style:style>
    <style:style style:name="T2058" style:parent-style-name="DefaultParagraphFont" style:family="text">
      <style:text-properties style:language-asian="pl" style:country-asian="PL"/>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background-color="#FFFFFF" style:language-asian="pl" style:country-asian="PL"/>
    </style:style>
    <style:style style:name="T2061" style:parent-style-name="DefaultParagraphFont" style:family="text">
      <style:text-properties fo:background-color="#FFFFFF" style:language-asian="pl" style:country-asian="PL"/>
    </style:style>
    <style:style style:name="T2062" style:parent-style-name="DefaultParagraphFont" style:family="text">
      <style:text-properties fo:font-weight="bold" style:font-weight-asian="bold" fo:background-color="#FFFFFF" style:language-asian="pl" style:country-asian="PL"/>
    </style:style>
    <style:style style:name="T2063" style:parent-style-name="DefaultParagraphFont" style:family="text">
      <style:text-properties fo:background-color="#FFFFFF" style:language-asian="pl" style:country-asian="PL"/>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language-asian="pl" style:country-asian="PL"/>
    </style:style>
    <style:style style:name="T2066" style:parent-style-name="DefaultParagraphFont" style:family="text">
      <style:text-properties style:language-asian="pl" style:country-asian="PL"/>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style:language-asian="pl" style:country-asian="PL"/>
    </style:style>
    <style:style style:name="T2069" style:parent-style-name="DefaultParagraphFont" style:family="text">
      <style:text-properties style:language-asian="pl" style:country-asian="PL"/>
    </style:style>
    <style:style style:name="P2070" style:parent-style-name="Normal" style:family="paragraph">
      <style:paragraph-properties fo:widows="0" fo:orphans="0" fo:text-align="justify" fo:text-indent="0.3937in" fo:background-color="#FFFFFF"/>
    </style:style>
    <style:style style:name="T2071" style:parent-style-name="DefaultParagraphFont" style:family="text">
      <style:text-properties fo:background-color="#FFFFFF" style:language-asian="pl" style:country-asian="PL"/>
    </style:style>
    <style:style style:name="T2072" style:parent-style-name="DefaultParagraphFont" style:family="text">
      <style:text-properties fo:background-color="#FFFFFF" style:language-asian="pl" style:country-asian="PL"/>
    </style:style>
    <style:style style:name="T2073" style:parent-style-name="DefaultParagraphFont" style:family="text">
      <style:text-properties style:language-asian="pl" style:country-asian="PL"/>
    </style:style>
    <style:style style:name="T2074" style:parent-style-name="DefaultParagraphFont" style:family="text">
      <style:text-properties fo:background-color="#FFFFFF" style:language-asian="pl" style:country-asian="PL"/>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language-asian="pl" style:country-asian="PL"/>
    </style:style>
    <style:style style:name="T2077" style:parent-style-name="DefaultParagraphFont" style:family="text">
      <style:text-properties style:language-asian="pl" style:country-asian="PL"/>
    </style:style>
    <style:style style:name="P2078" style:parent-style-name="Normal" style:family="paragraph">
      <style:paragraph-properties fo:widows="0" fo:orphans="0" fo:text-align="end">
        <style:tab-stops>
          <style:tab-stop style:type="left" style:position="-0.0104in"/>
        </style:tab-stops>
      </style:paragraph-properties>
      <style:text-properties fo:font-style="italic" style:font-style-asian="italic" style:font-style-complex="italic"/>
    </style:style>
    <style:style style:name="TableColumn2080" style:family="table-column">
      <style:table-column-properties style:column-width="1.8694in" style:use-optimal-column-width="false"/>
    </style:style>
    <style:style style:name="TableColumn2081" style:family="table-column">
      <style:table-column-properties style:column-width="1.6798in" style:use-optimal-column-width="false"/>
    </style:style>
    <style:style style:name="TableColumn2082" style:family="table-column">
      <style:table-column-properties style:column-width="1.6798in" style:use-optimal-column-width="false"/>
    </style:style>
    <style:style style:name="TableColumn2083" style:family="table-column">
      <style:table-column-properties style:column-width="1.0222in" style:use-optimal-column-width="false"/>
    </style:style>
    <style:style style:name="TableColumn2084" style:family="table-column">
      <style:table-column-properties style:column-width="0.0381in" style:use-optimal-column-width="false"/>
    </style:style>
    <style:style style:name="Table2079" style:family="table">
      <style:table-properties style:width="6.2895in" fo:margin-left="0in" table:align="left"/>
    </style:style>
    <style:style style:name="TableRow2085" style:family="table-row">
      <style:table-row-properties style:min-row-height="0.3673in" style:use-optimal-row-height="false"/>
    </style:style>
    <style:style style:name="TableCell208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87" style:parent-style-name="Normal" style:family="paragraph">
      <style:paragraph-properties fo:widows="0" fo:orphans="0" style:snap-to-layout-grid="false" fo:text-align="end" fo:text-indent="-0.0236in"/>
      <style:text-properties fo:font-weight="bold" style:font-weight-asian="bold" fo:font-size="11pt" style:font-size-asian="11pt"/>
    </style:style>
    <style:style style:name="P2088" style:parent-style-name="Normal" style:family="paragraph">
      <style:paragraph-properties fo:widows="0" fo:orphans="0" style:snap-to-layout-grid="false" fo:text-indent="-0.0236in"/>
      <style:text-properties fo:font-weight="bold" style:font-weight-asian="bold" fo:font-size="11pt" style:font-size-asian="11pt"/>
    </style:style>
    <style:style style:name="TableCell2089" style:family="table-cell">
      <style:table-cell-properties fo:border-top="0.0069in solid #000000" fo:border-left="0.0069in solid #000000" fo:border-bottom="0.0104in double #000000" style:border-line-width-bottom="0.0034in 0.0034in 0.0034in" fo:border-right="none" style:vertical-align="middle" fo:padding-top="0in" fo:padding-left="0.0395in" fo:padding-bottom="0in" fo:padding-right="0.0395in"/>
    </style:style>
    <style:style style:name="P2090" style:parent-style-name="Normal" style:family="paragraph">
      <style:paragraph-properties fo:widows="0" fo:orphans="0" fo:text-align="center"/>
      <style:text-properties fo:font-weight="bold" style:font-weight-asian="bold" fo:font-size="11pt" style:font-size-asian="11pt"/>
    </style:style>
    <style:style style:name="TableCell2091" style:family="table-cell">
      <style:table-cell-properties fo:border-top="0.0069in solid #000000" fo:border-left="0.0069in solid #000000" fo:border-bottom="0.0104in double #000000" style:border-line-width-bottom="0.0034in 0.0034in 0.0034in" fo:border-right="none" style:vertical-align="middle" fo:padding-top="0in" fo:padding-left="0.0395in" fo:padding-bottom="0in" fo:padding-right="0.0395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ableCell2096"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395in" fo:padding-bottom="0in" fo:padding-right="0.0395in"/>
    </style:style>
    <style:style style:name="P209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2098" style:family="table-row">
      <style:table-row-properties style:min-row-height="0.3222in" style:use-optimal-row-height="false"/>
    </style:style>
    <style:style style:name="TableCell2099" style:family="table-cell">
      <style:table-cell-properties fo:border-top="0.0069in solid #000000" fo:border-left="0.0069in solid #000000" fo:border-bottom="0.0069in solid #000000" fo:border-right="none" style:vertical-align="middle" fo:padding-top="0.0381in" fo:padding-left="0.0395in" fo:padding-bottom="0.0381in" fo:padding-right="0.0395in"/>
    </style:style>
    <style:style style:name="P2100"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101" style:family="table-cell">
      <style:table-cell-properties fo:border-top="0.0069in solid #000000" fo:border-left="0.0069in solid #000000" fo:border-bottom="0.0069in solid #000000" fo:border-right="none" style:vertical-align="middle" fo:padding-top="0.0381in" fo:padding-left="0.0395in" fo:padding-bottom="0.0381in" fo:padding-right="0.0395in"/>
    </style:style>
    <style:style style:name="P2102" style:parent-style-name="Normal" style:family="paragraph">
      <style:paragraph-properties fo:widows="0" fo:orphans="0" style:snap-to-layout-grid="false" fo:text-align="center"/>
      <style:text-properties fo:font-size="11pt" style:font-size-asian="11pt"/>
    </style:style>
    <style:style style:name="TableCell2103" style:family="table-cell">
      <style:table-cell-properties fo:border-top="0.0069in solid #000000" fo:border-left="0.0069in solid #000000" fo:border-bottom="0.0069in solid #000000" fo:border-right="none" style:vertical-align="middle" fo:padding-top="0.0381in" fo:padding-left="0.0395in" fo:padding-bottom="0.0381in" fo:padding-right="0.0395in"/>
    </style:style>
    <style:style style:name="P2104" style:parent-style-name="Normal" style:family="paragraph">
      <style:paragraph-properties fo:widows="0" fo:orphans="0" style:snap-to-layout-grid="false" fo:text-align="center"/>
      <style:text-properties fo:font-size="11pt" style:font-size-asian="11pt"/>
    </style:style>
    <style:style style:name="TableCell2105" style:family="table-cell">
      <style:table-cell-properties fo:border="0.0069in solid #000000" style:vertical-align="middle" fo:padding-top="0.0381in" fo:padding-left="0.0395in" fo:padding-bottom="0.0381in" fo:padding-right="0.0395in"/>
    </style:style>
    <style:style style:name="P2106" style:parent-style-name="Normal" style:family="paragraph">
      <style:paragraph-properties fo:widows="0" fo:orphans="0" style:snap-to-layout-grid="false" fo:text-align="center"/>
      <style:text-properties fo:font-size="11pt" style:font-size-asian="11pt"/>
    </style:style>
    <style:style style:name="TableRow2107" style:family="table-row">
      <style:table-row-properties style:min-row-height="0.2777in" style:use-optimal-row-height="false"/>
    </style:style>
    <style:style style:name="TableCell21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9"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1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111" style:parent-style-name="Normal" style:family="paragraph">
      <style:paragraph-properties fo:widows="0" fo:orphans="0" style:snap-to-layout-grid="false" fo:text-align="center"/>
      <style:text-properties fo:font-size="11pt" style:font-size-asian="11pt"/>
    </style:style>
    <style:style style:name="TableCell21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13" style:parent-style-name="Normal" style:family="paragraph">
      <style:paragraph-properties fo:widows="0" fo:orphans="0" style:snap-to-layout-grid="false" fo:text-align="center"/>
      <style:text-properties fo:font-size="11pt" style:font-size-asian="11pt"/>
    </style:style>
    <style:style style:name="TableCell2114" style:family="table-cell">
      <style:table-cell-properties fo:border="0.0069in solid #000000" style:vertical-align="middle" fo:padding-top="0in" fo:padding-left="0.0395in" fo:padding-bottom="0in" fo:padding-right="0.0395in"/>
    </style:style>
    <style:style style:name="P2115" style:parent-style-name="Normal" style:family="paragraph">
      <style:paragraph-properties fo:widows="0" fo:orphans="0" style:snap-to-layout-grid="false" fo:text-align="center"/>
      <style:text-properties fo:font-size="11pt" style:font-size-asian="11pt"/>
    </style:style>
    <style:style style:name="TableRow2116" style:family="table-row">
      <style:table-row-properties style:min-row-height="0.1402in" style:use-optimal-row-height="false"/>
    </style:style>
    <style:style style:name="TableCell21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8"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11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120" style:parent-style-name="Normal" style:family="paragraph">
      <style:paragraph-properties fo:widows="0" fo:orphans="0" style:snap-to-layout-grid="false" fo:text-align="center"/>
      <style:text-properties fo:font-size="11pt" style:font-size-asian="11pt"/>
    </style:style>
    <style:style style:name="TableCell2121" style:family="table-cell">
      <style:table-cell-properties fo:border-top="0.0069in solid #000000" fo:border-left="0.0069in solid #000000" fo:border-bottom="0.0069in solid #000000" fo:border-right="none" style:vertical-align="middle" fo:padding-top="0.059in" fo:padding-left="0.0395in" fo:padding-bottom="0.059in" fo:padding-right="0.0395in"/>
    </style:style>
    <style:style style:name="P2122" style:parent-style-name="Normal" style:family="paragraph">
      <style:paragraph-properties fo:widows="0" fo:orphans="0" style:snap-to-layout-grid="false" fo:text-align="center"/>
      <style:text-properties fo:font-size="11pt" style:font-size-asian="11pt"/>
    </style:style>
    <style:style style:name="TableCell2123" style:family="table-cell">
      <style:table-cell-properties fo:border="0.0069in solid #000000" style:vertical-align="middle" fo:padding-top="0in" fo:padding-left="0.0395in" fo:padding-bottom="0in" fo:padding-right="0.0395in"/>
    </style:style>
    <style:style style:name="P2124" style:parent-style-name="Normal" style:family="paragraph">
      <style:paragraph-properties fo:widows="0" fo:orphans="0" style:snap-to-layout-grid="false" fo:text-align="center"/>
      <style:text-properties fo:font-size="11pt" style:font-size-asian="11pt"/>
    </style:style>
    <style:style style:name="TableRow2125" style:family="table-row">
      <style:table-row-properties style:min-row-height="0.2569in" style:use-optimal-row-height="false"/>
    </style:style>
    <style:style style:name="TableCell2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7" style:parent-style-name="Normal" style:family="paragraph">
      <style:paragraph-properties fo:widows="0" fo:orphans="0" style:snap-to-layout-grid="false" fo:margin-left="0.0395in">
        <style:tab-stops/>
      </style:paragraph-properties>
      <style:text-properties fo:font-size="11pt" style:font-size-asian="11pt"/>
    </style:style>
    <style:style style:name="TableCell2128" style:family="table-cell">
      <style:table-cell-properties fo:border-top="0.0069in solid #000000" fo:border-left="0.0069in solid #000000" fo:border-bottom="0.0069in solid #000000" fo:border-right="none" fo:background-color="#FFFFFF" style:vertical-align="middle" fo:padding-top="0in" fo:padding-left="0.0395in" fo:padding-bottom="0in" fo:padding-right="0.0395in"/>
    </style:style>
    <style:style style:name="P2129" style:parent-style-name="Normal" style:family="paragraph">
      <style:paragraph-properties fo:widows="0" fo:orphans="0" style:snap-to-layout-grid="false" fo:text-align="center"/>
      <style:text-properties fo:font-size="11pt" style:font-size-asian="11pt"/>
    </style:style>
    <style:style style:name="TableCell2130" style:family="table-cell">
      <style:table-cell-properties fo:border-top="0.0069in solid #000000" fo:border-left="0.0069in solid #000000" fo:border-bottom="0.0069in solid #000000" fo:border-right="none" fo:background-color="#FFFFFF" style:vertical-align="middle" fo:padding-top="0.059in" fo:padding-left="0.0395in" fo:padding-bottom="0.059in" fo:padding-right="0.0395in"/>
    </style:style>
    <style:style style:name="P2131" style:parent-style-name="Normal" style:family="paragraph">
      <style:paragraph-properties fo:widows="0" fo:orphans="0" style:snap-to-layout-grid="false" fo:text-align="center"/>
      <style:text-properties fo:font-size="11pt" style:font-size-asian="11pt"/>
    </style:style>
    <style:style style:name="TableCell2132" style:family="table-cell">
      <style:table-cell-properties fo:border="0.0069in solid #000000" style:vertical-align="middle" fo:padding-top="0in" fo:padding-left="0.0395in" fo:padding-bottom="0in" fo:padding-right="0.0395in"/>
    </style:style>
    <style:style style:name="P2133" style:parent-style-name="Normal" style:family="paragraph">
      <style:paragraph-properties fo:widows="0" fo:orphans="0" style:snap-to-layout-grid="false" fo:text-align="center"/>
      <style:text-properties fo:font-size="11pt" style:font-size-asian="11pt"/>
    </style:style>
    <style:style style:name="TableRow2134" style:family="table-row">
      <style:table-row-properties style:min-row-height="0.3305in" style:use-optimal-row-height="false"/>
    </style:style>
    <style:style style:name="TableCell2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6" style:parent-style-name="Normal" style:family="paragraph">
      <style:paragraph-properties fo:widows="0" fo:orphans="0" fo:text-align="end"/>
      <style:text-properties fo:font-size="11pt" style:font-size-asian="11pt"/>
    </style:style>
    <style:style style:name="TableCell2137" style:family="table-cell">
      <style:table-cell-properties fo:border-top="0.0069in solid #000000" fo:border-left="0.0069in solid #000000" fo:border-bottom="0.0069in solid #000000" fo:border-right="none" fo:background-color="#FFFFFF" style:vertical-align="middle" fo:padding-top="0in" fo:padding-left="0.0395in" fo:padding-bottom="0in" fo:padding-right="0.0395in"/>
    </style:style>
    <style:style style:name="P2138" style:parent-style-name="Normal" style:family="paragraph">
      <style:paragraph-properties fo:widows="0" fo:orphans="0" style:snap-to-layout-grid="false" fo:text-align="center"/>
      <style:text-properties fo:font-size="11pt" style:font-size-asian="11pt"/>
    </style:style>
    <style:style style:name="TableCell2139" style:family="table-cell">
      <style:table-cell-properties fo:border-top="0.0069in solid #000000" fo:border-left="0.0069in solid #000000" fo:border-bottom="0.0069in solid #000000" fo:border-right="none" fo:background-color="#FFFFFF" style:vertical-align="middle" fo:padding-top="0.059in" fo:padding-left="0.0395in" fo:padding-bottom="0.059in" fo:padding-right="0.0395in"/>
    </style:style>
    <style:style style:name="P2140" style:parent-style-name="Normal" style:family="paragraph">
      <style:paragraph-properties fo:widows="0" fo:orphans="0" style:snap-to-layout-grid="false" fo:text-align="center"/>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8.1%" fo:font-size="11pt" style:font-size-asian="11pt"/>
    </style:style>
    <style:style style:name="TableCell2143" style:family="table-cell">
      <style:table-cell-properties fo:border="0.0069in solid #000000" style:vertical-align="middle" fo:padding-top="0in" fo:padding-left="0.0395in" fo:padding-bottom="0in" fo:padding-right="0.0395in"/>
    </style:style>
    <style:style style:name="P2144" style:parent-style-name="Normal" style:family="paragraph">
      <style:paragraph-properties fo:widows="0" fo:orphans="0" style:snap-to-layout-grid="false" fo:text-align="center"/>
      <style:text-properties fo:font-size="11pt" style:font-size-asian="11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text-position="super 68.1%"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end" fo:text-indent="0.5in"/>
    </style:style>
    <style:style style:name="T2152" style:parent-style-name="DefaultParagraphFont" style:family="text">
      <style:text-properties fo:font-style="italic" style:font-style-asian="italic" style:language-asian="pl" style:country-asian="PL"/>
    </style:style>
    <style:style style:name="T2153" style:parent-style-name="DefaultParagraphFont" style:family="text">
      <style:text-properties fo:font-style="italic" style:font-style-asian="italic" style:font-style-complex="italic" style:language-asian="pl" style:country-asian="PL"/>
    </style:style>
    <style:style style:name="TableColumn2155" style:family="table-column">
      <style:table-column-properties style:column-width="3.159in" style:use-optimal-column-width="false"/>
    </style:style>
    <style:style style:name="TableColumn2156" style:family="table-column">
      <style:table-column-properties style:column-width="3.1395in" style:use-optimal-column-width="false"/>
    </style:style>
    <style:style style:name="Table2154" style:family="table">
      <style:table-properties style:width="6.2986in" fo:margin-left="0in" table:align="left"/>
    </style:style>
    <style:style style:name="TableRow2157" style:family="table-row">
      <style:table-row-properties style:min-row-height="0.293in" style:use-optimal-row-height="false"/>
    </style:style>
    <style:style style:name="TableCell2158"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2159"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16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text-properties fo:font-size="11pt" style:font-size-asian="11pt" style:language-asian="pl" style:country-asian="PL"/>
    </style:style>
    <style:style style:name="TableRow2162" style:family="table-row">
      <style:table-row-properties style:min-row-height="0.0513in" style:use-optimal-row-height="false"/>
    </style:style>
    <style:style style:name="TableCell2163"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2164"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165"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widows="0" fo:orphans="0" style:snap-to-layout-grid="false" fo:text-align="center"/>
      <style:text-properties fo:font-size="11pt" style:font-size-asian="11pt" style:language-asian="pl" style:country-asian="PL"/>
    </style:style>
    <style:style style:name="TableRow2167" style:family="table-row">
      <style:table-row-properties style:min-row-height="0.0486in" style:use-optimal-row-height="false"/>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snap-to-layout-grid="false" fo:text-align="center"/>
      <style:text-properties fo:font-size="11pt" style:font-size-asian="11pt" style:language-asian="pl" style:country-asian="PL"/>
    </style:style>
    <style:style style:name="TableRow2172" style:family="table-row">
      <style:table-row-properties style:min-row-height="0.0486in" style:use-optimal-row-height="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widows="0" fo:orphans="0" style:snap-to-layout-grid="false" fo:text-align="center"/>
      <style:text-properties fo:font-size="11pt" style:font-size-asian="11pt" style:language-asian="pl" style:country-asian="PL"/>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nap-to-layout-grid="false" fo:text-align="center"/>
      <style:text-properties fo:font-size="11pt" style:font-size-asian="11pt" style:language-asian="pl" style:country-asian="PL"/>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pl" style:country-asian="PL"/>
    </style:style>
    <style:style style:name="T2180" style:parent-style-name="DefaultParagraphFont" style:family="text">
      <style:text-properties style:language-asian="pl" style:country-asian="PL"/>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background-color="#FFFFFF"/>
    </style:style>
    <style:style style:name="T2183" style:parent-style-name="DefaultParagraphFont" style:family="text">
      <style:text-properties fo:background-color="#FFFFFF"/>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language-asian="pl" style:country-asian="PL"/>
    </style:style>
    <style:style style:name="T2186" style:parent-style-name="DefaultParagraphFont" style:family="text">
      <style:text-properties style:language-asian="pl" style:country-asian="PL"/>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pl" style:country-asian="PL"/>
    </style:style>
    <style:style style:name="T2190" style:parent-style-name="DefaultParagraphFont" style:family="text">
      <style:text-properties style:language-asian="pl" style:country-asian="PL"/>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fo:font-style="italic" style:font-style-asian="italic"/>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style>
    <style:style style:name="T2209" style:parent-style-name="DefaultParagraphFont" style:family="text">
      <style:text-properties fo:font-style="italic" style:font-style-asian="italic"/>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fo:font-style="italic" style:font-style-asian="italic"/>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language-asian="pl" style:country-asian="PL"/>
    </style:style>
    <style:style style:name="T2222" style:parent-style-name="DefaultParagraphFont" style:family="text">
      <style:text-properties style:language-asian="pl" style:country-asian="PL"/>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language-asian="pl" style:country-asian="PL"/>
    </style:style>
    <style:style style:name="T2225" style:parent-style-name="DefaultParagraphFont" style:family="text">
      <style:text-properties style:language-asian="pl" style:country-asian="PL"/>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language-asian="pl" style:country-asian="PL"/>
    </style:style>
    <style:style style:name="T2228" style:parent-style-name="DefaultParagraphFont" style:family="text">
      <style:text-properties style:language-asian="pl" style:country-asian="PL"/>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language-asian="pl" style:country-asian="PL"/>
    </style:style>
    <style:style style:name="T2231" style:parent-style-name="DefaultParagraphFont" style:family="text">
      <style:text-properties style:language-asian="pl" style:country-asian="PL"/>
    </style:style>
    <style:style style:name="T2232" style:parent-style-name="DefaultParagraphFont" style:family="text">
      <style:text-properties style:language-asian="pl" style:country-asian="PL"/>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pl" style:country-asian="PL"/>
    </style:style>
    <style:style style:name="T2235" style:parent-style-name="DefaultParagraphFont" style:family="text">
      <style:text-properties style:language-asian="pl" style:country-asian="PL"/>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language-asian="pl" style:country-asian="PL"/>
    </style:style>
    <style:style style:name="T2240" style:parent-style-name="DefaultParagraphFont" style:family="text">
      <style:text-properties style:language-asian="pl" style:country-asian="PL"/>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break-before="page"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indent="3.543in"/>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letter-spacing="0.0416in"/>
    </style:style>
    <style:style style:name="P2249" style:parent-style-name="Normal" style:family="paragraph">
      <style:paragraph-properties fo:widows="0" fo:orphans="0" fo:text-align="justify"/>
      <style:text-properties style:font-weight-complex="bold"/>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50% 100%"/>
    </style:style>
    <style:style style:name="T2253" style:parent-style-name="DefaultParagraphFont" style:family="text">
      <style:text-properties style:font-weight-complex="bold" fo:font-style="italic" style:font-style-asian="italic"/>
    </style:style>
    <style:style style:name="T2254" style:parent-style-name="DefaultParagraphFont" style:family="text">
      <style:text-properties style:font-weight-complex="bold" text:display="none"/>
    </style:style>
    <style:style style:name="T2255" style:parent-style-name="DefaultParagraphFont" style:family="text">
      <style:text-properties style:font-weight-complex="bold" text:display="none" style:text-position="super 62.5%"/>
    </style:style>
    <style:style style:name="T2256" style:parent-style-name="DefaultParagraphFont" style:family="text">
      <style:text-properties style:font-weight-complex="bold" text:display="none"/>
    </style:style>
    <style:style style:name="T2257" style:parent-style-name="DefaultParagraphFont" style:family="text">
      <style:text-properties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text-position="-30% 100%"/>
    </style:style>
    <style:style style:name="T2261" style:parent-style-name="DefaultParagraphFont" style:family="text">
      <style:text-properties style:font-weight-complex="bold" fo:font-style="italic" style:font-style-asian="italic" text:display="none"/>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text-position="-30% 100%"/>
    </style:style>
    <style:style style:name="T2264" style:parent-style-name="DefaultParagraphFont" style:family="text">
      <style:text-properties style:font-weight-complex="bold"/>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fo:font-style="italic" style:font-style-asian="italic"/>
    </style:style>
    <style:style style:name="T2269" style:parent-style-name="DefaultParagraphFont" style:family="text">
      <style:text-properties style:font-weight-complex="bold" style:text-position="super 62.5%"/>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fo:font-style="italic" style:font-style-asian="italic"/>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fo:font-style="italic" style:font-style-asian="italic"/>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fo:font-style="italic" style:font-style-asian="italic"/>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fo:font-style="italic" style:font-style-asian="italic"/>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fo:font-style="italic" style:font-style-asian="italic"/>
    </style:style>
    <style:style style:name="T2280" style:parent-style-name="DefaultParagraphFont" style:family="text">
      <style:text-properties style:font-weight-complex="bold" style:text-position="sub 62.5%"/>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fo:font-style="italic" style:font-style-asian="italic"/>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fo:font-style="italic" style:font-style-asian="italic"/>
    </style:style>
    <style:style style:name="T2285" style:parent-style-name="DefaultParagraphFont" style:family="text">
      <style:text-properties style:font-weight-complex="bold" style:text-position="sub 62.5%"/>
    </style:style>
    <style:style style:name="T2286" style:parent-style-name="DefaultParagraphFont" style:family="text">
      <style:text-properties style:font-weight-complex="bold"/>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text-position="-70% 100%"/>
    </style:style>
    <style:style style:name="T2291" style:parent-style-name="DefaultParagraphFont" style:family="text">
      <style:text-properties style:font-weight-complex="bold" fo:font-style="italic" style:font-style-asian="italic" text:display="none"/>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text-position="-120% 100%"/>
    </style:style>
    <style:style style:name="T2294" style:parent-style-name="DefaultParagraphFont" style:family="text">
      <style:text-properties style:font-weight-complex="bold" fo:font-style="italic" style:font-style-asian="italic" text:display="none"/>
    </style:style>
    <style:style style:name="T2295" style:parent-style-name="DefaultParagraphFont" style:family="text">
      <style:text-properties style:font-weight-complex="bold" fo:font-style="italic" style:font-style-asian="italic" text:display="none" style:text-position="super 62.5%"/>
    </style:style>
    <style:style style:name="T2296" style:parent-style-name="DefaultParagraphFont" style:family="text">
      <style:text-properties style:font-weight-complex="bold" fo:font-style="italic" style:font-style-asian="italic" text:display="none"/>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style:style>
    <style:style style:name="T2299" style:parent-style-name="DefaultParagraphFont" style:family="text">
      <style:text-properties style:font-weight-complex="bold"/>
    </style:style>
    <style:style style:name="T2300" style:parent-style-name="DefaultParagraphFont" style:family="text">
      <style:text-properties style:font-name="Symbol" style:font-name-asian="Symbol" style:font-name-complex="Symbol"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fo:font-style="italic" style:font-style-asian="italic" style:font-style-complex="italic"/>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fo:font-style="italic" style:font-style-asian="italic"/>
    </style:style>
    <style:style style:name="T2305" style:parent-style-name="DefaultParagraphFont" style:family="text">
      <style:text-properties style:font-weight-complex="bold"/>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style:style>
    <style:style style:name="T2308" style:parent-style-name="DefaultParagraphFont" style:family="text">
      <style:text-properties fo:font-style="italic" style:font-style-asian="italic" text:display="none"/>
    </style:style>
    <style:style style:name="T2309" style:parent-style-name="DefaultParagraphFont" style:family="text">
      <style:text-properties fo:font-style="italic" style:font-style-asian="italic" text:display="none" style:text-position="super 62.5%"/>
    </style:style>
    <style:style style:name="T2310" style:parent-style-name="DefaultParagraphFont" style:family="text">
      <style:text-properties fo:font-style="italic" style:font-style-asian="italic" text:display="none"/>
    </style:style>
    <style:style style:name="T2311" style:parent-style-name="DefaultParagraphFont" style:family="text">
      <style:text-properties style:font-weight-complex="bold" style:text-position="-110% 100%"/>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fo:font-style="italic" style:font-style-asian="italic"/>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text:display="none"/>
    </style:style>
    <style:style style:name="T2316" style:parent-style-name="DefaultParagraphFont" style:family="text">
      <style:text-properties fo:font-style="italic" style:font-style-asian="italic" text:display="none"/>
    </style:style>
    <style:style style:name="T2317" style:parent-style-name="DefaultParagraphFont" style:family="text">
      <style:text-properties style:font-weight-complex="bold" style:text-position="-110% 100%"/>
    </style:style>
    <style:style style:name="T2318" style:parent-style-name="DefaultParagraphFont" style:family="text">
      <style:text-properties style:font-weight-complex="bold"/>
    </style:style>
    <style:style style:name="T2319" style:parent-style-name="DefaultParagraphFont" style:family="text">
      <style:text-properties style:font-name="Symbol" style:font-name-asian="Symbol" style:font-name-complex="Symbol" style:font-weight-complex="bold"/>
    </style:style>
    <style:style style:name="T2320" style:parent-style-name="DefaultParagraphFont" style:family="text">
      <style:text-properties style:font-weight-complex="bold" text:display="none"/>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fo:font-style="italic" style:font-style-asian="italic" style:font-style-complex="italic"/>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fo:font-style="italic" style:font-style-asian="italic"/>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fo:font-style="italic" style:font-style-asian="italic" style:font-style-complex="italic"/>
    </style:style>
    <style:style style:name="T2327" style:parent-style-name="DefaultParagraphFont" style:family="text">
      <style:text-properties style:font-weight-complex="bold"/>
    </style:style>
    <style:style style:name="P2328" style:parent-style-name="Normal" style:family="paragraph">
      <style:paragraph-properties fo:widows="0" fo:orphans="0"/>
    </style:style>
    <style:style style:name="T2329" style:parent-style-name="DefaultParagraphFont" style:family="text">
      <style:text-properties fo:font-weight="bold" style:font-weight-asian="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fo:font-style="italic" style:font-style-asian="italic" style:font-style-complex="italic"/>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fo:font-style="italic" style:font-style-asian="italic"/>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fo:font-style="italic" style:font-style-asian="italic"/>
    </style:style>
    <style:style style:name="T2336" style:parent-style-name="DefaultParagraphFont" style:family="text">
      <style:text-properties style:font-weight-complex="bold"/>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fo:font-style="italic" style:font-style-asian="italic" style:font-style-complex="italic"/>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fo:font-style="italic" style:font-style-asian="italic" style:font-style-complex="italic" text:display="none"/>
    </style:style>
    <style:style style:name="T2343" style:parent-style-name="DefaultParagraphFont" style:family="text">
      <style:text-properties style:font-weight-complex="bold" fo:font-style="italic" style:font-style-asian="italic" style:font-style-complex="italic" style:text-position="-110% 100%"/>
    </style:style>
    <style:style style:name="T2344" style:parent-style-name="DefaultParagraphFont" style:family="text">
      <style:text-properties style:font-weight-complex="bold" fo:font-style="italic" style:font-style-asian="italic" style:font-style-complex="italic"/>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fo:font-style="italic" style:font-style-asian="italic"/>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fo:font-style="italic" style:font-style-asian="italic"/>
    </style:style>
    <style:style style:name="T2349" style:parent-style-name="DefaultParagraphFont" style:family="text">
      <style:text-properties style:font-weight-complex="bold"/>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fo:font-style="italic" style:font-style-asian="italic" style:font-style-complex="italic"/>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font-style="italic" style:font-style-asian="italic" text:display="none"/>
    </style:style>
    <style:style style:name="T2356" style:parent-style-name="DefaultParagraphFont" style:family="text">
      <style:text-properties style:font-weight-complex="bold" text:display="none"/>
    </style:style>
    <style:style style:name="T2357" style:parent-style-name="DefaultParagraphFont" style:family="text">
      <style:text-properties style:font-weight-complex="bold" style:text-position="-110% 100%"/>
    </style:style>
    <style:style style:name="T2358" style:parent-style-name="DefaultParagraphFont" style:family="text">
      <style:text-properties style:font-weight-complex="bold" fo:font-style="italic" style:font-style-asian="italic" style:font-style-complex="italic" style:text-position="-40% 100%"/>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fo:font-style="italic" style:font-style-asian="italic" text:display="none"/>
    </style:style>
    <style:style style:name="T2361" style:parent-style-name="DefaultParagraphFont" style:family="text">
      <style:text-properties style:font-weight-complex="bold" style:text-position="-110% 100%"/>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fo:font-style="italic" style:font-style-asian="italic"/>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fo:font-style="italic" style:font-style-asian="italic"/>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fo:font-style="italic" style:font-style-asian="italic"/>
    </style:style>
    <style:style style:name="T2368" style:parent-style-name="DefaultParagraphFont" style:family="text">
      <style:text-properties style:font-weight-complex="bold"/>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fo:font-style="italic" style:font-style-asian="italic"/>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fo:font-style="italic" style:font-style-asian="italic" text:display="none"/>
    </style:style>
    <style:style style:name="T2375" style:parent-style-name="DefaultParagraphFont" style:family="text">
      <style:text-properties style:font-weight-complex="bold" style:text-position="-50% 100%"/>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fo:font-style="italic" style:font-style-asian="italic"/>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fo:font-style="italic" style:font-style-asian="italic"/>
    </style:style>
    <style:style style:name="T2380" style:parent-style-name="DefaultParagraphFont" style:family="text">
      <style:text-properties style:font-weight-complex="bold"/>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style>
    <style:style style:name="T2383" style:parent-style-name="DefaultParagraphFont" style:family="text">
      <style:text-properties style:font-weight-complex="bold" fo:font-style="italic" style:font-style-asian="italic" style:font-style-complex="italic"/>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fo:font-style="italic" style:font-style-asian="italic" text:display="none"/>
    </style:style>
    <style:style style:name="T2386" style:parent-style-name="DefaultParagraphFont" style:family="text">
      <style:text-properties style:font-weight-complex="bold" fo:font-style="italic" style:font-style-asian="italic" text:display="none" style:text-position="super 62.5%"/>
    </style:style>
    <style:style style:name="T2387" style:parent-style-name="DefaultParagraphFont" style:family="text">
      <style:text-properties style:font-weight-complex="bold" fo:font-style="italic" style:font-style-asian="italic" text:display="none"/>
    </style:style>
    <style:style style:name="T2388" style:parent-style-name="DefaultParagraphFont" style:family="text">
      <style:text-properties style:font-weight-complex="bold" fo:font-style="italic" style:font-style-asian="italic" style:font-style-complex="italic" style:text-position="-40% 100%"/>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fo:font-style="italic" style:font-style-asian="italic"/>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fo:font-style="italic" style:font-style-asian="italic"/>
    </style:style>
    <style:style style:name="T2393" style:parent-style-name="DefaultParagraphFont" style:family="text">
      <style:text-properties style:font-weight-complex="bold"/>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fo:font-style="italic" style:font-style-asian="italic"/>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text:display="none"/>
    </style:style>
    <style:style style:name="T2401" style:parent-style-name="DefaultParagraphFont" style:family="text">
      <style:text-properties style:font-weight-complex="bold" fo:font-style="italic" style:font-style-asian="italic"/>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fo:font-style="italic" style:font-style-asian="italic"/>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fo:font-style="italic" style:font-style-asian="italic"/>
    </style:style>
    <style:style style:name="T2406" style:parent-style-name="DefaultParagraphFont" style:family="text">
      <style:text-properties style:font-weight-complex="bold"/>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fo:font-style="italic" style:font-style-asian="italic" style:font-style-complex="italic"/>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fo:font-style="italic" style:font-style-asian="italic" text:display="none"/>
    </style:style>
    <style:style style:name="T2413" style:parent-style-name="DefaultParagraphFont" style:family="text">
      <style:text-properties style:font-weight-complex="bold" fo:font-style="italic" style:font-style-asian="italic" text:display="none" style:text-position="super 62.5%"/>
    </style:style>
    <style:style style:name="T2414" style:parent-style-name="DefaultParagraphFont" style:family="text">
      <style:text-properties style:font-weight-complex="bold" style:text-position="-110% 100%"/>
    </style:style>
    <style:style style:name="T2415" style:parent-style-name="DefaultParagraphFont" style:family="text">
      <style:text-properties style:font-weight-complex="bold" style:text-position="-30% 100%"/>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fo:font-style="italic" style:font-style-asian="italic"/>
    </style:style>
    <style:style style:name="T2418" style:parent-style-name="DefaultParagraphFont" style:family="text">
      <style:text-properties style:font-weight-complex="bold"/>
    </style:style>
    <style:style style:name="P2419" style:parent-style-name="Normal" style:family="paragraph">
      <style:paragraph-properties fo:widows="0" fo:orphans="0"/>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fo:font-style="italic" style:font-style-asian="italic"/>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fo:font-style="italic" style:font-style-asian="italic" text:display="none"/>
    </style:style>
    <style:style style:name="T2425" style:parent-style-name="DefaultParagraphFont" style:family="text">
      <style:text-properties style:font-weight-complex="bold" fo:font-style="italic" style:font-style-asian="italic" text:display="none" style:text-position="super 62.5%"/>
    </style:style>
    <style:style style:name="T2426" style:parent-style-name="DefaultParagraphFont" style:family="text">
      <style:text-properties style:font-weight-complex="bold" style:text-position="-30% 100%"/>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fo:font-style="italic" style:font-style-asian="italic"/>
    </style:style>
    <style:style style:name="T2429" style:parent-style-name="DefaultParagraphFont" style:family="text">
      <style:text-properties style:font-weight-complex="bold"/>
    </style:style>
    <style:style style:name="P2430" style:parent-style-name="Normal" style:family="paragraph">
      <style:paragraph-properties fo:widows="0" fo:orphans="0"/>
    </style:style>
    <style:style style:name="P2431" style:parent-style-name="Normal" style:family="paragraph">
      <style:paragraph-properties fo:widows="0" fo:orphans="0" fo:text-align="center"/>
    </style:style>
    <style:style style:name="P2432" style:parent-style-name="Normal" style:family="paragraph">
      <style:paragraph-properties fo:widows="0" fo:orphans="0" fo:break-before="page" fo:text-indent="3.543in"/>
    </style:style>
    <style:style style:name="P2433" style:parent-style-name="Normal" style:family="paragraph">
      <style:paragraph-properties fo:widows="0" fo:orphans="0" fo:text-indent="3.543in"/>
    </style:style>
    <style:style style:name="P2434" style:parent-style-name="Normal" style:family="paragraph">
      <style:paragraph-properties fo:widows="0" fo:orphans="0" fo:text-indent="3.543in"/>
    </style:style>
    <style:style style:name="P2435" style:parent-style-name="Normal" style:family="paragraph">
      <style:paragraph-properties fo:widows="0" fo:orphans="0" fo:text-indent="3.543in"/>
    </style:style>
    <style:style style:name="P2436" style:parent-style-name="Normal" style:family="paragraph">
      <style:paragraph-properties fo:widows="0" fo:orphans="0" fo:text-align="center">
        <style:tab-stops>
          <style:tab-stop style:type="left" style:position="4.25in"/>
        </style:tab-stops>
      </style:paragraph-properties>
    </style:style>
    <style:style style:name="P2437" style:parent-style-name="Normal" style:family="paragraph">
      <style:paragraph-properties fo:widows="0" fo:orphans="0">
        <style:tab-stops>
          <style:tab-stop style:type="left" style:position="4.25in"/>
        </style:tab-stops>
      </style:paragraph-properties>
    </style:style>
    <style:style style:name="TableColumn2439" style:family="table-column">
      <style:table-column-properties style:column-width="1.177in"/>
    </style:style>
    <style:style style:name="TableColumn2440" style:family="table-column">
      <style:table-column-properties style:column-width="1.4812in"/>
    </style:style>
    <style:style style:name="TableColumn2441" style:family="table-column">
      <style:table-column-properties style:column-width="1.8875in"/>
    </style:style>
    <style:style style:name="TableColumn2442" style:family="table-column">
      <style:table-column-properties style:column-width="1.8638in"/>
    </style:style>
    <style:style style:name="Table2438" style:family="table">
      <style:table-properties style:width="6.4097in" fo:margin-left="0in" table:align="lef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448" style:family="table-row">
      <style:table-row-properties/>
    </style:style>
    <style:style style:name="P2449"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47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47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47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48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fo:language="pt" fo:country="BR"/>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ab-stops>
          <style:tab-stop style:type="left" style:position="4.25in"/>
        </style:tab-stops>
      </style:paragraph-properties>
    </style:style>
    <style:style style:name="T2488" style:parent-style-name="DefaultParagraphFont" style:family="text">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4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49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0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0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margin-left="0.0784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letter-spacing="-0.0027in" fo:font-size="11pt" style:font-size-asian="11pt"/>
    </style:style>
    <style:style style:name="T2506" style:parent-style-name="DefaultParagraphFont" style:family="text">
      <style:text-properties fo:font-style="italic" style:font-style-asian="italic" fo:font-size="11pt" style:font-size-asian="11pt"/>
    </style:style>
    <style:style style:name="T2507" style:parent-style-name="DefaultParagraphFont" style:family="text">
      <style:text-properties fo:font-style="italic" style:font-style-asian="italic" fo:letter-spacing="-0.0027in" fo:font-size="11pt" style:font-size-asian="11pt"/>
    </style:style>
    <style:style style:name="T2508" style:parent-style-name="DefaultParagraphFont" style:family="text">
      <style:text-properties fo:font-style="italic" style:font-style-asian="italic"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1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14" style:parent-style-name="Normal" style:family="paragraph">
      <style:paragraph-properties fo:widows="0" fo:orphans="0">
        <style:tab-stops>
          <style:tab-stop style:type="left" style:position="4.25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fo:language="pt" fo:country="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1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margin-left="0.0784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letter-spacing="-0.0027in"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letter-spacing="-0.0027in"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letter-spacing="-0.0027in"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3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3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3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4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4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4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ab-stops>
          <style:tab-stop style:type="left" style:position="4.25in"/>
        </style:tab-stops>
      </style:paragraph-properties>
    </style:style>
    <style:style style:name="T2554" style:parent-style-name="DefaultParagraphFont" style:family="text">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559" style:family="table-row">
      <style:table-row-properties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6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65" style:parent-style-name="Normal" style:family="paragraph">
      <style:paragraph-properties fo:widows="0" fo:orphans="0" style:snap-to-layout-grid="false"/>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margin-right="0.059in"/>
      <style:text-properties fo:font-size="11pt" style:font-size-asian="11pt"/>
    </style:style>
    <style:style style:name="P2568" style:parent-style-name="Normal" style:family="paragraph">
      <style:paragraph-properties fo:widows="0" fo:orphans="0" fo:margin-right="0.059in"/>
      <style:text-properties fo:font-size="11pt" style:font-size-asian="11pt"/>
    </style:style>
    <style:style style:name="P2569" style:parent-style-name="Normal" style:family="paragraph">
      <style:paragraph-properties fo:widows="0" fo:orphans="0" fo:margin-right="0.059in"/>
    </style:style>
    <style:style style:name="T2570" style:parent-style-name="DefaultParagraphFont" style:family="text">
      <style:text-properties fo:font-style="italic" style:font-style-asian="italic" text:display="none" fo:font-size="11pt" style:font-size-asian="11pt"/>
    </style:style>
    <style:style style:name="T2571" style:parent-style-name="DefaultParagraphFont" style:family="text">
      <style:text-properties fo:font-style="italic" style:font-style-asian="italic" text:display="none" style:text-position="super 68.1%" fo:font-size="11pt" style:font-size-asian="11pt"/>
    </style:style>
    <style:style style:name="T2572" style:parent-style-name="DefaultParagraphFont" style:family="text">
      <style:text-properties fo:font-style="italic" style:font-style-asian="italic" text:display="none" fo:font-size="11pt" style:font-size-asian="11pt"/>
    </style:style>
    <style:style style:name="T2573" style:parent-style-name="DefaultParagraphFont" style:family="text">
      <style:text-properties fo:font-style="italic" style:font-style-asian="italic" text:display="none" style:text-position="super 68.1%" fo:font-size="11pt" style:font-size-asian="11pt"/>
    </style:style>
    <style:style style:name="T2574" style:parent-style-name="DefaultParagraphFont" style:family="text">
      <style:text-properties fo:font-style="italic" style:font-style-asian="italic" text:display="none" fo:font-size="11pt" style:font-size-asian="11pt"/>
    </style:style>
    <style:style style:name="P2575" style:parent-style-name="Normal" style:family="paragraph">
      <style:paragraph-properties fo:widows="0" fo:orphans="0" fo:margin-right="0.059in"/>
    </style:style>
    <style:style style:name="T2576" style:parent-style-name="DefaultParagraphFont" style:family="text">
      <style:text-properties fo:font-style="italic" style:font-style-asian="italic" text:display="none" fo:font-size="11pt" style:font-size-asian="11pt"/>
    </style:style>
    <style:style style:name="T2577" style:parent-style-name="DefaultParagraphFont" style:family="text">
      <style:text-properties fo:font-style="italic" style:font-style-asian="italic" text:display="none" style:text-position="super 68.1%" fo:font-size="11pt" style:font-size-asian="11pt"/>
    </style:style>
    <style:style style:name="T2578" style:parent-style-name="DefaultParagraphFont" style:family="text">
      <style:text-properties fo:font-style="italic" style:font-style-asian="italic" text:display="none" fo:font-size="11pt" style:font-size-asian="11pt"/>
    </style:style>
    <style:style style:name="T2579" style:parent-style-name="DefaultParagraphFont" style:family="text">
      <style:text-properties fo:font-style="italic" style:font-style-asian="italic" text:display="none" style:text-position="super 68.1%" fo:font-size="11pt" style:font-size-asian="11pt"/>
    </style:style>
    <style:style style:name="P2580" style:parent-style-name="Normal" style:family="paragraph">
      <style:paragraph-properties fo:widows="0" fo:orphans="0" fo:margin-right="0.059in"/>
    </style:style>
    <style:style style:name="T2581" style:parent-style-name="DefaultParagraphFont" style:family="text">
      <style:text-properties style:text-position="-50% 100%"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fo:margin-right="0.059in"/>
    </style:style>
    <style:style style:name="T2584" style:parent-style-name="DefaultParagraphFont" style:family="text">
      <style:text-properties style:text-position="-50% 100%"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587" style:parent-style-name="Normal" style:family="paragraph">
      <style:paragraph-properties fo:widows="0" fo:orphans="0" style:snap-to-layout-grid="false"/>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margin-right="0.059in"/>
      <style:text-properties fo:font-size="11pt" style:font-size-asian="11pt"/>
    </style:style>
    <style:style style:name="P2590" style:parent-style-name="Normal" style:family="paragraph">
      <style:paragraph-properties fo:widows="0" fo:orphans="0" fo:margin-right="0.059in"/>
    </style:style>
    <style:style style:name="T2591" style:parent-style-name="DefaultParagraphFont" style:family="text">
      <style:text-properties fo:font-style="italic" style:font-style-asian="italic" text:display="none" fo:font-size="11pt" style:font-size-asian="11pt"/>
    </style:style>
    <style:style style:name="T2592" style:parent-style-name="DefaultParagraphFont" style:family="text">
      <style:text-properties fo:font-style="italic" style:font-style-asian="italic" text:display="none" style:text-position="super 68.1%" fo:font-size="11pt" style:font-size-asian="11pt"/>
    </style:style>
    <style:style style:name="T2593" style:parent-style-name="DefaultParagraphFont" style:family="text">
      <style:text-properties fo:font-style="italic" style:font-style-asian="italic" text:display="none" fo:font-size="11pt" style:font-size-asian="11pt"/>
    </style:style>
    <style:style style:name="T2594" style:parent-style-name="DefaultParagraphFont" style:family="text">
      <style:text-properties fo:font-style="italic" style:font-style-asian="italic" text:display="none" style:text-position="super 68.1%" fo:font-size="11pt" style:font-size-asian="11pt"/>
    </style:style>
    <style:style style:name="T2595" style:parent-style-name="DefaultParagraphFont" style:family="text">
      <style:text-properties fo:font-style="italic" style:font-style-asian="italic" text:display="none" fo:font-size="11pt" style:font-size-asian="11pt"/>
    </style:style>
    <style:style style:name="P2596" style:parent-style-name="Normal" style:family="paragraph">
      <style:paragraph-properties fo:widows="0" fo:orphans="0" fo:margin-right="0.059in"/>
    </style:style>
    <style:style style:name="T2597" style:parent-style-name="DefaultParagraphFont" style:family="text">
      <style:text-properties fo:font-style="italic" style:font-style-asian="italic" text:display="none" fo:font-size="11pt" style:font-size-asian="11pt"/>
    </style:style>
    <style:style style:name="T2598" style:parent-style-name="DefaultParagraphFont" style:family="text">
      <style:text-properties fo:font-style="italic" style:font-style-asian="italic" text:display="none" style:text-position="super 68.1%" fo:font-size="11pt" style:font-size-asian="11pt"/>
    </style:style>
    <style:style style:name="T2599" style:parent-style-name="DefaultParagraphFont" style:family="text">
      <style:text-properties fo:font-style="italic" style:font-style-asian="italic" text:display="none" fo:font-size="11pt" style:font-size-asian="11pt"/>
    </style:style>
    <style:style style:name="T2600" style:parent-style-name="DefaultParagraphFont" style:family="text">
      <style:text-properties fo:font-style="italic" style:font-style-asian="italic" text:display="none" style:text-position="super 68.1%" fo:font-size="11pt" style:font-size-asian="11pt"/>
    </style:style>
    <style:style style:name="P2601" style:parent-style-name="Normal" style:family="paragraph">
      <style:paragraph-properties fo:widows="0" fo:orphans="0" fo:margin-right="0.059in"/>
    </style:style>
    <style:style style:name="T2602" style:parent-style-name="DefaultParagraphFont" style:family="text">
      <style:text-properties style:text-position="-50% 100%"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margin-right="0.059in"/>
    </style:style>
    <style:style style:name="T2605" style:parent-style-name="DefaultParagraphFont" style:family="text">
      <style:text-properties style:text-position="-50% 100%"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1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1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margin-right="0.059in"/>
      <style:text-properties fo:font-size="11pt" style:font-size-asian="11pt"/>
    </style:style>
    <style:style style:name="P2617" style:parent-style-name="Normal" style:family="paragraph">
      <style:paragraph-properties fo:widows="0" fo:orphans="0" fo:margin-right="0.059in"/>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language-asian="pl" style:country-asian="PL"/>
    </style:style>
    <style:style style:name="T2621" style:parent-style-name="DefaultParagraphFont" style:family="text">
      <style:text-properties style:font-style-complex="italic" fo:font-size="11pt" style:font-size-asian="11pt" style:language-asian="pl" style:country-asian="PL"/>
    </style:style>
    <style:style style:name="T2622" style:parent-style-name="DefaultParagraphFont" style:family="text">
      <style:text-properties fo:font-size="11pt" style:font-size-asian="11pt" style:language-asian="pl" style:country-asian="PL"/>
    </style:style>
    <style:style style:name="T2623" style:parent-style-name="DefaultParagraphFont" style:family="text">
      <style:text-properties style:font-style-complex="italic" fo:font-size="11pt" style:font-size-asian="11pt" style:language-asian="pl" style:country-asian="PL"/>
    </style:style>
    <style:style style:name="T2624" style:parent-style-name="DefaultParagraphFont" style:family="text">
      <style:text-properties style:font-style-complex="italic" text:display="none" fo:font-size="11pt" style:font-size-asian="11pt" style:language-asian="pl" style:country-asian="PL"/>
    </style:style>
    <style:style style:name="T2625" style:parent-style-name="DefaultParagraphFont" style:family="text">
      <style:text-properties style:font-style-complex="italic" fo:font-size="11pt" style:font-size-asian="11pt" style:language-asian="pl" style:country-asian="PL"/>
    </style:style>
    <style:style style:name="T2626" style:parent-style-name="DefaultParagraphFont" style:family="text">
      <style:text-properties fo:font-size="11pt" style:font-size-asian="11pt" style:language-asian="pl" style:country-asian="PL"/>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style:text-properties fo:font-size="11pt" style:font-size-asian="11pt"/>
    </style:style>
    <style:style style:name="P263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left" style:position="4.25in"/>
        </style:tab-stops>
      </style:paragraph-properties>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P2644" style:parent-style-name="Normal" style:family="paragraph">
      <style:paragraph-properties fo:widows="0" fo:orphans="0">
        <style:tab-stops>
          <style:tab-stop style:type="left" style:position="4.25in"/>
        </style:tab-stops>
      </style:paragraph-properties>
    </style:style>
    <style:style style:name="T2645" style:parent-style-name="DefaultParagraphFont" style:family="text">
      <style:text-properties fo:font-size="11pt" style:font-size-asian="11pt"/>
    </style:style>
    <style:style style:name="T2646" style:parent-style-name="DefaultParagraphFont" style:family="text">
      <style:text-properties fo:font-style="italic" style:font-style-asian="italic"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4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5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653" style:family="table-row">
      <style:table-row-properties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5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6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664" style:parent-style-name="Normal" style:family="paragraph">
      <style:paragraph-properties fo:widows="0" fo:orphans="0">
        <style:tab-stops>
          <style:tab-stop style:type="left" style:position="4.25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8.1%" fo:font-size="11pt" style:font-size-asian="11pt"/>
    </style:style>
    <style:style style:name="T2675" style:parent-style-name="DefaultParagraphFont" style:family="text">
      <style:text-properties fo:font-style="italic" style:font-style-asian="italic"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ab-stops>
          <style:tab-stop style:type="left" style:position="4.25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style:style>
    <style:style style:name="T2686" style:parent-style-name="DefaultParagraphFont" style:family="text">
      <style:text-properties style:text-position="-120% 100%"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fo:text-indent="0.0465in"/>
    </style:style>
    <style:style style:name="T2695" style:parent-style-name="DefaultParagraphFont" style:family="text">
      <style:text-properties fo:font-style="italic" style:font-style-asian="italic" fo:font-size="11pt" style:font-size-asian="11pt"/>
    </style:style>
    <style:style style:name="T2696" style:parent-style-name="DefaultParagraphFont" style:family="text">
      <style:text-properties fo:font-style="italic" style:font-style-asian="italic" style:text-position="super 68.1%" fo:font-size="11pt" style:font-size-asian="11pt"/>
    </style:style>
    <style:style style:name="T2697" style:parent-style-name="DefaultParagraphFont" style:family="text">
      <style:text-properties fo:font-style="italic" style:font-style-asian="italic" fo:font-size="11pt" style:font-size-asian="11pt"/>
    </style:style>
    <style:style style:name="T2698" style:parent-style-name="DefaultParagraphFont" style:family="text">
      <style:text-properties fo:font-style="italic" style:font-style-asian="italic" style:text-position="super 68.1%"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Normal" style:family="paragraph">
      <style:paragraph-properties fo:widows="0" fo:orphans="0" fo:text-indent="0.0465in">
        <style:tab-stops>
          <style:tab-stop style:type="left" style:position="4.25in"/>
        </style:tab-stops>
      </style:paragraph-properties>
    </style:style>
    <style:style style:name="T2701" style:parent-style-name="DefaultParagraphFont" style:family="text">
      <style:text-properties fo:font-style="italic" style:font-style-asian="italic" fo:font-size="11pt" style:font-size-asian="11pt"/>
    </style:style>
    <style:style style:name="T2702" style:parent-style-name="DefaultParagraphFont" style:family="text">
      <style:text-properties fo:font-style="italic" style:font-style-asian="italic" style:text-position="sub 68.1%" fo:font-size="11pt" style:font-size-asian="11pt"/>
    </style:style>
    <style:style style:name="T2703" style:parent-style-name="DefaultParagraphFont" style:family="text">
      <style:text-properties fo:font-style="italic" style:font-style-asian="italic" fo:font-size="11pt" style:font-size-asian="11pt"/>
    </style:style>
    <style:style style:name="T2704" style:parent-style-name="DefaultParagraphFont" style:family="text">
      <style:text-properties fo:font-style="italic" style:font-style-asian="italic" style:text-position="sub 68.1%" fo:font-size="11pt" style:font-size-asian="11pt"/>
    </style:style>
    <style:style style:name="T2705" style:parent-style-name="DefaultParagraphFont" style:family="text">
      <style:text-properties fo:font-style="italic" style:font-style-asian="italic"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style:tab-stops>
          <style:tab-stop style:type="left" style:position="4.25in"/>
        </style:tab-stops>
      </style:paragraph-properties>
    </style:style>
    <style:style style:name="T2708" style:parent-style-name="DefaultParagraphFont" style:family="text">
      <style:text-properties fo:font-size="11pt" style:font-size-asian="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nap-to-layout-grid="false"/>
      <style:text-properties fo:font-size="11pt" style:font-size-asian="11pt"/>
    </style:style>
    <style:style style:name="P2714" style:parent-style-name="Normal" style:family="paragraph">
      <style:paragraph-properties fo:widows="0" fo:orphans="0" style:snap-to-layout-grid="false"/>
      <style:text-properties fo:font-size="11pt" style:font-size-asian="11pt"/>
    </style:style>
    <style:style style:name="P27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1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2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ab-stops>
          <style:tab-stop style:type="left" style:position="4.25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text:display="none"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text:display="none" fo:font-size="11pt" style:font-size-asian="11pt"/>
    </style:style>
    <style:style style:name="T2735" style:parent-style-name="DefaultParagraphFont" style:family="text">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4.25in"/>
        </style:tab-stops>
      </style:paragraph-properties>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8.1%"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8.1%"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8.1%" fo:font-size="11pt" style:font-size-asian="11pt"/>
    </style:style>
    <style:style style:name="T2749" style:parent-style-name="DefaultParagraphFont" style:family="text">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ab-stops>
          <style:tab-stop style:type="left" style:position="4.25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8.1%"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text-position="super 68.1%"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style:text-position="super 68.1%"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8.1%"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text-position="super 68.1%"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73" style:parent-style-name="Normal" style:family="paragraph">
      <style:paragraph-properties fo:widows="0" fo:orphans="0">
        <style:tab-stops>
          <style:tab-stop style:type="left" style:position="4.25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7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7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80" style:parent-style-name="Normal" style:family="paragraph">
      <style:paragraph-properties fo:widows="0" fo:orphans="0">
        <style:tab-stops>
          <style:tab-stop style:type="left" style:position="4.25in"/>
        </style:tab-stops>
      </style:paragraph-properties>
    </style:style>
    <style:style style:name="T2781" style:parent-style-name="DefaultParagraphFont" style:family="text">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style:style>
    <style:style style:name="T2787" style:parent-style-name="DefaultParagraphFont" style:family="text">
      <style:text-properties fo:font-size="11pt" style:font-size-asian="11pt"/>
    </style:style>
    <style:style style:name="T2788" style:parent-style-name="DefaultParagraphFont" style:family="text">
      <style:text-properties fo:font-style="italic" style:font-style-asian="italic" fo:font-size="11pt" style:font-size-asian="11pt"/>
    </style:style>
    <style:style style:name="P2789" style:parent-style-name="Normal" style:family="paragraph">
      <style:paragraph-properties fo:widows="0" fo:orphans="0" fo:margin-right="0.0284in"/>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margin-left="0.0298in" fo:margin-right="0.0423in">
        <style:tab-stops/>
      </style:paragraph-properties>
      <style:text-properties fo:font-size="11pt" style:font-size-asian="11pt"/>
    </style:style>
    <style:style style:name="P2792" style:parent-style-name="Normal" style:family="paragraph">
      <style:paragraph-properties fo:widows="0" fo:orphans="0" fo:margin-right="0.0284in"/>
    </style:style>
    <style:style style:name="T2793" style:parent-style-name="DefaultParagraphFont" style:family="text">
      <style:text-properties fo:font-size="11pt" style:font-size-asian="11pt"/>
    </style:style>
    <style:style style:name="T2794" style:parent-style-name="DefaultParagraphFont" style:family="text">
      <style:text-properties style:font-style-complex="italic"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text-position="super 68.1%"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799" style:parent-style-name="Normal" style:family="paragraph">
      <style:paragraph-properties fo:widows="0" fo:orphans="0" fo:margin-right="0.0284in"/>
      <style:text-properties fo:font-size="11pt" style:font-size-asian="11pt"/>
    </style:style>
    <style:style style:name="P2800" style:parent-style-name="Normal" style:family="paragraph">
      <style:paragraph-properties fo:widows="0" fo:orphans="0" fo:margin-right="0.0284in"/>
      <style:text-properties fo:font-size="11pt" style:font-size-asian="11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0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ab-stops>
          <style:tab-stop style:type="left" style:position="4.25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style:font-style-complex="italic"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nap-to-layout-grid="false"/>
    </style:style>
    <style:style style:name="T2815" style:parent-style-name="DefaultParagraphFont" style:family="text">
      <style:text-properties fo:font-size="11pt" style:font-size-asian="11pt"/>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fo:font-style="italic" style:font-style-asian="italic" style:font-style-complex="italic" fo:font-size="11pt" style:font-size-asian="11pt"/>
    </style:style>
    <style:style style:name="P2820" style:parent-style-name="Normal" style:family="paragraph">
      <style:paragraph-properties fo:widows="0" fo:orphans="0" style:snap-to-layout-grid="false"/>
      <style:text-properties fo:font-size="11pt" style:font-size-asian="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margin-right="0.0284in"/>
      <style:text-properties fo:font-size="11pt" style:font-size-asian="11pt"/>
    </style:style>
    <style:style style:name="P282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2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nap-to-layout-grid="false"/>
      <style:text-properties fo:font-size="11pt" style:font-size-asian="11pt"/>
    </style:style>
    <style:style style:name="P28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3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nap-to-layout-grid="false"/>
      <style:text-properties fo:font-size="11pt" style:font-size-asian="11pt"/>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nap-to-layout-grid="false"/>
      <style:text-properties fo:font-size="11pt" style:font-size-asian="11pt"/>
    </style:style>
    <style:style style:name="P2852" style:parent-style-name="Normal" style:family="paragraph">
      <style:paragraph-properties fo:widows="0" fo:orphans="0" fo:margin-right="0.0284in"/>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margin-right="0.0284in"/>
      <style:text-properties fo:font-size="11pt" style:font-size-asian="11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6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6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63" style:parent-style-name="Normal" style:family="paragraph">
      <style:paragraph-properties fo:widows="0" fo:orphans="0">
        <style:tab-stops>
          <style:tab-stop style:type="left" style:position="4.25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120% 100%" fo:font-size="11pt" style:font-size-asian="11pt"/>
    </style:style>
    <style:style style:name="T2866" style:parent-style-name="DefaultParagraphFont" style:family="text">
      <style:text-properties fo:font-style="italic" style:font-style-asian="italic" text:display="none"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ab-stops>
          <style:tab-stop style:type="left" style:position="4.25in"/>
        </style:tab-stops>
      </style:paragraph-properties>
      <style:text-properties fo:font-size="11pt" style:font-size-asian="11pt" fo:background-color="#FFFF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nap-to-layout-grid="false"/>
      <style:text-properties fo:font-size="11pt" style:font-size-asian="11pt"/>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tyle="italic" style:font-style-asian="italic"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T2897" style:parent-style-name="DefaultParagraphFont" style:family="text">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margin-right="0.0673in"/>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ab-stops>
          <style:tab-stop style:type="left" style:position="4.25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tyle="italic" style:font-style-asian="italic" fo:font-size="11pt" style:font-size-asian="11pt"/>
    </style:style>
    <style:style style:name="T2907" style:parent-style-name="DefaultParagraphFont" style:family="text">
      <style:text-properties fo:font-size="11pt" style:font-size-asian="11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margin-right="0.0673in"/>
      <style:text-properties fo:font-size="11pt" style:font-size-asian="11pt"/>
    </style:style>
    <style:style style:name="P2915" style:parent-style-name="Normal" style:family="paragraph">
      <style:paragraph-properties fo:widows="0" fo:orphans="0" fo:margin-right="0.0673in"/>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margin-right="0.0673in"/>
      <style:text-properties fo:font-size="11pt" style:font-size-asian="11pt"/>
    </style:style>
    <style:style style:name="P291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nap-to-layout-grid="false"/>
      <style:text-properties fo:font-size="11pt" style:font-size-asian="11pt"/>
    </style:style>
    <style:style style:name="P293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3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margin-right="0.0673in"/>
      <style:text-properties fo:font-size="11pt" style:font-size-asian="11pt"/>
    </style:style>
    <style:style style:name="P293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nap-to-layout-grid="false"/>
      <style:text-properties fo:font-size="11pt" style:font-size-asian="11pt"/>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2950" style:parent-style-name="Normal" style:family="paragraph">
      <style:paragraph-properties fo:widows="0" fo:orphans="0"/>
    </style:style>
    <style:style style:name="P2951" style:parent-style-name="Normal" style:family="paragraph">
      <style:paragraph-properties fo:widows="0" fo:orphans="0"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LIETUVIŲ GIMTOSIOS KALBOS PAGRINDINIO UGDYMO PASIEKIMŲ PATIKRINIMO PROGRAMOS, LIETUVIŲ VALSTYBINĖS KALBOS PAGRINDINIO UGDYMO PASIEKIMŲ PATIKRINIMO PROGRAMOS, BALTARUSIŲ, LENKŲ, VOKIEČIŲ GIMTŲJŲ KALBŲ PAGRINDINIO UGDYMO PASIEKIMŲ PATIKRINIMO PROGRAMOS IR MATEMATIKOS PAGRINDINIO UGDYMO PASIEKIMŲ PATIKRINIMO PROGRAMOS PATVIRTINIMO</text:p>
      <text:p text:style-name="P7"/>
      <text:p text:style-name="P8">2010 m. sausio 8 d. Nr. V-55</text:p>
      <text:p text:style-name="P9">Vilnius</text:p>
      <text:p text:style-name="P10"/>
      <text:p text:style-name="P11"><text:span text:style-name="T12">Vadovaudamasis Lietuvos Respublikos švietimo įstatymo (Žin., 1991, Nr.<text:s/></text:span><text:a xlink:href="https://www.e-tar.lt/portal/lt/legalAct/TAR.9A3AD08EA5D0" office:target-frame-name="_blank" xlink:show="new"><text:span text:style-name="T13">23-593</text:span></text:a><text:span text:style-name="T14">; 2003, Nr. 63-2583; 2004, Nr.<text:s/></text:span><text:a xlink:href="https://www.e-tar.lt/portal/lt/legalAct/TAR.89EF7B0C62B3" office:target-frame-name="_blank" xlink:show="new"><text:span text:style-name="T15">103-3755</text:span></text:a><text:span text:style-name="T16">; 2009, Nr.<text:s/></text:span><text:a xlink:href="https://www.e-tar.lt/portal/lt/legalAct/TAR.41AEF0AAE2E7" office:target-frame-name="_blank" xlink:show="new"><text:span text:style-name="T17">93-3975</text:span></text:a><text:span text:style-name="T18">) 56 straipsnio 14 punktu:</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Lietuvių gimtosios kalbos pagrindinio ugdymo pasiekimų patikrinimo programą.</text:span></text:p>
      <text:p text:style-name="P27"><text:span text:style-name="T28">1.2</text:span><text:span text:style-name="T29">. Lietuvių valstybinės kalbos pagrindinio ugdymo pasiekimų patikrinimo programą.</text:span></text:p>
      <text:p text:style-name="P30"><text:span text:style-name="T31">1.3</text:span><text:span text:style-name="T32">. Baltarusių, lenkų, vokiečių gimtųjų kalbų pagrindinio ugdymo pasiekimų patikrinimo programą.</text:span></text:p>
      <text:p text:style-name="P33"><text:span text:style-name="T34">1.4</text:span><text:span text:style-name="T35">. Matematikos pagrindinio ugdymo pasiekimų patikrinimo programą.</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švietimo ir mokslo ministro 2006 m. gruodžio 4 d. įsakymą Nr. ISAK-2277 „Dėl<text:s/></text:span><text:span text:style-name="T44">l</text:span><text:span text:style-name="T45">ietuvių gimtosios kalbos pagrindinio ugdymo pasiekimų patikrinimo programos,<text:s/></text:span><text:span text:style-name="T46">b</text:span><text:span text:style-name="T47">altarusių, lenkų, rusų, vokiečių gimtosios kalbos pagrindinio ugdymo pasiekimų patikrinimo programos ir<text:s/></text:span><text:span text:style-name="T48">m</text:span><text:span text:style-name="T49">atematikos pagrindinių ugdymo pasiekimų patikrinimo programos patvirtinimo“ (Žin., 2006, Nr.<text:s/></text:span><text:a xlink:href="https://www.e-tar.lt/portal/lt/legalAct/TAR.D0602C4773F5" office:target-frame-name="_blank" xlink:show="new"><text:span text:style-name="T50">135-5107</text:span></text:a><text:span text:style-name="T51">);</text:span></text:p>
      <text:p text:style-name="P52"><text:span text:style-name="T53">2.2</text:span><text:span text:style-name="T54">. Lietuvos Respublikos švietimo ir mokslo ministro 2006 m. kovo 3 d. įsakymą Nr. ISAK-377 „Dėl</text:span><text:span text:style-name="T55"><text:s/>l</text:span><text:span text:style-name="T56">ietuvių valstybinės kalbos pagrindinio ugdymo pasiekimų patikrinimo programos tvirtinimo“ (Žin., 2006, Nr.<text:s/></text:span><text:a xlink:href="https://www.e-tar.lt/portal/lt/legalAct/TAR.0B085E0678B1" office:target-frame-name="_blank" xlink:show="new"><text:span text:style-name="T57">29-1016</text:span></text:a><text:span text:style-name="T58">).</text:span></text:p>
      <text:p text:style-name="P59"><text:span text:style-name="T60">3</text:span><text:span text:style-name="T61">. Šis įsakymas įsigalioja nuo 2010 m. rugsėjo 1 dienos.</text:span></text:p>
      <text:p text:style-name="P62"/>
      <text:p text:style-name="P63"/>
      <text:p text:style-name="P64"><text:span text:style-name="T65">Švietimo ir mokslo ministras</text:span><text:span text:style-name="T66"><text:tab/>Gintaras Steponavičius</text:span></text:p>
      <text:p text:style-name="P67"/>
      <text:p text:style-name="P68"/>
      <text:soft-page-break/>
      <text:p text:style-name="P69">PATVIRTINTA</text:p>
      <text:p text:style-name="P70">Lietuvos Respublikos švietimo ir mokslo<text:s/></text:p>
      <text:p text:style-name="P71">ministro 2010 m. sausio 8 d.<text:s/></text:p>
      <text:p text:style-name="P72">įsakymu Nr. V-55<text:s/></text:p>
      <text:p text:style-name="P73"/>
      <text:p text:style-name="P74"><text:span text:style-name="T75">LIETUVIŲ GIMTOSIOS KALBOS PAGRINDINIO UGDYMO PASIEKIMŲ PATIKRINIMO PROGRAMA<text:s/></text:span></text:p>
      <text:p text:style-name="P76"/>
      <text:p text:style-name="P77"><text:span text:style-name="T78">I</text:span><text:span text:style-name="T79">.<text:s/></text:span><text:span text:style-name="T80">BENDROSIOS NUOSTATOS<text:s/></text:span></text:p>
      <text:p text:style-name="P81"/>
      <text:p text:style-name="P82">1. Lietuvių gimtosios kalbos pagrindinio ugdymo pasiekimų patikrinimo programa (toliau – Programa) apibrėžia lietuvių gimtosios kalbos pagrindinio ugdymo pasiekimų patikrinimo tikslą, uždavinius, struktūrą, tikrinamus gebėjimus, turinį ir vertinimą.<text:s/></text:p>
      <text:p text:style-name="P83">2. Programa parengta vadovaujantis Lietuvos bendrojo lavinimo mokyklos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84">99-3848</text:span></text:a>).<text:s/></text:p>
      <text:p text:style-name="P85">3. Sudarant Programą vadovautasi šiomis nuostatomis:<text:s/></text:p>
      <text:p text:style-name="P86">3.1. Programa turi atitikti Pagrindinio ugdymo lietuvių gimtosios kalbos bendrąją programą;</text:p>
      <text:p text:style-name="P87">3.2. Programa turi būti siauresnė ir konkretesnė už bendrąją programą;<text:s/></text:p>
      <text:p text:style-name="P88">3.3. patikrinimo turinio reikalavimai, struktūra ir vertinimas turi būti iš anksto žinomi užduoties rengėjams, mokytojams ir mokiniams.<text:s/></text:p>
      <text:p text:style-name="P89">4. Programa skiriama patikrinimo užduočių rengėjams, lietuvių gimtosios kalbos mokytojams, pagrindinio ugdymo baigiamosios klasės mokiniams, visiems socialiniams partneriams (tėvams, mokyklų vadovams ir kt.).<text:s/></text:p>
      <text:p text:style-name="P90"><text:span text:style-name="T91">5</text:span><text:span text:style-name="T92">. Programoje vartojamos sąvokos:</text:span></text:p>
      <text:p text:style-name="P93"><text:span text:style-name="T94">testas</text:span><text:span text:style-name="T95"><text:s/>– standartizuotos formos užduočių sistema, kuria pagal Programos reikalavimus tikrinamas pagrindinio ugdymo baigiamosios klasės mokinių lietuvių kalbos mokėjimas;<text:s/></text:span></text:p>
      <text:p text:style-name="P96"><text:span text:style-name="T97">testo sandas</text:span><text:span text:style-name="T98"><text:s/>– patikrinimo dalis, kuria tikrinami atskiros srities gebėjimai; aptariamu atveju skiriami viešojo kalbėjimo, teksto suvokimo ir literatūros žinių taikymo, kalbos žinių taikymo, rašymo sandai;<text:s/></text:span></text:p>
      <text:p text:style-name="P99"><text:span text:style-name="T100">užduotis</text:span><text:span text:style-name="T101"><text:s/>– testo sando dalis, kurią sudaro formuluotė (nurodymai atlikti konkrečius veiksmus) ir įvestis;<text:s/></text:span></text:p>
      <text:p text:style-name="P102"><text:span text:style-name="T103">punktas</text:span><text:span text:style-name="T104"><text:s/>– kiekvienas tikrinamas užduoties elementas, vertinamas atskiru tašku ar taškais;<text:s/></text:span></text:p>
      <text:p text:style-name="P105"><text:span text:style-name="T106">įvestis</text:span><text:span text:style-name="T107"><text:s/>– pateikta medžiaga, kuria remdamasis mokinys turėtų sukurti tinkamą atsakymą;</text:span></text:p>
      <text:p text:style-name="P108"><text:span text:style-name="T109">viešasis kalbėjimas (viešoji kalba)</text:span><text:s/>– iš anksto parengtas monologas tam tikra tema, skirtas klausytojų grupei (po viešosios kalbos gali būti atsakoma į klausimus arba trumpai diskutuojama);</text:p>
      <text:p text:style-name="P110"><text:span text:style-name="T111">prezentacija</text:span><text:s/>– informacinė viešoji kalba naudojant vaizdines priemones (po prezentacijos gali būti atsakoma į klausimus arba trumpai diskutuojama);</text:p>
      <text:p text:style-name="P112"><text:span text:style-name="T113">kultūros tekstai</text:span><text:s/>– tautosaka, mitai, legendos, laiškai, memuarai, biografijos, autobiografijos, apybraižos, periodikos straipsniai ir kt.</text:p>
      <text:p text:style-name="P114"/>
      <text:p text:style-name="P115"><text:span text:style-name="T116">II</text:span><text:span text:style-name="T117">.<text:s/></text:span><text:span text:style-name="T118">PATIKRINIMO TIKSLAS IR UŽDAVINIAI<text:s/></text:span></text:p>
      <text:p text:style-name="P119"/>
      <text:p text:style-name="P120">6. Lietuvių gimtosios kalbos pagrindinio ugdymo pasiekimų patikrinimo tikslas – įvertinti pagrindinio ugdymo baigiamosios klasės mokinių lietuvių gimtosios kalbos pasiekimus ir teikti informaciją apie pagrindinio ugdymo kokybę.</text:p>
      <text:p text:style-name="P121">7. Lietuvių gimtosios kalbos pagrindinio ugdymo pasiekimų patikrinimo uždaviniai:</text:p>
      <text:p text:style-name="P122">7.1. įvertinti mokinių komunikacinės ir kultūrinės kompetencijos aspektus, apimančius<text:s/><text:soft-page-break/>lietuvių kalbos ir literatūros žinias bei gebėjimus jas taikyti, spręsti problemas, analizuoti, vertinti, pasiektus baigiant dalyko pagrindinio ugdymo bendrąją programą;</text:p>
      <text:p text:style-name="P123">7.2. teikti mokiniams informaciją, reikalingą renkantis tolesnį dalyko mokymosi kursą ir mokyklą;</text:p>
      <text:p text:style-name="P124">7.3. teikti mokykloms informaciją, reikalingą priimant mokinius į tolesnio mokymosi programas;</text:p>
      <text:p text:style-name="P125">7.4. teikti mokykloms ir savivaldybėms informaciją, padedančią įsivertinti lietuvių gimtosios kalbos mokymo(si) rezultatus;</text:p>
      <text:p text:style-name="P126">7.5. teikti švietimo stebėsenai reikalingą informaciją ir informuoti visuomenę apie lietuvių gimtosios kalbos pagrindinio ugdymo rezultatus.<text:s/></text:p>
      <text:p text:style-name="P127"/>
      <text:p text:style-name="P128"><text:span text:style-name="T129">III</text:span><text:span text:style-name="T130">.<text:s/></text:span><text:span text:style-name="T131">TIKRINAMI GEBĖJIMAI</text:span></text:p>
      <text:p text:style-name="P132"/>
      <text:p text:style-name="P133">8. Lietuvių gimtosios kalbos pagrindinio ugdymo pasiekimų patikrinimu siekiamas įvertinti mokinių įgytas kompetencijas sudaro mokinių žinių taikymo, problemų sprendimo gebėjimai (pateikiami Lietuvių gimtosios<text:span text:style-name="T134"><text:s/></text:span>kalbos pagrindinio ugdymo pasiekimų patikrinimo Programos priede (toliau – Programos priedas).</text:p>
      <text:p text:style-name="P135">8.1. Žinių taikymo ir supratimo gebėjimų grupei priskiriami tokie gebėjimai,<text:s/></text:p>
      <text:p text:style-name="P136">kuriuos mokiniai parodo:<text:s/></text:p>
      <text:p text:style-name="P137">8.1.1. vartodami tinkamas gramatines formas ir konstrukcijas, taisyklingai<text:s/></text:p>
      <text:p text:style-name="P138">rašydami;<text:s/></text:p>
      <text:p text:style-name="P139">8.1.2. atpažindami skaitomo teksto žanrą, nusakydami temą;<text:s/></text:p>
      <text:p text:style-name="P140">8.1.3. rasdami reikalingą informaciją, perfrazuodami teksto mintis savais žodžiais,<text:s/></text:p>
      <text:p text:style-name="P141">8.1.4. darydami tiesiogines išvadas,<text:s/></text:p>
      <text:p text:style-name="P142">8.1.5. rasdami citatų minčiai pagrįsti, pateikdami pavyzdžių.<text:s/></text:p>
      <text:p text:style-name="P143">8.2. Problemų sprendimo, analizavimo, interpretavimo ir vertinimo gebėjimų<text:s/></text:p>
      <text:p text:style-name="P144">grupei priskiriami tokie gebėjimai, kuriuos mokiniai parodo:<text:s/></text:p>
      <text:p text:style-name="P145">8.2.1. nagrinėdami, atrinkdami, tinkamai siedami ir apibendrindami informaciją;<text:s/></text:p>
      <text:p text:style-name="P146">8.2.2. formuluodami teksto pagrindinę mintį, problemą, apibūdindami veikėjus,<text:s/></text:p>
      <text:p text:style-name="P147">nusakydami priežasties ir pasekmės ryšius;<text:s/></text:p>
      <text:p text:style-name="P148">8.2.3. apibendrindami, atskleisdami teksto prasmę remdamiesi teksto visuma ir<text:s/></text:p>
      <text:p text:style-name="P149">savo patirtimi;<text:s/></text:p>
      <text:p text:style-name="P150">8.2.4. išsakydami savo požiūrį, vertindami skaitomų tekstų turinį ir raišką;<text:s/></text:p>
      <text:p text:style-name="P151">8.2.5. rašydami tinkamos struktūros tekstą;<text:s/></text:p>
      <text:p text:style-name="P152">8.2.6. argumentuotai išsakydami savo požiūrį.<text:s/></text:p>
      <text:p text:style-name="P153"/>
      <text:p text:style-name="P154"><text:span text:style-name="T155">IV</text:span><text:span text:style-name="T156">.<text:s/></text:span><text:span text:style-name="T157">PATIKRINIMO STRUKTŪRA<text:s/></text:span></text:p>
      <text:p text:style-name="P158"/>
      <text:p text:style-name="P159">9. Patikrinimas organizuojamas ir vykdomas mokiniams, baigusiems pagrindinio ugdymo programą.</text:p>
      <text:p text:style-name="P160">10. Patikrinimo testą sudaro dvi dalys: žodžiu ir raštu:</text:p>
      <text:p text:style-name="P161">10.1. dalį žodžiu sudaro viešojo kalbėjimo sandas;<text:s/></text:p>
      <text:p text:style-name="P162">10.2. dalį raštu sudaro trys sandai: skaitomo teksto suvokimo ir literatūros žinių taikymo, kalbos žinių taikymo, rašymo.</text:p>
      <text:p text:style-name="P163">10.3. Patikrinimo struktūra ir trukmė pateikiama 1 lentelėje.<text:s/></text:p>
      <text:p text:style-name="P164"/>
      <text:p text:style-name="P165">1 lentelė. Patikrinimo struktūra ir trukmė</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Patikrinimo dalys</text:p>
          </table:table-cell>
          <table:table-cell table:style-name="TableCell173">
            <text:p text:style-name="P174">Patikrinimo sandas</text:p>
          </table:table-cell>
          <table:table-cell table:style-name="TableCell175">
            <text:p text:style-name="P176">Laikas</text:p>
          </table:table-cell>
        </table:table-row>
        <table:table-row table:style-name="TableRow177">
          <table:table-cell table:style-name="TableCell178">
            <text:p text:style-name="P179">Dalis žodžiu</text:p>
          </table:table-cell>
          <table:table-cell table:style-name="TableCell180">
            <text:p text:style-name="P181">Viešasis kalbėjimas</text:p>
          </table:table-cell>
          <table:table-cell table:style-name="TableCell182">
            <text:p text:style-name="P183">5–7 min. (ugdymo proceso metu)</text:p>
          </table:table-cell>
        </table:table-row>
        <table:table-row table:style-name="TableRow184">
          <table:table-cell table:style-name="TableCell185" table:number-rows-spanned="4">
            <text:p text:style-name="P186">Dalis raštu</text:p>
          </table:table-cell>
          <table:table-cell table:style-name="TableCell187">
            <text:p text:style-name="P188">Rašymas</text:p>
          </table:table-cell>
          <table:table-cell table:style-name="TableCell189">
            <text:p text:style-name="P190">150 min.</text:p>
          </table:table-cell>
        </table:table-row>
        <table:table-row table:style-name="TableRow191">
          <table:covered-table-cell>
            <text:p text:style-name="P192"/>
          </table:covered-table-cell>
          <table:table-cell table:style-name="TableCell193">
            <text:p text:style-name="P194">Pertrauka</text:p>
          </table:table-cell>
          <table:table-cell table:style-name="TableCell195">
            <text:p text:style-name="P196"><text:span text:style-name="T197">Trukmė numatoma patikrinimo<text:s/></text:span><text:span text:style-name="T198">Vykdymo tvarkoje</text:span></text:p>
          </table:table-cell>
        </table:table-row>
        <table:table-row table:style-name="TableRow199">
          <table:covered-table-cell>
            <text:p text:style-name="P200"/>
          </table:covered-table-cell>
          <table:table-cell table:style-name="TableCell201">
            <text:p text:style-name="P202">Teksto suvokimas ir literatūros žinių taikymas</text:p>
          </table:table-cell>
          <table:table-cell table:style-name="TableCell203" table:number-rows-spanned="2">
            <text:p text:style-name="P204">60 min.</text:p>
          </table:table-cell>
        </table:table-row>
        <table:table-row table:style-name="TableRow205">
          <table:covered-table-cell>
            <text:p text:style-name="P206"/>
          </table:covered-table-cell>
          <table:table-cell table:style-name="TableCell207">
            <text:p text:style-name="P208">Kalbos žinių taikymas</text:p>
          </table:table-cell>
          <table:covered-table-cell>
            <text:p text:style-name="P209"/>
          </table:covered-table-cell>
        </table:table-row>
      </table:table>
      <text:p text:style-name="P210"/>
      <text:p text:style-name="P211">11. Viešojo kalbėjimo gebėjimai<text:s/><text:span text:style-name="T212">(pateikiama Programos priedo 1 lentelėje)</text:span><text:s/>tikrinami ir įvertinami 10 klasės mokymosi proceso metu:<text:s/></text:p>
      <text:p text:style-name="P213">11.1. mokinys, mokytojo padedamas, renkasi temą, kaupia reikalingą medžiagą iš įvairių šaltinių (grožinės ir mokslinės literatūros, žiniasklaidos, statistikos ir pan.) ir rengiasi viešajam kalbėjimui;</text:p>
      <text:p text:style-name="P214">11.2. mokytojas su mokiniu numato viešojo kalbėjimo atsiskaitymo laiką per lietuvių kalbos pamokas arba kitu metu (konferencijoje, minėjime ar kitame renginyje);</text:p>
      <text:p text:style-name="P215">11.3. mokinys pasitaręs su mokytoju gali rinktis atsiskaitymo formą – pranešimą, prezentaciją literatūros, kultūros tema;<text:s/></text:p>
      <text:p text:style-name="P216">11.4. dalies žodžiu (viešojo kalbėjimo) atsiskaitymas organizuojamas mokyklos numatyta tvarka.<text:s/></text:p>
      <text:p text:style-name="P217">12. Patikrinimo raštu dalys vykdomos tą pačią dieną, tarp dalių daroma pertrauka.</text:p>
      <text:p text:style-name="P218">13. Abi patikrinimo dalys – žodžiu ir raštu – yra privalomos.<text:s/></text:p>
      <text:p text:style-name="P219">14. Patikrinimo užduotys sudaromos vadovaujantis patikrinimo sričių ir tikrinamų gebėjimų proporcijomis, nusakytomis pateikiamoje matricoje (2 lentelė). Jos paskirtis – užtikrinti, kad kiekvienais metais šios proporcijos būtų tokios pačios.</text:p>
      <text:p text:style-name="P220"/>
      <text:p text:style-name="P221">2 lentelė. Tikrinamų kalbos gebėjimų svarba</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atikrinimo sritys</text:span></text:p>
          </table:table-cell>
          <table:table-cell table:style-name="TableCell232">
            <text:p text:style-name="P233">Viešasis kalbėjimas</text:p>
          </table:table-cell>
          <table:table-cell table:style-name="TableCell234">
            <text:p text:style-name="P235"><text:span text:style-name="T236">Rašymas</text:span></text:p>
          </table:table-cell>
          <table:table-cell table:style-name="TableCell237">
            <text:p text:style-name="P238"><text:span text:style-name="T239">Teksto suvokimas ir literatūros žinių taikymas</text:span></text:p>
          </table:table-cell>
          <table:table-cell table:style-name="TableCell240">
            <text:p text:style-name="P241"><text:span text:style-name="T242">Kalbos žinių taikymas</text:span></text:p>
          </table:table-cell>
        </table:table-row>
        <table:table-row table:style-name="TableRow243">
          <table:table-cell table:style-name="TableCell244">
            <text:p text:style-name="P245"><text:span text:style-name="T246">Svarba (%)</text:span></text:p>
          </table:table-cell>
          <table:table-cell table:style-name="TableCell247">
            <text:p text:style-name="P248">20</text:p>
          </table:table-cell>
          <table:table-cell table:style-name="TableCell249">
            <text:p text:style-name="P250">40</text:p>
          </table:table-cell>
          <table:table-cell table:style-name="TableCell251">
            <text:p text:style-name="P252">20</text:p>
          </table:table-cell>
          <table:table-cell table:style-name="TableCell253">
            <text:p text:style-name="P254">20</text:p>
          </table:table-cell>
        </table:table-row>
      </table:table>
      <text:p text:style-name="P255"/>
      <text:p text:style-name="P256"><text:span text:style-name="T257">V</text:span><text:span text:style-name="T258">.<text:s/></text:span><text:span text:style-name="T259">PATIKRINIMO<text:s/></text:span><text:span text:style-name="T260">TURINYS</text:span></text:p>
      <text:p text:style-name="P261"/>
      <text:p text:style-name="P262">15. Patikrinimo turinio pagrindas – Pagrindinio ugdymo lietuvių gimtosios kalbos bendroji programa. Patikrinimo turinys (užduočių pobūdis, tikrinami gebėjimai, užduočių tipai) aptariamas Programos priede.<text:s/></text:p>
      <text:p text:style-name="P263">16. Patikrinimo turinyje įvardijami tikrinami gebėjimai ir išskirti minimalūs reikalavimai.<text:s/></text:p>
      <text:p text:style-name="P264">17. Patikrinimo teste turi būti numatyta 30 procentų minimalius reikalavimus<text:s/><text:span text:style-name="T265">(pateikiama Programos priede)</text:span><text:s/>atitinkančių punktų.<text:s/></text:p>
      <text:p text:style-name="P266"/>
      <text:p text:style-name="P267"><text:span text:style-name="T268">VI</text:span><text:span text:style-name="T269">.<text:s/></text:span><text:span text:style-name="T270">VERTINIMAS</text:span></text:p>
      <text:p text:style-name="P271"/>
      <text:p text:style-name="P272">18. Lietuvių kalbos pagrindinio ugdymo pasiekimų patikrinimo įvertinimą sudaro viešojo kalbėjimo, rašymo, teksto suvokimo ir literatūros žinių taikymo, kalbos žinių taikymo įvertinimų suma.</text:p>
      <text:p text:style-name="P273">19. Kalbėjimo dalies įvertinimas sudaro 20 procentų viso patikrinimo įvertinimo. Jį sudaro mokinio įvertinimas mokymosi proceso metu už viešąją kalbą pasirinkta kalbos, literatūros, kultūros tema.<text:s/></text:p>
      <text:p text:style-name="P274">20. Kalbėjimo<text:s/><text:span text:style-name="T275">v</text:span>ertinimo kriterijų svarba: temos suvokimas, pagrindinės minties plėtojimas, teiginių argumentavimas – 35%; kalbos struktūra ir stilius – 25%; kalbėjimo situacijos ir adresato paisymas – 15%; kalbos taisyklingumas – 25%.</text:p>
      <text:p text:style-name="P276">21. Rašymo dalies vertinimo kriterijų svarba: turinio vertinimas – 35%, teksto struktūros ir raiškos vertinimas – 30%, kalbos normų laikymosi vertinimas – 35%. Rašymo sando atliktis vertinama 0 taškų, jei rašto darbas parašytas kita nei nurodyta užduotyje tema.</text:p>
      <text:p text:style-name="P277">22. Patikrinimo užduoties atliktis vertinama vadovaujantis vertinimo instrukcijomis.<text:s/><text:soft-page-break/>Vertinimo instrukcijos rengiamos vadovaujantis Programos III, IV, V ir VI skyriais.</text:p>
      <text:p text:style-name="P278">23. Vertinimo instrukcijose galimi tam tikri nuokrypiai nuo pateiktų proporcijų, tačiau jie turėtų būti ne didesni kaip ± 5 %.</text:p>
      <text:p text:style-name="P279">24. Visų patikrinimo dalių (žodžiu ir raštu) užduotys vertinamos taškais, kurių galutinė suma turi atitikti nustatytą tikrinamų kalbos gebėjimų santykį<text:s/><text:span text:style-name="T280">(Programos priedo 2 lentelė).</text:span></text:p>
      <text:p text:style-name="P281">25. Mokinio surinkta taškų suma verčiama pažymiu. Patikrinimo įvertinimas – pažymys (nuo 1 iki 10)<text:span text:style-name="T282">.</text:span></text:p>
      <text:p text:style-name="P283">26. Galutinį įvertinimą sudaro visų patikrinimo dalių – viešojo kalbėjimo, rašymo, teksto suvokimo ir literatūros žinių taikymo, kalbos žinių taikymo – įvertinimų suma. Patikrinimas yra išlaikytas, t. y. atitinka minimalius reikalavimus, jei mokinys surenka ne mažiau kaip 30 procentų taškų.</text:p>
      <text:p text:style-name="P284"/>
      <text:p text:style-name="P285">_________________</text:p>
      <text:soft-page-break/>
      <text:p text:style-name="P286"><text:span text:style-name="T287">Lietuvių gimtosios kalbos pagrindinio<text:s/></text:span></text:p>
      <text:p text:style-name="P288">ugdymo pasiekimų patikrinimo<text:s/></text:p>
      <text:p text:style-name="P289">programos<text:s/></text:p>
      <text:p text:style-name="P290">priedas</text:p>
      <text:p text:style-name="P291"/>
      <text:p text:style-name="P292"><text:span text:style-name="T293">LIETUVIŲ GIMTOSIOS</text:span><text:span text:style-name="T294"><text:s/></text:span><text:span text:style-name="T295">KALBOS PAGRINDINIO UGDYMO PASIEKIMŲ PATIKRINIMO TURINYS</text:span></text:p>
      <text:p text:style-name="P296"/>
      <text:p text:style-name="P297"><text:span text:style-name="T298">Viešasis kalbėjimas</text:span></text:p>
      <text:p text:style-name="P299"><text:span text:style-name="T300">1</text:span><text:span text:style-name="T301"><text:s/>lentelė</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Užduoties pobūdis</text:p>
          </table:table-cell>
          <table:table-cell table:style-name="TableCell309" table:number-columns-spanned="2">
            <text:p text:style-name="P310">Viešoji kalba</text:p>
          </table:table-cell>
          <table:covered-table-cell/>
        </table:table-row>
        <table:table-row table:style-name="TableRow311">
          <table:table-cell table:style-name="TableCell312">
            <text:p text:style-name="P313">Tematika</text:p>
          </table:table-cell>
          <table:table-cell table:style-name="TableCell314" table:number-columns-spanned="2">
            <text:p text:style-name="P315">Konkrečią kalbėjimo temą mokinys renkasi mokytojo padedamas.</text:p>
            <text:p text:style-name="P316">Bendra nuostata: temos turi būti aktualios, plečiančios mokinių akiratį – iš literatūros, kalbos, kultūros.</text:p>
          </table:table-cell>
          <table:covered-table-cell/>
        </table:table-row>
        <table:table-row table:style-name="TableRow317">
          <table:table-cell table:style-name="TableCell318" table:number-rows-spanned="7">
            <text:p text:style-name="P319">Tikrinami gebėjimai</text:p>
          </table:table-cell>
          <table:table-cell table:style-name="TableCell320">
            <text:p text:style-name="P321"/>
          </table:table-cell>
          <table:table-cell table:style-name="TableCell322">
            <text:p text:style-name="P323"><text:span text:style-name="T324">Minimalūs gebėjimai</text:span></text:p>
          </table:table-cell>
        </table:table-row>
        <table:table-row table:style-name="TableRow325">
          <table:covered-table-cell>
            <text:p text:style-name="P326"/>
          </table:covered-table-cell>
          <table:table-cell table:style-name="TableCell327">
            <text:p text:style-name="P328">Tinkamai atrinkti informaciją, paaiškinti sąvokas.</text:p>
            <text:p text:style-name="P329"><text:span text:style-name="T330">Tikslingai naudotis informacija ir asmenine, kultūrine patirtimi.</text:span></text:p>
          </table:table-cell>
          <table:table-cell table:style-name="TableCell331">
            <text:p text:style-name="P332"><text:span text:style-name="T333">Naudotis informacija ir asmenine patirtimi.</text:span></text:p>
          </table:table-cell>
        </table:table-row>
        <table:table-row table:style-name="TableRow334">
          <table:covered-table-cell>
            <text:p text:style-name="P335"/>
          </table:covered-table-cell>
          <table:table-cell table:style-name="TableCell336">
            <text:p text:style-name="P337"><text:span text:style-name="T338">Pasirengti kalbėti pagal susidarytą planą.</text:span></text:p>
          </table:table-cell>
          <table:table-cell table:style-name="TableCell339">
            <text:p text:style-name="P340"><text:span text:style-name="T341">Pasirengti kalbėti pagal susidarytą planą.</text:span></text:p>
          </table:table-cell>
        </table:table-row>
        <table:table-row table:style-name="TableRow342">
          <table:covered-table-cell>
            <text:p text:style-name="P343"/>
          </table:covered-table-cell>
          <table:table-cell table:style-name="TableCell344">
            <text:p text:style-name="P345">Kalbėti atsižvelgiant į konkrečią komunikacinę situaciją, kalbėjimo tikslą ir adresatą.<text:s/></text:p>
          </table:table-cell>
          <table:table-cell table:style-name="TableCell346">
            <text:p text:style-name="P347">Kalbėti atsižvelgiant į kalbėjimo tikslą ir adresatą.</text:p>
          </table:table-cell>
        </table:table-row>
        <table:table-row table:style-name="TableRow348">
          <table:covered-table-cell>
            <text:p text:style-name="P349"/>
          </table:covered-table-cell>
          <table:table-cell table:style-name="TableCell350">
            <text:p text:style-name="P351">Nuosekliai, laikantis teksto struktūros reikalavimų, reikšti savo mintis.</text:p>
            <text:p text:style-name="P352">Argumentuotai atskleisti temą.</text:p>
          </table:table-cell>
          <table:table-cell table:style-name="TableCell353">
            <text:p text:style-name="P354">Laikantis struktūros reikalavimų reikšti savo mintis.</text:p>
            <text:p text:style-name="P355">Suformuluoti teiginius, atskleidžiančius temą/problemą.</text:p>
            <text:p text:style-name="P356">Pateikti argumentų.</text:p>
          </table:table-cell>
        </table:table-row>
        <table:table-row table:style-name="TableRow357">
          <table:covered-table-cell>
            <text:p text:style-name="P358"/>
          </table:covered-table-cell>
          <table:table-cell table:style-name="TableCell359">
            <text:p text:style-name="P360">Reikšti savo nuomonę, ją pagrįsti.</text:p>
            <text:p text:style-name="P361">Reikšti mintis žodžiu taisyklinga ir stilinga kalba: paisyti kalbos gramatikos ir leksikos normų, kalbėti tiksliai, aiškiai, glaustai, siekti įtaigumo.</text:p>
          </table:table-cell>
          <table:table-cell table:style-name="TableCell362">
            <text:p text:style-name="P363">Reikšti savo nuomonę.</text:p>
            <text:p text:style-name="P364">Vartoti tinkamą žodyną. Taisyklingai tarti ir kirčiuoti, laikytis bendrinės kalbos gramatikos ir leksikos normų.</text:p>
          </table:table-cell>
        </table:table-row>
        <table:table-row table:style-name="TableRow365">
          <table:covered-table-cell>
            <text:p text:style-name="P366"/>
          </table:covered-table-cell>
          <table:table-cell table:style-name="TableCell367">
            <text:p text:style-name="P368">Laikytis viešojo kalbėjimo etiketo taisyklių.</text:p>
          </table:table-cell>
          <table:table-cell table:style-name="TableCell369">
            <text:p text:style-name="P370">Laikytis viešojo kalbėjimo etiketo taisyklių.</text:p>
          </table:table-cell>
        </table:table-row>
        <table:table-row table:style-name="TableRow371">
          <table:table-cell table:style-name="TableCell372">
            <text:p text:style-name="P373">Užduočių tipai</text:p>
          </table:table-cell>
          <table:table-cell table:style-name="TableCell374" table:number-columns-spanned="2">
            <text:p text:style-name="P375">Atvirojo tipo užduotis</text:p>
          </table:table-cell>
          <table:covered-table-cell/>
        </table:table-row>
      </table:table>
      <text:p text:style-name="P376"/>
      <text:p text:style-name="P377"><text:span text:style-name="T378">Teksto suvokimas ir literatūros žinių taikymas</text:span></text:p>
      <text:p text:style-name="P379"><text:span text:style-name="T380">2</text:span><text:span text:style-name="T381"><text:s/>lentelė</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Užduoties pobūdis</text:p>
          </table:table-cell>
          <table:table-cell table:style-name="TableCell389" table:number-columns-spanned="2">
            <text:p text:style-name="P390"><text:span text:style-name="T391">Pateikiami du tekstai</text:span><text:span text:style-name="T392"><text:s/>(grožinės literatūros ir negrožinis kultūros tematika)</text:span><text:span text:style-name="T393">.<text:s/></text:span><text:span text:style-name="T394">Bendra tekstų apimtis 400–500 žodžių. Pateikiama 8</text:span><text:span text:style-name="T395">–</text:span><text:span text:style-name="T396">10 užduoties punktų (klausimų), apimančius esminius tekstų aspektus.</text:span></text:p>
          </table:table-cell>
          <table:covered-table-cell/>
        </table:table-row>
        <table:table-row table:style-name="TableRow397">
          <table:table-cell table:style-name="TableCell398" table:number-rows-spanned="10">
            <text:p text:style-name="P399">Tikrinami gebėjimai</text:p>
          </table:table-cell>
          <table:table-cell table:style-name="TableCell400">
            <text:p text:style-name="P401"/>
          </table:table-cell>
          <table:table-cell table:style-name="TableCell402">
            <text:p text:style-name="P403"><text:span text:style-name="T404">Minimalūs gebėjimai</text:span></text:p>
          </table:table-cell>
        </table:table-row>
        <table:table-row table:style-name="TableRow405">
          <table:covered-table-cell>
            <text:p text:style-name="P406"/>
          </table:covered-table-cell>
          <table:table-cell table:style-name="TableCell407">
            <text:p text:style-name="P408">Rasti nurodytą informaciją, apibendrinti, palyginti, sieti informaciją su savo patirtimi.</text:p>
          </table:table-cell>
          <table:table-cell table:style-name="TableCell409">
            <text:p text:style-name="P410"><text:span text:style-name="T411">Rasti nurodytą informaciją, sieti informaciją su savo patirtimi.</text:span></text:p>
          </table:table-cell>
        </table:table-row>
        <table:table-row table:style-name="TableRow412">
          <table:covered-table-cell>
            <text:p text:style-name="P413"/>
          </table:covered-table-cell>
          <table:table-cell table:style-name="TableCell414">
            <text:p text:style-name="P415">Suformuluoti teksto temą, problemą ir pagrindinę mintį, nurodyti teksto (negrožinio) tikslą.</text:p>
          </table:table-cell>
          <table:table-cell table:style-name="TableCell416">
            <text:p text:style-name="P417">Perfrazuoti teksto mintis savais žodžiais. Suformuluoti teksto temą ir pagrindinę mintį.</text:p>
          </table:table-cell>
        </table:table-row>
        <table:table-row table:style-name="TableRow418">
          <table:covered-table-cell>
            <text:p text:style-name="P419"/>
          </table:covered-table-cell>
          <table:table-cell table:style-name="TableCell420">
            <text:p text:style-name="P421">Vertinti skaitomo teksto turinį, raišką, kontekstą naudojantis žiniomis ir asmenine patirtimi; išreikšti savo nuomonę apie tekste atskleidžiamas vertybes.<text:s/></text:p>
          </table:table-cell>
          <table:table-cell table:style-name="TableCell422">
            <text:p text:style-name="P423">Išsakyti savo nuomonę apie teksto turinį, tekste aiškiai teigiamas vertybes.</text:p>
          </table:table-cell>
        </table:table-row>
        <table:table-row table:style-name="TableRow424">
          <table:covered-table-cell>
            <text:p text:style-name="P425"/>
          </table:covered-table-cell>
          <table:table-cell table:style-name="TableCell426">
            <text:p text:style-name="P427">Suprasti tekstus, kuriuose prasmė kuriama nežodiniais būdais (iliustracijos, šriftai ir pan.), paaiškinti jų paskirtį.</text:p>
            <text:p text:style-name="P428"/>
            <text:p text:style-name="P429">Sieti tekstą su kultūriniu kontekstu. Nurodyti, kuriai kultūros epochai ar literatūros krypčiai priklauso tekstas (jei yra keletas požymių, leidžiančių aiškiai apie tai spręsti).</text:p>
          </table:table-cell>
          <table:table-cell table:style-name="TableCell430">
            <text:p text:style-name="P431">Suprasti tekstus, kuriuose prasmė kuriama nežodiniais būdais (iliustracijos, šriftai ir pan.).</text:p>
          </table:table-cell>
        </table:table-row>
        <table:table-row table:style-name="TableRow432">
          <table:covered-table-cell>
            <text:p text:style-name="P433"/>
          </table:covered-table-cell>
          <table:table-cell table:style-name="TableCell434">
            <text:p text:style-name="P435">Suprasti grožinės literatūros kūrinio pavaizduotąjį pasaulį:</text:p>
          </table:table-cell>
          <table:table-cell table:style-name="TableCell436">
            <text:p text:style-name="P437">Suprasti grožinės literatūros kūrinio pavaizduotąjį pasaulį:</text:p>
          </table:table-cell>
        </table:table-row>
        <table:table-row table:style-name="TableRow438">
          <table:covered-table-cell>
            <text:p text:style-name="P439"/>
          </table:covered-table-cell>
          <table:table-cell table:style-name="TableCell440">
            <text:p text:style-name="P441">– nusakyti veiksmo laiką ir erdvę;</text:p>
          </table:table-cell>
          <table:table-cell table:style-name="TableCell442">
            <text:p text:style-name="P443">– nusakyti veiksmo laiką ir erdvę;</text:p>
          </table:table-cell>
        </table:table-row>
        <table:table-row table:style-name="TableRow444">
          <table:covered-table-cell>
            <text:p text:style-name="P445"/>
          </table:covered-table-cell>
          <table:table-cell table:style-name="TableCell446">
            <text:p text:style-name="P447">– skirti grožinio kūrinio pasakotoją ir veikėją, aptarti pasakotojo poziciją;</text:p>
          </table:table-cell>
          <table:table-cell table:style-name="TableCell448">
            <text:p text:style-name="P449">– skirti grožinio kūrinio pasakotoją ir veikėją;</text:p>
          </table:table-cell>
        </table:table-row>
        <table:table-row table:style-name="TableRow450">
          <table:covered-table-cell>
            <text:p text:style-name="P451"/>
          </table:covered-table-cell>
          <table:table-cell table:style-name="TableCell452">
            <text:p text:style-name="P453">– apibūdinti veikėjus (išorę, vidaus savybes, idealus, išgyvenimus ir jų kaitą) ir tekste akivaizdžius jų kūrimo būdus;</text:p>
          </table:table-cell>
          <table:table-cell table:style-name="TableCell454">
            <text:p text:style-name="P455">– apibūdinti veikėjus (išorę, vidaus savybes, idealus, išgyvenimus ir jų kaitą);</text:p>
          </table:table-cell>
        </table:table-row>
        <table:table-row table:style-name="TableRow456">
          <table:covered-table-cell>
            <text:p text:style-name="P457"/>
          </table:covered-table-cell>
          <table:table-cell table:style-name="TableCell458">
            <text:p text:style-name="P459">– nusakyti kūrinio nuotaiką;</text:p>
            <text:p text:style-name="P460">– aptarti lyrinio subjekto išgyvenimą.</text:p>
            <text:p text:style-name="P461">Paaiškinti, kaip kalbinės raiškos priemonių pasirinkimą, komponavimo ypatumus lemia autoriaus tikslai, adresatas, situacija.</text:p>
            <text:p text:style-name="P462">Atpažinti literatūros rūšį (epika, lyrika, drama) ir pagrįsti savo atsakymą (jei yra keletas požymių, leidžiančių aiškiai apie tai spręsti).</text:p>
            <text:p text:style-name="P463">Daryti išvadas, rasti tekste argumentų joms pagrįsti.</text:p>
          </table:table-cell>
          <table:table-cell table:style-name="TableCell464">
            <text:p text:style-name="P465">– nusakyti kūrinio (ypač lyrinio) nuotaiką, reiškiamus jausmus.</text:p>
          </table:table-cell>
        </table:table-row>
        <table:table-row table:style-name="TableRow466">
          <table:table-cell table:style-name="TableCell467">
            <text:p text:style-name="P468">Užduočių tipai</text:p>
          </table:table-cell>
          <table:table-cell table:style-name="TableCell469" table:number-columns-spanned="2">
            <text:p text:style-name="P470">Pusiau atvirojo tipo užduotys:<text:s/></text:p>
            <text:p text:style-name="P471">– užbaigti sakinius;<text:s/></text:p>
            <text:p text:style-name="P472">– užpildyti (ar baigti pildyti) lentelę, schemą.<text:s/></text:p>
            <text:p text:style-name="P473">Atvirojo tipo užduotys:<text:s/></text:p>
            <text:p text:style-name="P474">– suformuluoti atsakymus į klausimus;<text:s/></text:p>
            <text:p text:style-name="P475">– atlikti nurodytas užduotis (surasti citatas, žodžius tekste, pateikti pavyzdžių ir pan.).</text:p>
          </table:table-cell>
          <table:covered-table-cell/>
        </table:table-row>
      </table:table>
      <text:p text:style-name="P476"/>
      <text:p text:style-name="P477"><text:span text:style-name="T478">Kalbos žinių taikymas<text:s/></text:span></text:p>
      <text:p text:style-name="P479"><text:span text:style-name="T480">3</text:span><text:span text:style-name="T481"><text:s/>lentelė</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Užduoties pobūdis</text:p>
          </table:table-cell>
          <table:table-cell table:style-name="TableCell489" table:number-columns-spanned="2">
            <text:p text:style-name="P490"><text:span text:style-name="T491">Pateikiami užduoties punktai, susiję su teksto suvokimo ir literatūros žinių taikymo sando</text:span><text:span text:style-name="T492"><text:s/>tekstais</text:span><text:span text:style-name="T493"><text:s/>arba kitais<text:s/></text:span><text:span text:style-name="T494">rišliais tekstais</text:span><text:span text:style-name="T495">.</text:span></text:p>
          </table:table-cell>
          <table:covered-table-cell/>
        </table:table-row>
        <table:table-row table:style-name="TableRow496">
          <table:table-cell table:style-name="TableCell497" table:number-rows-spanned="4">
            <text:p text:style-name="P498">Tikrinami gebėjimai</text:p>
          </table:table-cell>
          <table:table-cell table:style-name="TableCell499">
            <text:p text:style-name="P500"/>
          </table:table-cell>
          <table:table-cell table:style-name="TableCell501">
            <text:p text:style-name="P502"><text:span text:style-name="T503">Minimalūs gebėjimai</text:span></text:p>
          </table:table-cell>
        </table:table-row>
        <table:table-row table:style-name="TableRow504">
          <table:covered-table-cell>
            <text:p text:style-name="P505"/>
          </table:covered-table-cell>
          <table:table-cell table:style-name="TableCell506">
            <text:p text:style-name="P507">Parinkti tinkamas kalbos priemones įvairioms reikšmėms perteikti.</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Perteikti norimą informaciją įvairiomis kalbos priemonėmis (linksniais, linksniais su prielinksniais, dalyvinėmis, padalyvinėmis ir pusdalyvinėmis konstrukcijomis, prieveiksmiais, šalutiniais sakiniais, leksinėmis priemonėmis).</text:p>
            <text:p text:style-name="P514">Paaiškinti perkeltinės reikšmės žodžių ir žodžių junginių reikšmes tekste.</text:p>
          </table:table-cell>
          <table:table-cell table:style-name="TableCell515">
            <text:p text:style-name="P516"><text:span text:style-name="T517">Paprastomis kalbos priemonėmis perteikti norimą informaciją.</text:span></text:p>
          </table:table-cell>
        </table:table-row>
        <table:table-row table:style-name="TableRow518">
          <table:covered-table-cell>
            <text:p text:style-name="P519"/>
          </table:covered-table-cell>
          <table:table-cell table:style-name="TableCell520">
            <text:p text:style-name="P521">Taikyti žodžių darybos ir kaitybos žinias taisyklingai rašant.<text:s/></text:p>
            <text:p text:style-name="P522">Taikyti sintaksės žinias naudojant skyrybos ženklus.</text:p>
            <text:p text:style-name="P523">Laikytis kalbos kultūros normų.</text:p>
          </table:table-cell>
          <table:table-cell table:style-name="TableCell524">
            <text:p text:style-name="P525">Taikyti elementarias gramatikos žinias rašant.<text:s/></text:p>
            <text:p text:style-name="P526">Taikyti elementarias sintaksės žinias naudojant skyrybos ženklus.</text:p>
            <text:p text:style-name="P527">Laikytis kalbos kultūros normų.</text:p>
          </table:table-cell>
        </table:table-row>
        <table:table-row table:style-name="TableRow528">
          <table:table-cell table:style-name="TableCell529">
            <text:p text:style-name="P530">Užduočių tipai</text:p>
          </table:table-cell>
          <table:table-cell table:style-name="TableCell531" table:number-columns-spanned="2">
            <text:p text:style-name="P532"><text:span text:style-name="T533">Uždarojo ir pusiau atvirojo tipo užduotys: rasti ir pažymėti, įrašyti, pasirinkti;<text:s/></text:span><text:span text:style-name="T534">užbaigti sakinius</text:span><text:span text:style-name="T535">, atlikti užduotį pagal modelį</text:span><text:span text:style-name="T536"><text:s/>pan.<text:s/></text:span></text:p>
            <text:p text:style-name="P537">Atvirojo tipo užduotys: suformuluoti atsakymus į klausimus; atlikti nurodytas užduotis (surasti citatas, žodžius tekste, pateikti pavyzdžių ir pan.).</text:p>
          </table:table-cell>
          <table:covered-table-cell/>
        </table:table-row>
      </table:table>
      <text:p text:style-name="P538"/>
      <text:p text:style-name="P539"><text:span text:style-name="T540">Rašymas</text:span></text:p>
      <text:p text:style-name="P541"><text:span text:style-name="T542">4</text:span><text:span text:style-name="T543"><text:s/>lentelė</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Užduoties pobūdis</text:p>
          </table:table-cell>
          <table:table-cell table:style-name="TableCell551" table:number-columns-spanned="2">
            <text:p text:style-name="P552">Pateikiamos 3 alternatyvios teksto kūrimo užduotys su įvestimis. Mokinys renkasi vieną iš jų ir kuria tekstą.<text:s/></text:p>
            <text:p text:style-name="P553"><text:span text:style-name="T554">Vienos užduoties įvestis – grožinės literatūros ar kultūros tekstas. Po tekstu pateikiami keli orientaciniai klausimai, padedantys suvokti turinį, idėją. Mokinys suformuluoja temą ir kuria tekstą</text:span><text:span text:style-name="T555"><text:s/>atskleisdamas savo požiūrį, remdamasis įvestimi, asmenine, kultūrine patirtimi.<text:s/></text:span></text:p>
            <text:p text:style-name="P556"><text:span text:style-name="T557">Kitose dviejose<text:s/></text:span><text:span text:style-name="T558">rašymo</text:span><text:span text:style-name="T559"><text:s/>užduotyse kaip įvestis</text:span><text:span text:style-name="T560"><text:s/>nurodyta konkreti komunikacinė situacija,<text:s/></text:span><text:span text:style-name="T561">susijusi su literatūrinėmis ir sociokultūrinėmis temomis</text:span><text:span text:style-name="T562">, gali būti pateikta ir kita medžiaga (pvz., žemėlapis, schema, tam tikri duomenys ar kt.).<text:s/></text:span><text:span text:style-name="T563">Mokinys kuria tekstą</text:span><text:span text:style-name="T564"><text:s/>atskleisdamas savo požiūrį, remdamasis įvestimi, asmenine, kultūrine patirtimi.</text:span></text:p>
          </table:table-cell>
          <table:covered-table-cell/>
        </table:table-row>
        <table:table-row table:style-name="TableRow565">
          <table:table-cell table:style-name="TableCell566">
            <text:p text:style-name="P567">Kuriamo teksto apimtis</text:p>
          </table:table-cell>
          <table:table-cell table:style-name="TableCell568" table:number-columns-spanned="2">
            <text:p text:style-name="P569">250–350 žodžių (1–1,5 A4 formato puslapio)</text:p>
          </table:table-cell>
          <table:covered-table-cell/>
        </table:table-row>
        <table:table-row table:style-name="TableRow570">
          <table:table-cell table:style-name="TableCell571">
            <text:p text:style-name="P572">Kuriamų tekstų skaičius</text:p>
          </table:table-cell>
          <table:table-cell table:style-name="TableCell573" table:number-columns-spanned="2">
            <text:p text:style-name="P574">Vienas tekstas</text:p>
          </table:table-cell>
          <table:covered-table-cell/>
        </table:table-row>
        <table:table-row table:style-name="TableRow575">
          <table:table-cell table:style-name="TableCell576">
            <text:p text:style-name="P577">Galimi kuriamų tekstų tipai ir žanrai</text:p>
          </table:table-cell>
          <table:table-cell table:style-name="TableCell578" table:number-columns-spanned="2">
            <text:p text:style-name="P579"><text:span text:style-name="T580">Tipai: samprotavimas (aiškinimas, argumentavimas) /<text:s/></text:span><text:span text:style-name="T581">samprotavimas su pasakojimo ir/ar aprašymo elementais.</text:span></text:p>
            <text:p text:style-name="P582">Žanrai: rašinys, laiškas, straipsnis.</text:p>
          </table:table-cell>
          <table:covered-table-cell/>
        </table:table-row>
        <table:table-row table:style-name="TableRow583">
          <table:table-cell table:style-name="TableCell584" table:number-rows-spanned="4">
            <text:p text:style-name="P585">Tikrinami gebėjimai</text:p>
          </table:table-cell>
          <table:table-cell table:style-name="TableCell586">
            <text:p text:style-name="P587"/>
          </table:table-cell>
          <table:table-cell table:style-name="TableCell588">
            <text:p text:style-name="P589">Minimalūs gebėjimai</text:p>
          </table:table-cell>
        </table:table-row>
        <table:table-row table:style-name="TableRow590">
          <table:covered-table-cell>
            <text:p text:style-name="P591"/>
          </table:covered-table-cell>
          <table:table-cell table:style-name="TableCell592">
            <text:p text:style-name="P593"><text:span text:style-name="T594">Nuosekliai plėtoti pagrindinę mintį, vertinti. Tinkamai argumentuoti, remiantis įvestimi,<text:s/></text:span><text:span text:style-name="T595">asmenine, kultūrine patirtimi.</text:span></text:p>
            <text:p text:style-name="P596">Nuosekliai, aiškiai dėstyti mintis raštu.</text:p>
          </table:table-cell>
          <table:table-cell table:style-name="TableCell597">
            <text:p text:style-name="P598">Nuosekliai, aiškiai dėstyti mintis raštu.</text:p>
            <text:p text:style-name="P599"><text:span text:style-name="T600">Išsakyti savo nuomonę.</text:span></text:p>
          </table:table-cell>
        </table:table-row>
        <table:table-row table:style-name="TableRow601">
          <table:covered-table-cell>
            <text:p text:style-name="P602"/>
          </table:covered-table-cell>
          <table:table-cell table:style-name="TableCell603">
            <text:p text:style-name="P604">Paisyti teksto struktūros, nuoseklumo, pastraipos vientisumo, bendrųjų stiliaus reikalavimų.</text:p>
            <text:p text:style-name="P605">Atsižvelgti į rašymo tikslą, adresatą ir situaciją.</text:p>
            <text:p text:style-name="P606">Tikslingai komponuoti tekstą.</text:p>
            <text:p text:style-name="P607">Tinkamai parinkti kalbinės raiškos priemones.</text:p>
          </table:table-cell>
          <table:table-cell table:style-name="TableCell608">
            <text:p text:style-name="P609">Paisyti teksto struktūros, nuoseklumo, bendrųjų stiliaus reikalavimų.</text:p>
            <text:p text:style-name="P610">Atsižvelgti į rašymo tikslą, adresatą ir situaciją.</text:p>
          </table:table-cell>
        </table:table-row>
        <table:table-row table:style-name="TableRow611">
          <table:covered-table-cell>
            <text:p text:style-name="P612"/>
          </table:covered-table-cell>
          <table:table-cell table:style-name="TableCell613">
            <text:p text:style-name="P614">Taisyklingai rašyti laikantis rašybos, skyrybos, žodžių ir gramatinių formų vartojimo, sakinių sudarymo ir siejimo normų.</text:p>
          </table:table-cell>
          <table:table-cell table:style-name="TableCell615">
            <text:p text:style-name="P616">Rašyti laikantis rašybos, skyrybos, žodžių ir gramatinių formų vartojimo, sakinių sudarymo ir siejimo normų (daroma klaidų, bet tekstas suprantamas be didesnių pastangų).</text:p>
          </table:table-cell>
        </table:table-row>
        <table:table-row table:style-name="TableRow617">
          <table:table-cell table:style-name="TableCell618">
            <text:p text:style-name="P619">Užduoties tipas</text:p>
          </table:table-cell>
          <table:table-cell table:style-name="TableCell620" table:number-columns-spanned="2">
            <text:p text:style-name="P621">Atvirojo tipo užduotis – parašyti tekstą pagal įvestį</text:p>
          </table:table-cell>
          <table:covered-table-cell/>
        </table:table-row>
      </table:table>
      <text:p text:style-name="P622"/>
      <text:p text:style-name="P623">_________________</text:p>
      <text:soft-page-break/>
      <text:p text:style-name="P624"><text:span text:style-name="T625">PATVIRTINTA</text:span></text:p>
      <text:p text:style-name="P626">Lietuvos Respublikos švietimo ir mokslo<text:s/></text:p>
      <text:p text:style-name="P627">ministro 2010 m. sausio 8 d.<text:s/></text:p>
      <text:p text:style-name="P628">įsakymu Nr. V-55</text:p>
      <text:p text:style-name="P629"/>
      <text:p text:style-name="P630"><text:span text:style-name="T631">LIETUVIŲ VALSTYBINĖS KALBOS PAGRINDINIO UGDYMO PASIEKIMŲ PATIKRINIMO PROGRAMA<text:s/></text:span></text:p>
      <text:p text:style-name="P632"/>
      <text:p text:style-name="P633"><text:span text:style-name="T634">I</text:span><text:span text:style-name="T635">.<text:s/></text:span><text:span text:style-name="T636">BENDROSIOS NUOSTATOS</text:span></text:p>
      <text:p text:style-name="P637"/>
      <text:p text:style-name="P638">1. Lietuvių valstybinės kalbos pagrindinio ugdymo pasiekimų patikrinimo programa (toliau – Programa) apibrėžia lietuvių valstybinės kalbos pagrindinio ugdymo pasiekimų patikrinimo tikslą, uždavinius, struktūrą, tikrinamus gebėjimus, turinį ir vertinimą.</text:p>
      <text:p text:style-name="P639">2. Programa parengta vadovaujantis Lietuvos bendrojo lavinimo mokyklos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640">99-3848</text:span></text:a>).</text:p>
      <text:p text:style-name="P641">3. Sudarant Programą vadovautasi šiomis nuostatomis:</text:p>
      <text:p text:style-name="P642">3.1. Programa turi atitikti lietuvių kalbos (valstybinės) pagrindinio ugdymo bendrąją programą;</text:p>
      <text:p text:style-name="P643">3.2. turi būti tikrinami visų kalbinės veiklos rūšių: klausymo, skaitymo, kalbėjimo ir rašymo gebėjimai;</text:p>
      <text:p text:style-name="P644">3.3. patikrinimo turinio reikalavimai, struktūra, vertinimo kriterijai ir jų svarba turi būti žinomi iš anksto.</text:p>
      <text:p text:style-name="P645">4. Programa skirta patikrinimo testo rengėjams, lietuvių kalbos (valstybinės) mokytojams, pagrindinio ugdymo baigiamosios klasės mokiniams, jų tėvams (globėjams) ir kt.</text:p>
      <text:p text:style-name="P646">5. Programoje vartojamos sąvokos:<text:s/></text:p>
      <text:p text:style-name="P647"><text:span text:style-name="T648">testas</text:span><text:s/>– standartizuotos formos užduočių sistema, kuria pagal Programos reikalavimus tikrinamas pagrindinio ugdymo baigiamosios klasės mokinių lietuvių kalbos mokėjimas;<text:s/></text:p>
      <text:p text:style-name="P649"><text:span text:style-name="T650">testo sandas</text:span><text:s/>– patikrinimo dalis, kuria tikrinami atskiros kalbinės veiklos srities gebėjimai; aptariamu atveju skiriami skaitymo, klausymo, rašymo, kalbos vartojimo ir kalbėjimo sandai;</text:p>
      <text:p text:style-name="P651"><text:span text:style-name="T652">užduotis</text:span><text:s/>– testo sando dalis, kurią sudaro formuluotė (nurodymai, įpareigojimai atlikti konkrečius veiksmus) ir įvestis;<text:s/></text:p>
      <text:p text:style-name="P653"><text:span text:style-name="T654">punktas</text:span><text:s/>– kiekvienas tikrinamas užduoties elementas, vertinamas atskiru tašku ar taškais;</text:p>
      <text:p text:style-name="P655"><text:span text:style-name="T656">įvestis</text:span><text:s/>– pateikta medžiaga, kuria remdamasis mokinys turėtų sukurti tinkamą atsakymą.</text:p>
      <text:p text:style-name="P657"/>
      <text:p text:style-name="P658"><text:span text:style-name="T659">II</text:span><text:span text:style-name="T660">.<text:s/></text:span><text:span text:style-name="T661">PATIKRINIMO TIKSLAS IR UŽDAVINIAI</text:span></text:p>
      <text:p text:style-name="P662"/>
      <text:p text:style-name="P663">6. Lietuvių valstybinės kalbos pagrindinio ugdymo pasiekimų patikrinimo tikslas – įvertinti mokinių lietuvių kalbos pasiekimus ir teikti informaciją apie pagrindinio ugdymo kokybę.</text:p>
      <text:p text:style-name="P664">7. Pasiekimų patikrinimo uždaviniai:</text:p>
      <text:p text:style-name="P665">7.1. įvertinti mokinių lietuvių kalbos ir literatūros bei sociokultūros žinias, supratimą ir gebėjimus, pasiektus įgyvendinant dalyko pagrindinio ugdymo bendrąją programą;</text:p>
      <text:p text:style-name="P666">7.2. teikti mokiniams ir jų tėvams (globėjams) informaciją, reikalingą renkantis tolesnį dalyko mokymosi kursą ir mokyklą, apie lietuvių kalbos mokymosi pasiekimus;<text:s/></text:p>
      <text:p text:style-name="P667">7.3. teikti mokykloms informaciją, reikalingą priimant mokinius į tolesnio mokymosi<text:s/><text:soft-page-break/>programas ir užtikrinant lygias mokinių galimybes;</text:p>
      <text:p text:style-name="P668">7.4. teikti mokykloms ir savivaldybėms informaciją, padedančią įsivertinti lietuvių kalbos mokymo (si) rezultatus;</text:p>
      <text:p text:style-name="P669">7.5. teikti švietimo stebėsenai informaciją apie lietuvių kalbos mokymosi pagrindinio ugdymo pakopoje rezultatus.</text:p>
      <text:p text:style-name="P670"/>
      <text:p text:style-name="P671"><text:span text:style-name="T672">III</text:span><text:span text:style-name="T673">.<text:s/></text:span><text:span text:style-name="T674">TIKRINAMI GEBĖJIMAI</text:span></text:p>
      <text:p text:style-name="P675"/>
      <text:p text:style-name="P676">8. Lietuvių valstybinės kalbos pagrindinio ugdymo pasiekimų patikrinimu siekiama įvertinti, kaip mokiniai geba:<text:s/></text:p>
      <text:p text:style-name="P677">8.1. suprasti skaitomus ir klausomus tekstus;</text:p>
      <text:p text:style-name="P678">8.2. kurti tekstus žodžiu ir raštu komunikavimo tikslais;</text:p>
      <text:p text:style-name="P679">8.3. taisyklingai vartoti gramatines formas ir konstrukcijas;</text:p>
      <text:p text:style-name="P680">8.4. vartoti tinkamą žodyną;<text:s/></text:p>
      <text:p text:style-name="P681">8.5. taikyti lietuvių kalbos rašybos ir privalomosios skyrybos taisykles;<text:s/></text:p>
      <text:p text:style-name="P682">8.6. laikytis lietuvių kalbos tarties normų;</text:p>
      <text:p text:style-name="P683">8.7. remtis sociokultūros ir kultūros (literatūros) žiniomis.<text:s/></text:p>
      <text:p text:style-name="P684"/>
      <text:p text:style-name="P685"><text:span text:style-name="T686">IV</text:span><text:span text:style-name="T687">.<text:s/></text:span><text:span text:style-name="T688">PATIKRINIMO STRUKTŪRA</text:span></text:p>
      <text:p text:style-name="P689"/>
      <text:p text:style-name="P690">9. Patikrinimas organizuojamas ir vykdomas mokiniams, baigusiems pagrindinio ugdymo programą.</text:p>
      <text:p text:style-name="P691">10. Patikrinimo testą sudaro dvi dalys: žodžiu ir raštu:<text:s/></text:p>
      <text:p text:style-name="P692">10.1. dalis žodžiu: kalbėjimo sandas;<text:s/></text:p>
      <text:p text:style-name="P693">10.2. dalis raštu: skaitomo teksto supratimo, klausomo teksto supratimo, rašymo ir kalbos vartojimo sandai.</text:p>
      <text:p text:style-name="P694">11. Patikrinimo struktūra ir trukmė pateikiama 1 lentelėje.<text:s/></text:p>
      <text:p text:style-name="P695"/>
      <text:p text:style-name="P696">1 lentelė. Patikrinimo struktūra ir trukmė</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atikrinimo dalys</text:p>
          </table:table-cell>
          <table:table-cell table:style-name="TableCell705">
            <text:p text:style-name="P706">Veiklos sritys</text:p>
          </table:table-cell>
          <table:table-cell table:style-name="TableCell707">
            <text:p text:style-name="P708">Trukmė</text:p>
          </table:table-cell>
          <table:table-cell table:style-name="TableCell709">
            <text:p text:style-name="P710">Iš viso</text:p>
          </table:table-cell>
        </table:table-row>
        <table:table-row table:style-name="TableRow711">
          <table:table-cell table:style-name="TableCell712" table:number-rows-spanned="2">
            <text:p text:style-name="P713">Dalis žodžiu</text:p>
          </table:table-cell>
          <table:table-cell table:style-name="TableCell714">
            <text:p text:style-name="P715">Pasirengimas</text:p>
          </table:table-cell>
          <table:table-cell table:style-name="TableCell716">
            <text:p text:style-name="P717">20 min.</text:p>
          </table:table-cell>
          <table:table-cell table:style-name="TableCell718" table:number-rows-spanned="2">
            <text:p text:style-name="P719"><text:span text:style-name="T720">30 min.</text:span></text:p>
          </table:table-cell>
        </table:table-row>
        <table:table-row table:style-name="TableRow721">
          <table:covered-table-cell>
            <text:p text:style-name="P722"/>
          </table:covered-table-cell>
          <table:table-cell table:style-name="TableCell723">
            <text:p text:style-name="P724">Kalbėjimas</text:p>
          </table:table-cell>
          <table:table-cell table:style-name="TableCell725">
            <text:p text:style-name="P726">10 min.</text:p>
          </table:table-cell>
          <table:covered-table-cell>
            <text:p text:style-name="P727"/>
          </table:covered-table-cell>
        </table:table-row>
        <table:table-row table:style-name="TableRow728">
          <table:table-cell table:style-name="TableCell729" table:number-rows-spanned="5">
            <text:p text:style-name="P730">Dalis raštu</text:p>
          </table:table-cell>
          <table:table-cell table:style-name="TableCell731">
            <text:p text:style-name="P732">Skaitymas</text:p>
          </table:table-cell>
          <table:table-cell table:style-name="TableCell733">
            <text:p text:style-name="P734">50 min.</text:p>
          </table:table-cell>
          <table:table-cell table:style-name="TableCell735" table:number-rows-spanned="5">
            <text:p text:style-name="P736">220 min.</text:p>
          </table:table-cell>
        </table:table-row>
        <table:table-row table:style-name="TableRow737">
          <table:covered-table-cell>
            <text:p text:style-name="P738"/>
          </table:covered-table-cell>
          <table:table-cell table:style-name="TableCell739">
            <text:p text:style-name="P740">Kalbos vartojimas</text:p>
          </table:table-cell>
          <table:table-cell table:style-name="TableCell741">
            <text:p text:style-name="P742">30 min.</text:p>
          </table:table-cell>
          <table:covered-table-cell>
            <text:p text:style-name="P743"/>
          </table:covered-table-cell>
        </table:table-row>
        <table:table-row table:style-name="TableRow744">
          <table:covered-table-cell>
            <text:p text:style-name="P745"/>
          </table:covered-table-cell>
          <table:table-cell table:style-name="TableCell746">
            <text:p text:style-name="P747">Rašymas</text:p>
          </table:table-cell>
          <table:table-cell table:style-name="TableCell748">
            <text:p text:style-name="P749">120 min.</text:p>
          </table: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Pertrauka</text:span></text:p>
          </table:table-cell>
          <table:table-cell table:style-name="TableCell756">
            <text:p text:style-name="P757"><text:span text:style-name="T758">Trukmė numatoma patikrinimo<text:s/></text:span><text:span text:style-name="T759">Vykdymo tvarkoje</text:span></text:p>
          </table:table-cell>
          <table:covered-table-cell>
            <text:p text:style-name="P760"/>
          </table:covered-table-cell>
        </table:table-row>
        <table:table-row table:style-name="TableRow761">
          <table:covered-table-cell>
            <text:p text:style-name="P762"/>
          </table:covered-table-cell>
          <table:table-cell table:style-name="TableCell763">
            <text:p text:style-name="P764">Klausymas</text:p>
          </table:table-cell>
          <table:table-cell table:style-name="TableCell765">
            <text:p text:style-name="P766">20 min.</text:p>
          </table:table-cell>
          <table:covered-table-cell>
            <text:p text:style-name="P767"/>
          </table:covered-table-cell>
        </table:table-row>
      </table:table>
      <text:p text:style-name="P768"/>
      <text:p text:style-name="P769">12. Patikrinimas vykdomas dvi dienas: vieną dieną atliekama dalis žodžiu, kitą dieną – dalis raštu.</text:p>
      <text:p text:style-name="P770">13. Abi patikrinimo testo dalys – žodžiu ir raštu – yra privalomos.<text:s/></text:p>
      <text:p text:style-name="P771">14. Testu tikrinamų kalbinių gebėjimų proporcijos pateikiamos 2 lentelėje.</text:p>
      <text:p text:style-name="P772"/>
      <text:p text:style-name="P773"><text:span text:style-name="T774">2 lentelė. Tikrinamų</text:span><text:s/><text:span text:style-name="T775">kalbinių gebėjimų</text:span><text:s/><text:span text:style-name="T776">svarba<text:s/></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Tikrinami kalbiniai gebėjimai</text:span></text:p>
          </table:table-cell>
          <table:table-cell table:style-name="TableCell788">
            <text:p text:style-name="P789">Kalbėjimas</text:p>
          </table:table-cell>
          <table:table-cell table:style-name="TableCell790">
            <text:p text:style-name="P791">Skaitymas</text:p>
          </table:table-cell>
          <table:table-cell table:style-name="TableCell792">
            <text:p text:style-name="P793">Klausymas</text:p>
          </table:table-cell>
          <table:table-cell table:style-name="TableCell794">
            <text:p text:style-name="P795">Rašymas</text:p>
          </table:table-cell>
          <table:table-cell table:style-name="TableCell796">
            <text:p text:style-name="P797">Kalbos vartojimas</text:p>
          </table:table-cell>
        </table:table-row>
        <table:table-row table:style-name="TableRow798">
          <table:table-cell table:style-name="TableCell799">
            <text:p text:style-name="P800"><text:span text:style-name="T801">Svarba (%)</text:span></text:p>
          </table:table-cell>
          <table:table-cell table:style-name="TableCell802">
            <text:p text:style-name="P803">25</text:p>
          </table:table-cell>
          <table:table-cell table:style-name="TableCell804">
            <text:p text:style-name="P805">20</text:p>
          </table:table-cell>
          <table:table-cell table:style-name="TableCell806">
            <text:p text:style-name="P807">15</text:p>
          </table:table-cell>
          <table:table-cell table:style-name="TableCell808">
            <text:p text:style-name="P809">25</text:p>
          </table:table-cell>
          <table:table-cell table:style-name="TableCell810">
            <text:p text:style-name="P811">15</text:p>
          </table:table-cell>
        </table:table-row>
      </table:table>
      <text:p text:style-name="P812"/>
      <text:p text:style-name="P813"><text:span text:style-name="T814">V</text:span><text:span text:style-name="T815">.<text:s/></text:span><text:span text:style-name="T816">PATIKRINIMO<text:s/></text:span><text:span text:style-name="T817">TURINYS</text:span></text:p>
      <text:p text:style-name="P818"/>
      <text:p text:style-name="P819">15. Patikrinimo turinio pagrindas – Pagrindinio ugdymo lietuvių kalbos (valstybinės)<text:s/><text:soft-page-break/>bendroji programa. Patikrinimo turinys pateikiamas Programos priede „Lietuvių valstybinės kalbos pagrindinio ugdymo pasiekimų patikrinimo turinys“ (toliau – Programos priedas).</text:p>
      <text:p text:style-name="P820">16. Patikrinimo turinyje įvardijami tikrinami gebėjimai ir išskirti minimalūs reikalavimai. Patikrinimo teste turi būti numatoma 30 procentų minimalius reikalavimus (Programos priedo 1, 3, 5, 7, 9 lenteles) atitinkančių punktų.<text:s/></text:p>
      <text:p text:style-name="P821"/>
      <text:p text:style-name="P822"><text:span text:style-name="T823">VI</text:span><text:span text:style-name="T824">.<text:s/></text:span><text:span text:style-name="T825">VERTINIMAS</text:span></text:p>
      <text:p text:style-name="P826"/>
      <text:p text:style-name="P827">17. Patikrinimo testo atliktis vertinama vadovaujantis vertinimo instrukcijomis (viena instrukcija patikrinimo daliai žodžiu, kita – daliai raštu).</text:p>
      <text:p text:style-name="P828">18. Patikrinimo testo dalies žodžiu vertinimo instrukcija pateikiama prieš vykdant kalbėjimo sandą, patikrinimo dalies raštu vertinimo instrukcija pateikiama baigus vykdyti testo dalį raštu.</text:p>
      <text:p text:style-name="P829">19. Kalbėjimo sando (25 proc. galimų testo taškų) atlikties<text:s/><text:span text:style-name="T830">v</text:span>ertinimo kriterijai ir jų svarba (proc.):</text:p>
      <text:p text:style-name="P831">19.1. temos suvokimas ir atlikties tinkamumas (svarba – 30 proc.);</text:p>
      <text:p text:style-name="P832">19.2. kuriamo teksto sklandumas, rišlumas (svarba – 20 proc.);</text:p>
      <text:p text:style-name="P833">19.3. gramatikos ir žodyno taisyklingumas, stiliaus tinkamumas (svarba – 30 proc.);</text:p>
      <text:p text:style-name="P834">19.4. tarties, intonacijos atitiktis bendrinės kalbos normoms (svarba – 20 proc.).</text:p>
      <text:p text:style-name="P835">20. Patikrinimo testo dalies raštu: skaitymo, rašymo, klausymo, kalbos vartojimo sandų – atlikties vertinimo kriterijai ir jų svarba:<text:s/></text:p>
      <text:p text:style-name="P836">20.1. skaitymo sando (20 proc. galimų testo taškų) atliktis vertinama pagal šiuos kriterijus:<text:s/></text:p>
      <text:p text:style-name="P837">20.1.1. teksto (-ų) visumą apibendrinančių išvadų darymas: skaitomo teksto temos, tikslo, problemos, pagrindinės minties suvokimas;</text:p>
      <text:p text:style-name="P838">20.1.2. detalių, teiginių, argumentų ir pavyzdžių, faktų ir nuomonių, požiūrių, priežasčių ir pasekmių skyrimas;<text:s/></text:p>
      <text:p text:style-name="P839">20.1.3. teksto tiesioginės ir perkeltinės prasmės, ironijos paaiškinimas;</text:p>
      <text:p text:style-name="P840">20.1.4. tekste tiesiogiai ir potekste išreikštų vertybių atpažinimas ir paaiškinimas;</text:p>
      <text:p text:style-name="P841">20.1.5. raiškos priemonių atpažinimas, nurodytų pavyzdžių radimas;</text:p>
      <text:p text:style-name="P842">20.1.6. funkcinių stilių skyrimas;</text:p>
      <text:p text:style-name="P843">20.1.7. ne tik žodinių, bet ir vizualių teksto prasmės kūrimo būdų supratimas;</text:p>
      <text:p text:style-name="P844">20.1.8. elementarių literatūros teorijos ir istorijos žinių taikymas, suprantant grožinės literatūros kūrinius: jų siužetą, turinį, aiškiai ir potekste išreikštas vertybes; atskiriant pasakotoją ir autorių, personažą; nustatant kūrinių rūšis ir žanrus; atpažįstant meninės raiškos priemones;<text:s/></text:p>
      <text:p text:style-name="P845">20.2. rašymo sando (25 proc. galimų testo taškų) atliktis vertinama pagal šiuos kriterijus:</text:p>
      <text:p text:style-name="P846">20.2.1.<text:s/><text:span text:style-name="T847">turinys</text:span><text:s/>(svarba – 35 proc.): užduoties, temos suvokimas, t. y. vertinama, ar tinkamai suprasta įvestis, ar įvestimi tikslingai ir pakankamai pasinaudota, ar pasiektas komunikacinis tikslas, pateiktas užduoties formuluotėje;</text:p>
      <text:p text:style-name="P848">20.2.2. teksto struktūra (15 proc.);</text:p>
      <text:p text:style-name="P849">20.2.3. stilius, žodynas (20 proc.);</text:p>
      <text:p text:style-name="P850">20.2.4. kalbos normų laikymasis, rašybos ir skyrybos taisyklių taikymas (30 proc.);</text:p>
      <text:p text:style-name="P851">20.3. klausymo sando (15 proc. galimų testo taškų) atliktis vertinama pagal šiuos kriterijus:</text:p>
      <text:p text:style-name="P852">20.3.1. teksto paskirties, tikslo supratimas;<text:s/></text:p>
      <text:p text:style-name="P853">20.3.2. pagrindinės informacijos, esmės, pagrindinės minties, teksto temos, svarbių detalių supratimas, nuomonių, požiūrių skyrimas; informacijos apibendrinimas;</text:p>
      <text:p text:style-name="P854">20.3.3. faktinės informacijos supratimas;</text:p>
      <text:p text:style-name="P855">20.4. kalbos vartojimo sando (15 proc. galimų testo taškų) atliktis vertinama pagal šiuos kriterijus:</text:p>
      <text:p text:style-name="P856">20.4.1. taisyklingas tinkamo, pakankamai turtingo žodyno vartojimas;</text:p>
      <text:p text:style-name="P857">20.4.2. taisyklingas įvairių gramatinės raiškos priemonių vartojimas.</text:p>
      <text:p text:style-name="P858"><text:span text:style-name="T859">21</text:span><text:span text:style-name="T860">.</text:span><text:span text:style-name="T861"><text:tab/>Už testo sandų atliktis mokinio surinkta taškų suma verčiama pažymiu.</text:span></text:p>
      <text:p text:style-name="P862"><text:span text:style-name="T863">22</text:span><text:span text:style-name="T864">.</text:span><text:span text:style-name="T865"><text:tab/>Patikrinimo įvertinimas – pažymys (nuo 1 iki 10) rašomas pagal nurodymus, pateiktus 3 lentelėje.<text:s/></text:span></text:p>
      <text:p text:style-name="P866"/>
      <text:p text:style-name="P867">3 lentelė. Testo taškų sumos procentais ir pažymio santykis<text:s/></text:p>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Testo (dalies raštu ir dalies žodžiu) taškų suma<text:s/></text:span><text:span text:style-name="T875">proc.</text:span></text:p>
          </table:table-cell>
          <table:table-cell table:style-name="TableCell876">
            <text:p text:style-name="P877">Pažymys</text:p>
          </table:table-cell>
        </table:table-row>
        <table:table-row table:style-name="TableRow878">
          <table:table-cell table:style-name="TableCell879">
            <text:p text:style-name="P880">100–90</text:p>
          </table:table-cell>
          <table:table-cell table:style-name="TableCell881">
            <text:p text:style-name="P882">10</text:p>
          </table:table-cell>
        </table:table-row>
        <table:table-row table:style-name="TableRow883">
          <table:table-cell table:style-name="TableCell884">
            <text:p text:style-name="P885">89–80</text:p>
          </table:table-cell>
          <table:table-cell table:style-name="TableCell886">
            <text:p text:style-name="P887">9</text:p>
          </table:table-cell>
        </table:table-row>
        <table:table-row table:style-name="TableRow888">
          <table:table-cell table:style-name="TableCell889">
            <text:p text:style-name="P890">79–70</text:p>
          </table:table-cell>
          <table:table-cell table:style-name="TableCell891">
            <text:p text:style-name="P892">8</text:p>
          </table:table-cell>
        </table:table-row>
        <table:table-row table:style-name="TableRow893">
          <table:table-cell table:style-name="TableCell894">
            <text:p text:style-name="P895">69–60</text:p>
          </table:table-cell>
          <table:table-cell table:style-name="TableCell896">
            <text:p text:style-name="P897">7</text:p>
          </table:table-cell>
        </table:table-row>
        <table:table-row table:style-name="TableRow898">
          <table:table-cell table:style-name="TableCell899">
            <text:p text:style-name="P900">59–50</text:p>
          </table:table-cell>
          <table:table-cell table:style-name="TableCell901">
            <text:p text:style-name="P902">6</text:p>
          </table:table-cell>
        </table:table-row>
        <table:table-row table:style-name="TableRow903">
          <table:table-cell table:style-name="TableCell904">
            <text:p text:style-name="P905">49–40</text:p>
          </table:table-cell>
          <table:table-cell table:style-name="TableCell906">
            <text:p text:style-name="P907">5</text:p>
          </table:table-cell>
        </table:table-row>
        <table:table-row table:style-name="TableRow908">
          <table:table-cell table:style-name="TableCell909">
            <text:p text:style-name="P910">39–30</text:p>
          </table:table-cell>
          <table:table-cell table:style-name="TableCell911">
            <text:p text:style-name="P912">4</text:p>
          </table:table-cell>
        </table:table-row>
        <table:table-row table:style-name="TableRow913">
          <table:table-cell table:style-name="TableCell914">
            <text:p text:style-name="P915">29–20</text:p>
          </table:table-cell>
          <table:table-cell table:style-name="TableCell916">
            <text:p text:style-name="P917">3</text:p>
          </table:table-cell>
        </table:table-row>
        <table:table-row table:style-name="TableRow918">
          <table:table-cell table:style-name="TableCell919">
            <text:p text:style-name="P920">19–10</text:p>
          </table:table-cell>
          <table:table-cell table:style-name="TableCell921">
            <text:p text:style-name="P922">2</text:p>
          </table:table-cell>
        </table:table-row>
        <table:table-row table:style-name="TableRow923">
          <table:table-cell table:style-name="TableCell924">
            <text:p text:style-name="P925">9 ir mažiau</text:p>
          </table:table-cell>
          <table:table-cell table:style-name="TableCell926">
            <text:p text:style-name="P927">1</text:p>
          </table:table-cell>
        </table:table-row>
      </table:table>
      <text:p text:style-name="P928"/>
      <text:p text:style-name="P929"><text:span text:style-name="T930">23</text:span><text:span text:style-name="T931">. Patikrinimas yra išlaikytas, jei mokinys surinko ne mažiau kaip<text:s/></text:span>30 procentų (<text:span text:style-name="T932">t. y. testo atliktis atitiko minimalius reikalavimus) visų galimų surinkti patikrinimo testo taškų.<text:s/></text:span></text:p>
      <text:p text:style-name="P933">24. Visa rašymo sando atliktis vertinama<text:s/><text:span text:style-name="T934">0</text:span><text:s/>taškų, jei rašto darbas parašytas kita, nei nurodyta užduotyje, tema.<text:s/></text:p>
      <text:p text:style-name="P935"/>
      <text:p text:style-name="P936">_________________</text:p>
      <text:soft-page-break/>
      <text:p text:style-name="P937"><text:span text:style-name="T938">Lietuvių valstybinės kalbos pagrindinio<text:s/></text:span></text:p>
      <text:p text:style-name="P939">ugdymo pasiekimų patikrinimo<text:s/></text:p>
      <text:p text:style-name="P940"><text:span text:style-name="T941">programos<text:s/></text:span></text:p>
      <text:p text:style-name="P942">priedas</text:p>
      <text:p text:style-name="P943"/>
      <text:p text:style-name="P944"><text:span text:style-name="T945">LIETUVIŲ VALSTYBINĖS KALBOS PAGRINDINIO UGDYMO PASIEKIMŲ</text:span><text:span text:style-name="T946"><text:s/></text:span><text:span text:style-name="T947">PATIKRINIMO TURINYS</text:span></text:p>
      <text:p text:style-name="P948"/>
      <text:p text:style-name="P949">1. Patikrinimo testo užduotimis tikrinama, kaip mokinys geba žodžiu ir raštu bendrauti šiomis sociokultūrinėmis temomis:</text:p>
      <text:p text:style-name="P950">1.1. lietuvių tauta: jos kalba ir kultūros įvairovė;</text:p>
      <text:p text:style-name="P951">1.2. jaunimo gyvenimas;</text:p>
      <text:p text:style-name="P952">1.3. mokykla: mokymas ir mokymasis; bendravimas ir bendradarbiavimas, mokinių ir mokytojų santykiai; mokykla ir vietos bendruomenė;</text:p>
      <text:p text:style-name="P953">1.4. žmogus: jo išvaizda ir vidinis pasaulis;</text:p>
      <text:p text:style-name="P954">1.5. santykiai su žmonėmis;<text:s/></text:p>
      <text:p text:style-name="P955">1.6. žmogus ir visuomenė;</text:p>
      <text:p text:style-name="P956">1.7. žmogus ir mokslas;</text:p>
      <text:p text:style-name="P957">1.8. žmogus ir gamta; ekologija;</text:p>
      <text:p text:style-name="P958">1.9. sportas ir sveikata;</text:p>
      <text:p text:style-name="P959">1.10. profesijos ir darbai;</text:p>
      <text:p text:style-name="P960">1.11. žmogus ir menas;</text:p>
      <text:p text:style-name="P961">1.12. gėris ir blogis gyvenime, liaudies kūryboje ir grožinėje literatūroje.</text:p>
      <text:p text:style-name="P962">2. Kalbėjimo patikrinimui keliami šie reikalavimai:</text:p>
      <text:p text:style-name="P963"><text:span text:style-name="T964">2.1</text:span><text:span text:style-name="T965">. bendra kalbėjimo tikrinimo trukmė<text:s/></text:span>–<text:s/><text:span text:style-name="T966">30 minučių:<text:s/></text:span>pasirengimas – 20 min., kalbėjimas – 10 min.;</text:p>
      <text:p text:style-name="P967">2.2.<text:span text:style-name="T968"><text:s/>tikrinamas kalbėjimas monologu (kalba vienas mokinys) ir dialogu (kalba mokinys su egzaminuotoju);</text:span><text:s/></text:p>
      <text:p text:style-name="P969"><text:span text:style-name="T970">2.3</text:span><text:span text:style-name="T971">.</text:span><text:s/>kalbėjimo gebėjimai tikrinami dviem atvirojo tipo užduotimis;<text:s/></text:p>
      <text:p text:style-name="P972"><text:span text:style-name="T973">2.4</text:span><text:span text:style-name="T974">. pirma užduotimi tikrinamas kalbėjimas monologu:<text:s/></text:span>mokinys, išsitraukęs vieną iš dešimties bilietų, pagal pateiktą planą turi detaliai pristatyti biliete pateiktą tekstą (publicistikos, mokslo populiariojo, grožinės literatūros, teksto apimtis – 350–400 žodžių) kuria nors Programos priedo 1 punktu nurodytų sociokultūrinių temų ir<text:s/><text:span text:style-name="T975">pasakyti savo nuomonę, požiūrį, vertinimą</text:span><text:s/>ir pan.;</text:p>
      <text:p text:style-name="P976">2.5. antra užduotimi tikrinamas kalbėjimas dialogu: mokinys turi pademonstruoti kalbinius gebėjimus atsakydamas į tris egzaminuotojo klausimus, susijusius su bilieto tema: įvardyti ir paaiškinti savo požiūrį ar nuomonę apie aptariamus dalykus ir ją pagrįsti, pateikti alternatyvių teiginių, argumentų, nuomonių, požiūrių ir pan.;</text:p>
      <text:p text:style-name="P977">2.6. tikrinami kalbėjimo gebėjimai ir minimalūs reikalavimai pateikti 1 lentelėje.<text:s/></text:p>
      <text:p text:style-name="P978"/>
      <text:p text:style-name="P979">1 lentelė. Tikrinami kalbėjimo gebėjimai ir minimalūs reikalavimai</text:p>
      <table:table table:style-name="Table980">
        <table:table-columns>
          <table:table-column table:style-name="TableColumn981"/>
          <table:table-column table:style-name="TableColumn982"/>
        </table:table-columns>
        <table:table-header-rows>
          <table:table-row table:style-name="TableRow983">
            <table:table-cell table:style-name="TableCell984">
              <text:p text:style-name="P985">TIKRINAMI GEBĖJIMAI</text:p>
            </table:table-cell>
            <table:table-cell table:style-name="TableCell986">
              <text:p text:style-name="P987">MINIMALŪS REIKALAVIMAI</text:p>
            </table:table-cell>
          </table:table-row>
        </table:table-header-rows>
        <table:table-row table:style-name="TableRow988">
          <table:table-cell table:style-name="TableCell989">
            <text:p text:style-name="P990"><text:span text:style-name="T991">1. Kalbėti atsižvelgiant į temą, tikslą, adresatą, situaciją.</text:span></text:p>
          </table:table-cell>
          <table:table-cell table:style-name="TableCell992">
            <text:p text:style-name="P993">Kalbėti atsižvelgiant į temą.</text:p>
          </table:table-cell>
        </table:table-row>
        <table:table-row table:style-name="TableRow994">
          <table:table-cell table:style-name="TableCell995">
            <text:p text:style-name="P996">2. Veiksmingiausiu būdu perduoti informaciją.</text:p>
          </table:table-cell>
          <table:table-cell table:style-name="TableCell997">
            <text:p text:style-name="P998"><text:span text:style-name="T999">Perduoti informaciją.</text:span></text:p>
          </table:table-cell>
        </table:table-row>
        <table:table-row table:style-name="TableRow1000">
          <table:table-cell table:style-name="TableCell1001">
            <text:p text:style-name="P1002">3. Siekiant sudominti ir įtikinti, pasakoti įvykius, grįstus patirtimi bei išmone su aprašymo ir samprotavimo elementais.<text:s/></text:p>
          </table:table-cell>
          <table:table-cell table:style-name="TableCell1003">
            <text:p text:style-name="P1004">Pasakoti (su aprašymo elementais) patirties įvykius.</text:p>
          </table:table-cell>
        </table:table-row>
        <table:table-row table:style-name="TableRow1005">
          <table:table-cell table:style-name="TableCell1006">
            <text:p text:style-name="P1007"><text:span text:style-name="T1008">4. Nuosekliai, dalykiškai aiškinti sąvokas, reiškinius, analizuoti procesus, įtikinėti.</text:span></text:p>
          </table:table-cell>
          <table:table-cell table:style-name="TableCell1009">
            <text:p text:style-name="P1010">Bandyti aiškinti sąvokas, reiškinius.<text:s/></text:p>
          </table:table-cell>
        </table:table-row>
        <table:table-row table:style-name="TableRow1011">
          <table:table-cell table:style-name="TableCell1012">
            <text:p text:style-name="P1013">5. Išsakyti savo nuomonę apie gana abstrakčius dalykus, vertinti; argumentuojant remtis įvairiais šaltiniais, siekti įtaigumo.</text:p>
          </table:table-cell>
          <table:table-cell table:style-name="TableCell1014">
            <text:p text:style-name="P1015">Išsakyti savo nuomonę, remiantis asmenine patirtimi.</text:p>
          </table:table-cell>
        </table:table-row>
        <table:table-row table:style-name="TableRow1016">
          <table:table-cell table:style-name="TableCell1017">
            <text:p text:style-name="P1018">6. Dalyvaujant pokalbiuose Programos priedo 1 punktu<text:s/><text:soft-page-break/>nurodytomis sociokultūrinėmis temomis, veiksmingai klausytis, klausti, atsakyti, kelti ir svarstyti problemas, keistis nuomonėmis, požiūriais; argumentuoti, vertinti, apibendrinti.</text:p>
          </table:table-cell>
          <table:table-cell table:style-name="TableCell1019">
            <text:p text:style-name="P1020">Dalyvaujant pokalbiuose Programos<text:s/><text:soft-page-break/>priedo 1 punktu nurodytomis sociokultūrinėmis temomis, klausytis, klausti, atsakyti į klausimus.</text:p>
          </table:table-cell>
        </table:table-row>
        <text:soft-page-break/>
        <table:table-row table:style-name="TableRow1021">
          <table:table-cell table:style-name="TableCell1022">
            <text:p text:style-name="P1023">7. Laikytis pagrindinių teksto komponavimo, minčių dėstymo nuoseklumo reikalavimų.</text:p>
          </table:table-cell>
          <table:table-cell table:style-name="TableCell1024">
            <text:p text:style-name="P1025">Laikytis pagrindinių teksto komponavimo, minčių dėstymo nuoseklumo reikalavimų.</text:p>
          </table:table-cell>
        </table:table-row>
        <table:table-row table:style-name="TableRow1026">
          <table:table-cell table:style-name="TableCell1027">
            <text:p text:style-name="P1028">8. Sklandžiai kalbėti užduoties tema.</text:p>
          </table:table-cell>
          <table:table-cell table:style-name="TableCell1029">
            <text:p text:style-name="P1030">Kalbėti užduoties tema.</text:p>
          </table:table-cell>
        </table:table-row>
        <table:table-row table:style-name="TableRow1031">
          <table:table-cell table:style-name="TableCell1032">
            <text:p text:style-name="P1033">9. Pasirinkti oficialioms situacijoms tinkamą kalbinę raišką.</text:p>
          </table:table-cell>
          <table:table-cell table:style-name="TableCell1034">
            <text:p text:style-name="P1035">------------------</text:p>
          </table:table-cell>
        </table:table-row>
        <table:table-row table:style-name="TableRow1036">
          <table:table-cell table:style-name="TableCell1037">
            <text:p text:style-name="P1038">10. Vartoti pakankamai turtingą žodyną.</text:p>
          </table:table-cell>
          <table:table-cell table:style-name="TableCell1039">
            <text:p text:style-name="P1040">Elementariai, bet tinkamai vartoti reikiamą užduočiai atlikti žodyną.</text:p>
          </table:table-cell>
        </table:table-row>
        <table:table-row table:style-name="TableRow1041">
          <table:table-cell table:style-name="TableCell1042">
            <text:p text:style-name="P1043">11. Vartoti tinkamas, taisyklingas ir įvairias gramatines konstrukcijas.</text:p>
          </table:table-cell>
          <table:table-cell table:style-name="TableCell1044">
            <text:p text:style-name="P1045">Elementariai, bet tinkamai vartoti gramatines konstrukcijas.</text:p>
          </table:table-cell>
        </table:table-row>
        <table:table-row table:style-name="TableRow1046">
          <table:table-cell table:style-name="TableCell1047">
            <text:p text:style-name="P1048">12. Taikyti tinkamas sakinių siejimo priemones.</text:p>
          </table:table-cell>
          <table:table-cell table:style-name="TableCell1049">
            <text:p text:style-name="P1050">Elementariai, bet tinkamai taikyti sakinių siejimo priemones.<text:s/></text:p>
          </table:table-cell>
        </table:table-row>
        <table:table-row table:style-name="TableRow1051">
          <table:table-cell table:style-name="TableCell1052">
            <text:p text:style-name="P1053"><text:span text:style-name="T1054">13. Pagal išgales vartoti stilistines priemones, kad būtų išvengta kartojimosi, pasakyta vaizdingiau.</text:span></text:p>
          </table:table-cell>
          <table:table-cell table:style-name="TableCell1055">
            <text:p text:style-name="P1056">----------------------</text:p>
          </table:table-cell>
        </table:table-row>
        <table:table-row table:style-name="TableRow1057">
          <table:table-cell table:style-name="TableCell1058">
            <text:p text:style-name="P1059">14. Aiškiai ir taisyklingai tarti, tinkamai intonuoti, balso stiprumu išryškinti norimus dalykus.</text:p>
          </table:table-cell>
          <table:table-cell table:style-name="TableCell1060">
            <text:p text:style-name="P1061">Suprantamai tarti.</text:p>
          </table:table-cell>
        </table:table-row>
      </table:table>
      <text:p text:style-name="P1062"/>
      <text:p text:style-name="P1063">3. Klausymui patikrinti keliami šie reikalavimai:</text:p>
      <text:p text:style-name="P1064"><text:span text:style-name="T1065">3.1</text:span><text:span text:style-name="T1066">. bendra klausymo tikrinimo trukmė – 20 minučių;</text:span></text:p>
      <text:p text:style-name="P1067"><text:span text:style-name="T1068">3.2</text:span><text:span text:style-name="T1069">.<text:s/></text:span>klausymo gebėjimai turi būti tikrinami dviem užduotimis: viena uždarojo tipo, kita – pusiau atvirojo arba atvirojo tipo;</text:p>
      <text:p text:style-name="P1070">3.3.<text:s/><text:span text:style-name="T1071">turi būti tikrinami gebėjimai suprasti kalbėjimą monologu ir dialogu;<text:s/></text:span></text:p>
      <text:p text:style-name="P1072">3.4. klausomų tekstų parametrai ir pobūdis, užduočių tipai pateikti 2 lentelėje;</text:p>
      <text:p text:style-name="P1073"/>
      <text:p text:style-name="P1074">2 lentelė. Klausomų tekstų parametrai ir pobūdis, užduočių tipai</text:p>
      <table:table table:style-name="Table1075">
        <table:table-columns>
          <table:table-column table:style-name="TableColumn1076"/>
          <table:table-column table:style-name="TableColumn1077"/>
        </table:table-columns>
        <table:table-row table:style-name="TableRow1078">
          <table:table-cell table:style-name="TableCell1079">
            <text:p text:style-name="P1080">1. Klausomų tekstų parametrai</text:p>
          </table:table-cell>
          <table:table-cell table:style-name="TableCell1081">
            <text:p text:style-name="P1082">1.1. Tekstai autentiški arba minimaliai adaptuoti.</text:p>
            <text:p text:style-name="P1083">1.2. Kalba bendrinė.</text:p>
            <text:p text:style-name="P1084">1.3. Bendra tekstų apimtis – 900–1000 žodžių.<text:s/></text:p>
            <text:p text:style-name="P1085">1.4. Tekstai išklausomi du kartus.</text:p>
          </table:table-cell>
        </table:table-row>
        <table:table-row table:style-name="TableRow1086">
          <table:table-cell table:style-name="TableCell1087">
            <text:p text:style-name="P1088">2. Klausomų tekstų skaičius ir tipas</text:p>
          </table:table-cell>
          <table:table-cell table:style-name="TableCell1089">
            <text:p text:style-name="P1090"><text:span text:style-name="T1091">Du tekstai: vienas – monologinis, kitas – dialoginis (pokalbis).</text:span></text:p>
          </table:table-cell>
        </table:table-row>
        <table:table-row table:style-name="TableRow1092">
          <table:table-cell table:style-name="TableCell1093">
            <text:p text:style-name="P1094">3. Tekstų stilius</text:p>
          </table:table-cell>
          <table:table-cell table:style-name="TableCell1095">
            <text:p text:style-name="P1096">Publicistinis, mokslo populiarusis</text:p>
          </table:table-cell>
        </table:table-row>
        <table:table-row table:style-name="TableRow1097">
          <table:table-cell table:style-name="TableCell1098">
            <text:p text:style-name="P1099">4. Tekstų turinys, tema</text:p>
          </table:table-cell>
          <table:table-cell table:style-name="TableCell1100">
            <text:p text:style-name="P1101">Tekstų turinys turi atitikti sociokultūrines temas, nurodytas Programos priedo 1 punktu.</text:p>
          </table:table-cell>
        </table:table-row>
        <table:table-row table:style-name="TableRow1102">
          <table:table-cell table:style-name="TableCell1103">
            <text:p text:style-name="P1104">5. Tekstų žanrai</text:p>
          </table:table-cell>
          <table:table-cell table:style-name="TableCell1105">
            <text:p text:style-name="P1106">Testo rengėjai gali rinktis iš šių žanrų: autentiški arba adaptuoti radijo laidų arba specialiai parengti klausyti įrašai: anonsas, pokalbis, diskusija, anotacija, interviu, reklama, reportažas, skelbimas, pranešimas, instrukcija ir pan.</text:p>
          </table:table-cell>
        </table:table-row>
        <table:table-row table:style-name="TableRow1107">
          <table:table-cell table:style-name="TableCell1108">
            <text:p text:style-name="P1109">6. Užduočių tipai</text:p>
          </table:table-cell>
          <table:table-cell table:style-name="TableCell1110">
            <text:p text:style-name="P1111">Testo rengėjai gali rinktis iš šių užduočių tipų.<text:s/></text:p>
            <text:p text:style-name="P1112">6.1. Uždarojo tipo užduotys:<text:s/></text:p>
            <text:p text:style-name="P1113">6.1.1. įvertinti teiginius (teisingas, neteisingas) teksto atžvilgiu;</text:p>
            <text:p text:style-name="P1114">6.1.2. atsakyti į klausimą pasirenkant vieną teisingą / tinkamą atsakymą iš kelių pateiktųjų;</text:p>
            <text:p text:style-name="P1115">6.1.3. susieti informaciją.</text:p>
            <text:p text:style-name="P1116">6.2. Pusiau atvirojo tipo užduotys:</text:p>
            <text:p text:style-name="P1117">6.2.1. įrašyti į tekstą ar jo santrauką praleistus žodžius ar skaičius;<text:s/></text:p>
            <text:p text:style-name="P1118">6.2.2. užpildyti lentelę, pažymėti objektus žemėlapyje ar schemoje.</text:p>
            <text:p text:style-name="P1119">6.3. Atvirojo tipo užduotis: suformuluoti atsakymą.</text:p>
          </table:table-cell>
        </table:table-row>
      </table:table>
      <text:p text:style-name="P1120"/>
      <text:p text:style-name="P1121">3.5. tikrinami klausymo gebėjimai ir minimalūs reikalavimai pateikti 3 lentelėje.<text:s/></text:p>
      <text:p text:style-name="P1122"/>
      <text:p text:style-name="P1123">3 lentelė. Tikrinami klausymo gebėjimai ir minimalūs reikalavimai</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IKRINAMI GEBĖJIMAI</text:p>
          </table:table-cell>
          <table:table-cell table:style-name="TableCell1130">
            <text:p text:style-name="P1131">MINIMALŪS REIKALAVIMAI</text:p>
          </table:table-cell>
        </table:table-row>
        <table:table-row table:style-name="TableRow1132">
          <table:table-cell table:style-name="TableCell1133">
            <text:p text:style-name="P1134"><text:span text:style-name="T1135">1. Išskirti iš girdimos kalbos srauto pagrindinę informaciją, suprasti pagrindinę mintį, teksto temą, svarbias detales, atskirti nuomones, požiūrius.</text:span></text:p>
          </table:table-cell>
          <table:table-cell table:style-name="TableCell1136">
            <text:p text:style-name="P1137">Išskirti iš girdimos kalbos srauto pagrindinę informaciją, teksto temą, svarbias detales.</text:p>
          </table:table-cell>
        </table:table-row>
        <table:table-row table:style-name="TableRow1138">
          <table:table-cell table:style-name="TableCell1139">
            <text:p text:style-name="P1140">2. Apdoroti gautą sakytinę informaciją: pasižymėti šaltinius, atrinkti reikiamą informaciją, susisteminti, apibendrinti.</text:p>
          </table:table-cell>
          <table:table-cell table:style-name="TableCell1141">
            <text:p text:style-name="P1142">Apdoroti gautą sakytinę informaciją: pasižymėti šaltinius, atrinkti informaciją.</text:p>
          </table:table-cell>
        </table:table-row>
        <table:table-row table:style-name="TableRow1143">
          <table:table-cell table:style-name="TableCell1144">
            <text:p text:style-name="P1145"><text:span text:style-name="T1146">3. Nurodyti teksto paskirtį, tikslą.</text:span></text:p>
          </table:table-cell>
          <table:table-cell table:style-name="TableCell1147">
            <text:p text:style-name="P1148">----------------------<text:s/></text:p>
          </table:table-cell>
        </table:table-row>
      </table:table>
      <text:p text:style-name="P1149"/>
      <text:p text:style-name="P1150"><text:span text:style-name="T1151">4</text:span><text:span text:style-name="T1152">.<text:s/></text:span>Skaitymui tikrinti keliami šie reikalavimai:</text:p>
      <text:p text:style-name="P1153"><text:span text:style-name="T1154">4.1</text:span><text:span text:style-name="T1155">. bendra skaitymo tikrinimo trukmė – 50 minučių;</text:span></text:p>
      <text:p text:style-name="P1156">4.2. skaitymo gebėjimai turi būti tikrinami dviem užduotimis: viena – uždarojo tipo, kita – atvirojo tipo;<text:s/></text:p>
      <text:p text:style-name="P1157">4.3. skaitomų tekstų parametrai ir pobūdis, užduočių tipai pateikiami 4 lentelėje;</text:p>
      <text:p text:style-name="P1158"/>
      <text:p text:style-name="P1159"><text:span text:style-name="T1160">4 lentelė.</text:span><text:s/><text:span text:style-name="T1161">Skaitomų tekstų parametrai ir pobūdis, užduočių tipai</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1. Skaitomų tekstų parametrai</text:p>
          </table:table-cell>
          <table:table-cell table:style-name="TableCell1168">
            <text:p text:style-name="P1169">1.1. Tekstai autentiški arba minimaliai adaptuoti.</text:p>
            <text:p text:style-name="P1170">1.2. Kalba bendrinė.</text:p>
            <text:p text:style-name="P1171">1.3. Bendra tekstų apimtis – 900–1000 žodžių.</text:p>
          </table:table-cell>
        </table:table-row>
        <table:table-row table:style-name="TableRow1172">
          <table:table-cell table:style-name="TableCell1173">
            <text:p text:style-name="P1174">2. Tekstų skaičius</text:p>
          </table:table-cell>
          <table:table-cell table:style-name="TableCell1175">
            <text:p text:style-name="P1176">Du tekstai</text:p>
          </table:table-cell>
        </table:table-row>
        <table:table-row table:style-name="TableRow1177">
          <table:table-cell table:style-name="TableCell1178">
            <text:p text:style-name="P1179">3. Tekstų stilius</text:p>
          </table:table-cell>
          <table:table-cell table:style-name="TableCell1180">
            <text:p text:style-name="P1181">3.1. Vienos užduoties pagrindas – negrožinis neverstinis publicistinio ar mokslo populiariojo stiliaus tekstas ar jo ištrauka.</text:p>
            <text:p text:style-name="P1182">3.2. Kitos užduoties pagrindas – lietuvių autoriaus grožinis kūrinys ar jo ištrauka.<text:s/></text:p>
          </table:table-cell>
        </table:table-row>
        <table:table-row table:style-name="TableRow1183">
          <table:table-cell table:style-name="TableCell1184">
            <text:p text:style-name="P1185">4. Tekstų turinys, temos</text:p>
          </table:table-cell>
          <table:table-cell table:style-name="TableCell1186">
            <text:p text:style-name="P1187">Tekstų turinys turi atitikti sociokultūrines temas, nurodytas Programos priedo 1 punktu.</text:p>
          </table:table-cell>
        </table:table-row>
        <table:table-row table:style-name="TableRow1188">
          <table:table-cell table:style-name="TableCell1189">
            <text:p text:style-name="P1190">5. Užduočių tipai</text:p>
          </table:table-cell>
          <table:table-cell table:style-name="TableCell1191">
            <text:p text:style-name="P1192">Testo rengėjai gali rinktis iš toliau išvardytų užduočių tipų.</text:p>
            <text:p text:style-name="P1193"><text:span text:style-name="T1194">5.1. Uždarojo tipo užduotys:</text:span><text:span text:style-name="T1195"><text:s/></text:span></text:p>
            <text:p text:style-name="P1196"><text:span text:style-name="T1197">5.1.1. įvertinti teiginius (teisingas, neteisingas, apie tai nerašoma) teksto atžvilgiu;</text:span></text:p>
            <text:p text:style-name="P1198">5.1.2. rasti teksto turinį atitinkančius teiginius iš kelių pateiktųjų;<text:s/></text:p>
            <text:p text:style-name="P1199">5.1.3. atsakyti į klausimą, pasirenkant vieną atsakymą iš kelių pateiktųjų;</text:p>
            <text:p text:style-name="P1200">5.1.4. nustatyti, kurie teiginiai iš pateiktųjų susiję su vienu iš dviejų pateiktų tekstų;<text:s/></text:p>
            <text:p text:style-name="P1201">5.1.5. parinkti tekstų / pastraipų pavadinimus naudojantis sąrašu;</text:p>
            <text:p text:style-name="P1202">5.1.6. rasti iš teksto išimtų sakinių / pastraipų vietą tekste;</text:p>
            <text:p text:style-name="P1203">5.1.7. įrašyti į tekstą ar jo santrauką praleistus žodžius, sakinius, naudojantis sąrašu.<text:s/></text:p>
            <text:p text:style-name="P1204">5.2. Atvirojo tipo užduotys:</text:p>
            <text:p text:style-name="P1205">5.2.1. įrašyti į tekstą ar jo santrauką praleistus žodžius, sakinius (be sąrašo);</text:p>
            <text:p text:style-name="P1206">5.2.2. atsakyti į pateiktus klausimus;</text:p>
            <text:p text:style-name="P1207">5.2.3. parašyti tinkamus teksto ar nurodytų pastraipų pavadinimus.</text:p>
          </table:table-cell>
        </table:table-row>
      </table:table>
      <text:p text:style-name="P1208"/>
      <text:p text:style-name="P1209">4.4.<text:span text:style-name="T1210"><text:s/></text:span>tikrinami skaitymo gebėjimai ir minimalūs reikalavimai pateikti 5 lentelėje.<text:s/></text:p>
      <text:p text:style-name="P1211"/>
      <text:p text:style-name="P1212">5 lentelė. Tikrinami skaitymo gebėjimai ir minimalūs reikalavimai<text:s/></text:p>
      <table:table table:style-name="Table1213">
        <table:table-columns>
          <table:table-column table:style-name="TableColumn1214"/>
          <table:table-column table:style-name="TableColumn1215"/>
        </table:table-columns>
        <table:table-row table:style-name="TableRow1216">
          <table:table-cell table:style-name="TableCell1217">
            <text:p text:style-name="P1218">TIKRINAMI GEBĖJIMAI</text:p>
          </table:table-cell>
          <table:table-cell table:style-name="TableCell1219">
            <text:p text:style-name="P1220">MINIMALŪS REIKALAVIMAI</text:p>
          </table:table-cell>
        </table:table-row>
        <table:table-row table:style-name="TableRow1221">
          <table:table-cell table:style-name="TableCell1222">
            <text:p text:style-name="P1223">1. Daryti teksto (-ų) visumą apibendrinančias išvadas: remiantis aiškiai pasakytais dalykais ir potekste įvardyti teksto temą, tikslą, keliamas problemas, formuluoti pagrindinę mintį.</text:p>
          </table:table-cell>
          <table:table-cell table:style-name="TableCell1224">
            <text:p text:style-name="P1225"><text:span text:style-name="T1226">Daryti teksto visumą apibendrinančias išvadas: remiantis aiškiai pasakytais dalykais įvardyti teksto temą.</text:span></text:p>
          </table:table-cell>
        </table:table-row>
        <text:soft-page-break/>
        <table:table-row table:style-name="TableRow1227">
          <table:table-cell table:style-name="TableCell1228">
            <text:p text:style-name="P1229">2. Paaiškinti teksto tiesioginę ir perkeltinę prasmes, ironijos atvejus.<text:s/></text:p>
          </table:table-cell>
          <table:table-cell table:style-name="TableCell1230">
            <text:p text:style-name="P1231"><text:span text:style-name="T1232">Paaiškinti teksto tiesioginę prasmę.</text:span></text:p>
          </table:table-cell>
        </table:table-row>
        <table:table-row table:style-name="TableRow1233">
          <table:table-cell table:style-name="TableCell1234">
            <text:p text:style-name="P1235">3. Rasti svarbiausias teksto mintis, teiginius, juos pagrindžiančius argumentus, detales, pavyzdžius.</text:p>
          </table:table-cell>
          <table:table-cell table:style-name="TableCell1236">
            <text:p text:style-name="P1237"><text:span text:style-name="T1238">Rasti pagrindinius teksto teiginius.<text:s/></text:span></text:p>
          </table:table-cell>
        </table:table-row>
        <table:table-row table:style-name="TableRow1239">
          <table:table-cell table:style-name="TableCell1240">
            <text:p text:style-name="P1241">4. Skirti teiginius, faktus ir nuomones, požiūrius; priežastis ir pasekmes.<text:s/></text:p>
          </table:table-cell>
          <table:table-cell table:style-name="TableCell1242">
            <text:p text:style-name="P1243"><text:span text:style-name="T1244">Skirti faktus ir nuomones.</text:span></text:p>
          </table:table-cell>
        </table:table-row>
        <table:table-row table:style-name="TableRow1245">
          <table:table-cell table:style-name="TableCell1246">
            <text:p text:style-name="P1247">5. Atpažinti ir paaiškinti tekste tiesiogiai ir potekste išreikštas vertybes.</text:p>
          </table:table-cell>
          <table:table-cell table:style-name="TableCell1248">
            <text:p text:style-name="P1249">Atpažinti tiesiogiai išreikštas vertybes.</text:p>
          </table:table-cell>
        </table:table-row>
        <table:table-row table:style-name="TableRow1250">
          <table:table-cell table:style-name="TableCell1251">
            <text:p text:style-name="P1252">6. Rasti tekste nurodytas kalbinės raiškos priemones, pateikti pavyzdžių.</text:p>
          </table:table-cell>
          <table:table-cell table:style-name="TableCell1253">
            <text:p text:style-name="P1254">-----------------</text:p>
          </table:table-cell>
        </table:table-row>
        <table:table-row table:style-name="TableRow1255">
          <table:table-cell table:style-name="TableCell1256">
            <text:p text:style-name="P1257">7. Skirti administracinį, mokslo (mokslo populiarųjį), meninį, publicistinį funkcinius stilius.<text:s/></text:p>
          </table:table-cell>
          <table:table-cell table:style-name="TableCell1258">
            <text:p text:style-name="P1259"><text:span text:style-name="T1260">------------------</text:span></text:p>
          </table:table-cell>
        </table:table-row>
        <table:table-row table:style-name="TableRow1261">
          <table:table-cell table:style-name="TableCell1262">
            <text:p text:style-name="P1263">8. Suprasti ne vien žodinius, bet ir vizualius teksto prasmės kūrimo būdus: schemas, lenteles, diagramas, žemėlapius, piešinius ir pan.<text:s/></text:p>
          </table:table-cell>
          <table:table-cell table:style-name="TableCell1264">
            <text:p text:style-name="P1265">Suprasti ne vien žodinius, bet ir vizualius teksto prasmės kūrimo būdus: schemas, lenteles, diagramas, žemėlapius, piešinius ir pan.<text:s/></text:p>
          </table:table-cell>
        </table:table-row>
        <table:table-row table:style-name="TableRow1266">
          <table:table-cell table:style-name="TableCell1267">
            <text:p text:style-name="P1268">9. Taikant elementarias literatūros teorijos ir istorijos žinias suprasti grožinės literatūros kūrinius: jų siužetą, turinį, aiškiai ir potekste išreikštas vertybes; skirti pasakotoją ir autorių, veikėjus; skirti literatūros rūšis ir žanrus; atpažinti meninės raiškos priemones (rasti, skirti, pateikti pavyzdžių ir pan.).<text:s/></text:p>
          </table:table-cell>
          <table:table-cell table:style-name="TableCell1269">
            <text:p text:style-name="P1270">Taikant elementarias literatūros teorijos ir istorijos žinias suprasti grožinės literatūros kūrinius: jų siužetą, turinį, aiškiai išreikštas vertybes; skirti autorių ir personažą; skirti literatūros rūšis.</text:p>
          </table:table-cell>
        </table:table-row>
      </table:table>
      <text:p text:style-name="P1271"/>
      <text:p text:style-name="P1272">5. Rašymui tikrinti keliami šie reikalavimai:</text:p>
      <text:p text:style-name="P1273">5.1. rašymo tikrinimo trukmė – 120 minučių;</text:p>
      <text:p text:style-name="P1274">5.2. rašymo gebėjimai tikrinami viena atvirojo tipo užduotimi;</text:p>
      <text:p text:style-name="P1275">5.3. kuriamo teksto minimali apimtis – 200 žodžių;</text:p>
      <text:p text:style-name="P1276">5.4. rašymo sando įvestyje turi būti nurodyta konkreti komunikacinė situacija, susijusi su sociokultūrinėmis temomis, nurodytomis Programos priedo 1 punktu;</text:p>
      <text:p text:style-name="P1277">5.5. galimi rašomų tekstų tipai: samprotavimas (aiškinimas, argumentavimas) / samprotavimas su pasakojimo ir/ar aprašymo elementais;</text:p>
      <text:p text:style-name="P1278">5.6. tikrinami rašymo gebėjimai ir minimalūs reikalavimai pateikti 7 lentelėje.<text:s/></text:p>
      <text:p text:style-name="P1279"/>
      <text:p text:style-name="P1280"><text:span text:style-name="T1281">7 lentelė. Tikrinami rašymo gebėjimai ir minimalūs reikalavimai</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IKRINAMI GEBĖJIMAI</text:p>
          </table:table-cell>
          <table:table-cell table:style-name="TableCell1288">
            <text:p text:style-name="P1289">MINIMALŪS REIKALAVIMAI</text:p>
          </table:table-cell>
        </table:table-row>
        <table:table-row table:style-name="TableRow1290">
          <table:table-cell table:style-name="TableCell1291">
            <text:p text:style-name="P1292"><text:span text:style-name="T1293">1. Rašyti atsižvelgiant į tikslą, adresatą, situaciją.</text:span></text:p>
          </table:table-cell>
          <table:table-cell table:style-name="TableCell1294">
            <text:p text:style-name="P1295">Rašyti atsižvelgiant į temą.</text:p>
          </table:table-cell>
        </table:table-row>
        <table:table-row table:style-name="TableRow1296">
          <table:table-cell table:style-name="TableCell1297">
            <text:p text:style-name="P1298">2. Veiksmingai perduoti informaciją.</text:p>
          </table:table-cell>
          <table:table-cell table:style-name="TableCell1299">
            <text:p text:style-name="P1300"><text:span text:style-name="T1301">Perduoti informaciją.</text:span></text:p>
          </table:table-cell>
        </table:table-row>
        <table:table-row table:style-name="TableRow1302">
          <table:table-cell table:style-name="TableCell1303">
            <text:p text:style-name="P1304">3. Pasakoti, aprašyti įvykius, žmones, reiškinius ir pan., samprotauti (aiškinti, argumentuoti).<text:s/></text:p>
          </table:table-cell>
          <table:table-cell table:style-name="TableCell1305">
            <text:p text:style-name="P1306">Pasakoti, aprašyti įvykius, žmones, reiškinius ir pan.</text:p>
          </table:table-cell>
        </table:table-row>
        <table:table-row table:style-name="TableRow1307">
          <table:table-cell table:style-name="TableCell1308">
            <text:p text:style-name="P1309"><text:span text:style-name="T1310">4. Nuosekliai, dalykiškai aiškinti sąvokas, reiškinius, procesus, įtikinėti.<text:s/></text:span></text:p>
          </table:table-cell>
          <table:table-cell table:style-name="TableCell1311">
            <text:p text:style-name="P1312"><text:span text:style-name="T1313">Bandyti aiškinti sąvokas, reiškinius.<text:s/></text:span></text:p>
          </table:table-cell>
        </table:table-row>
        <table:table-row table:style-name="TableRow1314">
          <table:table-cell table:style-name="TableCell1315">
            <text:p text:style-name="P1316">5. Parašyti savo nuomonę apie gana abstrakčius dalykus, vertinti, argumentuojant remtis įvairiais šaltiniais, siekti įtaigumo.</text:p>
          </table:table-cell>
          <table:table-cell table:style-name="TableCell1317">
            <text:p text:style-name="P1318">Parašyti savo nuomonę remiantis patirtimi.</text:p>
          </table:table-cell>
        </table:table-row>
        <table:table-row table:style-name="TableRow1319">
          <table:table-cell table:style-name="TableCell1320">
            <text:p text:style-name="P1321">6. Laikytis pagrindinių teksto komponavimo, minčių dėstymo nuoseklumo reikalavimų (atsižvelgiant į rašomo teksto tipą ir žanrą).<text:s/></text:p>
          </table:table-cell>
          <table:table-cell table:style-name="TableCell1322">
            <text:p text:style-name="P1323">Laikytis pagrindinių teksto komponavimo reikalavimų (atsižvelgiant į rašomo teksto tipą ir žanrą).</text:p>
          </table:table-cell>
        </table:table-row>
        <table:table-row table:style-name="TableRow1324">
          <table:table-cell table:style-name="TableCell1325">
            <text:p text:style-name="P1326">7. Pasirinkti tinkamą kalbinę raišką.<text:s/></text:p>
          </table:table-cell>
          <table:table-cell table:style-name="TableCell1327">
            <text:p text:style-name="P1328">------------------</text:p>
          </table:table-cell>
        </table:table-row>
        <table:table-row table:style-name="TableRow1329">
          <table:table-cell table:style-name="TableCell1330">
            <text:p text:style-name="P1331">8. Paisyti bendrųjų stiliaus reikalavimų: logiškumo, tikslumo, aiškumo, glaustumo; pagal išgales vartoti stilistines priemones, kad būtų išvengta kartojimosi, parašyta vaizdingiau. Taikyti skaitytojo poveikio priemones.</text:p>
          </table:table-cell>
          <table:table-cell table:style-name="TableCell1332">
            <text:p text:style-name="P1333">Paisyti bendrųjų stiliaus reikalavimų: logiškumo, tikslumo, aiškumo.</text:p>
          </table:table-cell>
        </table:table-row>
        <table:table-row table:style-name="TableRow1334">
          <table:table-cell table:style-name="TableCell1335">
            <text:p text:style-name="P1336">9. Vartoti pakankamai turtingą žodyną.</text:p>
          </table:table-cell>
          <table:table-cell table:style-name="TableCell1337">
            <text:p text:style-name="P1338">Vartoti minimalų, reikiamą užduočiai atlikti žodyną.</text:p>
          </table:table-cell>
        </table:table-row>
        <text:soft-page-break/>
        <table:table-row table:style-name="TableRow1339">
          <table:table-cell table:style-name="TableCell1340">
            <text:p text:style-name="P1341">10. Vartoti tinkamas, taisyklingas ir įvairias gramatines konstrukcijas.<text:s/></text:p>
          </table:table-cell>
          <table:table-cell table:style-name="TableCell1342">
            <text:p text:style-name="P1343">Vartoti iš esmės tinkamas, bet elementarias gramatines konstrukcijas.</text:p>
          </table:table-cell>
        </table:table-row>
        <table:table-row table:style-name="TableRow1344">
          <table:table-cell table:style-name="TableCell1345">
            <text:p text:style-name="P1346">11. Vartoti tinkamas sakinių siejimo priemones.</text:p>
          </table:table-cell>
          <table:table-cell table:style-name="TableCell1347">
            <text:p text:style-name="P1348">Vartoti elementarias, bet iš esmės tinkamas sakinių siejimo priemones.<text:s/></text:p>
          </table:table-cell>
        </table:table-row>
        <table:table-row table:style-name="TableRow1349">
          <table:table-cell table:style-name="TableCell1350">
            <text:p text:style-name="P1351">12. Taikyti rašybos ir privalomosios skyrybos taisykles.<text:s/></text:p>
          </table:table-cell>
          <table:table-cell table:style-name="TableCell1352">
            <text:p text:style-name="P1353">Iš esmės taikyti rašybos ir skyrybos taisykles (klaidos neturėtų trikdyti skaitytojo).<text:s/></text:p>
          </table:table-cell>
        </table:table-row>
      </table:table>
      <text:p text:style-name="P1354"/>
      <text:p text:style-name="P1355">6.<text:s/><text:span text:style-name="T1356">Kalbos vartojimui</text:span><text:s/>tikrinti keliami šie reikalavimai:</text:p>
      <text:p text:style-name="P1357">6.1.<text:s/><text:span text:style-name="T1358">bendra kalbos vartojimo gebėjimų tikrinimo trukmė – 30 minučių;</text:span></text:p>
      <text:p text:style-name="P1359">6.2. kalbos vartojimo gebėjimai turi būti tikrinami keliomis užduotimis;</text:p>
      <text:p text:style-name="P1360">6.3. kalbos vartojimo gebėjimai turi būti tikrinami užduotimis, kurių pagrindą sudaro Programoje priedo 1 punktu nurodytų sociokultūrinių temų autentiški arba minimaliai adaptuoti negrožiniai tekstai ar atskiri sakiniai;</text:p>
      <text:p text:style-name="P1361">6.4. kalbos vartojimo gebėjimams tikrinti užduočių tipai turi būti pasirinkti iš 8 lentelėje išvardytųjų;</text:p>
      <text:p text:style-name="P1362"/>
      <text:p text:style-name="P1363">8 lentelė. Užduočių tipai kalbos vartojimo gebėjimams tikrinti<text:s/></text:p>
      <table:table table:style-name="Table1364">
        <table:table-columns>
          <table:table-column table:style-name="TableColumn1365"/>
          <table:table-column table:style-name="TableColumn1366"/>
        </table:table-columns>
        <table:table-row table:style-name="TableRow1367">
          <table:table-cell table:style-name="TableCell1368">
            <text:p text:style-name="P1369">1. Užduočių tipai</text:p>
          </table:table-cell>
          <table:table-cell table:style-name="TableCell1370">
            <text:p text:style-name="P1371">1.1. Uždarojo tipo užduotys:</text:p>
            <text:p text:style-name="P1372">1.1.1. parinkti žodį ar jo formą, tinkamą gramatinę konstrukciją iš kelių pateiktųjų.</text:p>
            <text:p text:style-name="P1373">1.2. Pusiau atvirojo tipo užduotys:</text:p>
            <text:p text:style-name="P1374">1.2.1. pavartoti reikiamas vardažodžio formas;</text:p>
            <text:p text:style-name="P1375">1.2.2. pavartoti tinkamas asmenuojamąsias veiksmažodžio formas;</text:p>
            <text:p text:style-name="P1376">1.2.3. pavartoti tarnybines kalbos dalis (jungtukus, prielinksnius ir pan.).</text:p>
          </table:table-cell>
        </table:table-row>
      </table:table>
      <text:p text:style-name="P1377"/>
      <text:p text:style-name="P1378">6.5. tikrinami kalbos vartojimo gebėjimai ir minimalūs reikalavimai pateikti 9 lentelėje.<text:s/></text:p>
      <text:p text:style-name="P1379"/>
      <text:p text:style-name="P1380">9 lentelė. Tikrinami kalbos vartojimo gebėjimai ir minimalūs reikalavimai</text:p>
      <table:table table:style-name="Table1381">
        <table:table-columns>
          <table:table-column table:style-name="TableColumn1382"/>
          <table:table-column table:style-name="TableColumn1383"/>
        </table:table-columns>
        <table:table-row table:style-name="TableRow1384">
          <table:table-cell table:style-name="TableCell1385">
            <text:p text:style-name="P1386">TIKRINAMI GEBĖJIMAI</text:p>
          </table:table-cell>
          <table:table-cell table:style-name="TableCell1387">
            <text:p text:style-name="P1388">MINIMALŪS REIKALAVIMAI</text:p>
          </table:table-cell>
        </table:table-row>
        <table:table-row table:style-name="TableRow1389">
          <table:table-cell table:style-name="TableCell1390">
            <text:p text:style-name="P1391"><text:span text:style-name="T1392">1. Taisyklingai vartoti pakankamai turtingą žodyną.</text:span></text:p>
          </table:table-cell>
          <table:table-cell table:style-name="TableCell1393">
            <text:p text:style-name="P1394"><text:span text:style-name="T1395">Taisyklingai vartoti minimalų žodyną.<text:s/></text:span></text:p>
          </table:table-cell>
        </table:table-row>
        <table:table-row table:style-name="TableRow1396">
          <table:table-cell table:style-name="TableCell1397">
            <text:p text:style-name="P1398"><text:span text:style-name="T1399">2. Taisyklingai vartoti įvairias gramatines raiškos priemones.</text:span></text:p>
          </table:table-cell>
          <table:table-cell table:style-name="TableCell1400">
            <text:p text:style-name="P1401"><text:span text:style-name="T1402">Taisyklingai vartoti elementarias gramatines raiškos priemones.<text:s/></text:span></text:p>
          </table:table-cell>
        </table:table-row>
      </table:table>
      <text:p text:style-name="P1403"/>
      <text:p text:style-name="P1404">_________________</text:p>
      <text:soft-page-break/>
      <text:p text:style-name="P1405"><text:span text:style-name="T1406">PATVIRTINTA</text:span></text:p>
      <text:p text:style-name="P1407">Lietuvos Respublikos švietimo ir mokslo<text:s/></text:p>
      <text:p text:style-name="P1408">ministro 2010 m. sausio 8 d.<text:s/></text:p>
      <text:p text:style-name="P1409">įsakymu Nr. V-55<text:s/></text:p>
      <text:p text:style-name="P1410"/>
      <text:p text:style-name="P1411"><text:span text:style-name="T1412">BALTARUSIŲ, LENKŲ, RUSŲ, VOKIEČIŲ GIMTŲJŲ KALBŲ PAGRINDINIO UGDYMO PASIEKIMŲ PATIKRINIMO PROGRAMA</text:span></text:p>
      <text:p text:style-name="P1413"/>
      <text:p text:style-name="P1414"><text:span text:style-name="T1415">I</text:span><text:span text:style-name="T1416">.<text:s/></text:span><text:span text:style-name="T1417">BENDROSIOS NUOSTATOS</text:span></text:p>
      <text:p text:style-name="P1418"/>
      <text:p text:style-name="P1419">1. Baltarusių, lenkų, rusų, vokiečių gimtųjų kalbų pagrindinio ugdymo pasiekimų patikrinimo programa (toliau – Programa) apibrėžia gimtosios kalbos pagrindinio ugdymo pasiekimų patikrinimo tikslą, uždavinius, struktūrą, tikrinamus gebėjimus, turinį ir vertinimą.<text:s/></text:p>
      <text:p text:style-name="P1420">2. Programa parengta vadovaujantis Lietuvos bendrojo lavinimo mokyklos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1421">99-3848</text:span></text:a>).<text:s/></text:p>
      <text:p text:style-name="P1422">3. Sudarant Programą vadovautasi šiomis nuostatomis:<text:s/></text:p>
      <text:p text:style-name="P1423">3.1. Programa turi atitikti baltarusių, lenkų, rusų, vokiečių gimtųjų kalbų pagrindinio ugdymo bendrąsias programas;</text:p>
      <text:p text:style-name="P1424"><text:span text:style-name="T1425">3.2</text:span><text:span text:style-name="T1426">. patikrinimo Programa turi būti siauresnė ir konkretesnė už<text:s/></text:span><text:span text:style-name="T1427">Pradinio ir pagrindinio ugdymo bendrąją programą;</text:span></text:p>
      <text:p text:style-name="P1428"><text:span text:style-name="T1429">3.3</text:span><text:span text:style-name="T1430">. patikrinimo turinio reikalavimai ir užduočių vertinimo kriterijai turi būti žinomi iš anksto.</text:span></text:p>
      <text:p text:style-name="P1431">4. Programa skirta mokiniams, mokytojams ir patikrinimo užduočių rengėjams.</text:p>
      <text:p text:style-name="P1432"><text:span text:style-name="T1433">5</text:span><text:span text:style-name="T1434">. Programoje vartojamos sąvokos:</text:span></text:p>
      <text:p text:style-name="P1435"><text:span text:style-name="T1436">testas</text:span><text:span text:style-name="T1437"><text:s/>– standartizuotos formos užduočių sistema, kuria pagal Programos reikalavimus tikrinamas pagrindinio ugdymo baigiamosios klasės mokinių gimtosios kalbos mokėjimas;<text:s/></text:span></text:p>
      <text:p text:style-name="P1438"><text:span text:style-name="T1439">testo sandas</text:span><text:span text:style-name="T1440"><text:s/>– patikrinimo dalis, kuria tikrinami atskiros kalbinės veiklos srities gebėjimai; aptariamu atveju skiriami viešojo kalbėjimo, teksto suvokimo ir literatūros žinių taikymo, kalbos žinių taikymo, rašymo sandai;<text:s/></text:span></text:p>
      <text:p text:style-name="P1441"><text:span text:style-name="T1442">užduotis<text:s/></text:span><text:span text:style-name="T1443">– testo sando dalis, kurią sudaro formuluotė (nurodymai, įpareigojimai atlikti konkrečius veiksmus) ir įvestis;<text:s/></text:span></text:p>
      <text:p text:style-name="P1444"><text:span text:style-name="T1445">punktas</text:span><text:span text:style-name="T1446"><text:s/>– kiekvienas tikrinamas užduoties elementas, vertinamas atskiru tašku ar taškais;<text:s/></text:span></text:p>
      <text:p text:style-name="P1447"><text:span text:style-name="T1448">įvestis</text:span><text:span text:style-name="T1449"><text:s/>– pateikta medžiaga, kuria remdamasis mokinys turėtų sukurti tinkamą atsakymą;</text:span></text:p>
      <text:p text:style-name="P1450"><text:span text:style-name="T1451">viešasis kalbėjimas (viešoji kalba)</text:span><text:span text:style-name="T1452"><text:s/>– iš anksto parengtas monologas tam tikra tema, skirtas klausytojų grupei (po viešosios kalbos gali būti atsakoma į klausimus arba trumpai padiskutuojama);</text:span></text:p>
      <text:p text:style-name="P1453"><text:span text:style-name="T1454">prezentacija</text:span><text:span text:style-name="T1455"><text:s/>– informacinė viešoji kalba naudojant vaizdines priemones (po prezentacijos gali būti atsakoma į klausimus arba trumpai padiskutuojama);</text:span></text:p>
      <text:p text:style-name="P1456"><text:span text:style-name="T1457">kultūros tekstai</text:span><text:span text:style-name="T1458"><text:s/>– literatūra (pvz., tautosaka, legendos, laiškai, memuarai, biografijos, autobiografijos, apybraižos), periodikos straipsniai, dailės kūrinių arba fotografijų reprodukcijos ir kt.</text:span></text:p>
      <text:p text:style-name="P1459"/>
      <text:p text:style-name="P1460"><text:span text:style-name="T1461">II</text:span><text:span text:style-name="T1462">.<text:s/></text:span><text:span text:style-name="T1463">PATIKRINIMO TIKSLAS IR UŽDAVINIAI<text:s/></text:span></text:p>
      <text:p text:style-name="P1464"/>
      <text:p text:style-name="P1465">6. Baltarusių, lenkų, rusų, vokiečių gimtųjų kalbų pagrindinio ugdymo pasiekimų patikrinimo tikslas – įvertinti pagrindinio ugdymo baigiamosios klasės mokinių gimtosios kalbos pasiekimus.</text:p>
      <text:p text:style-name="P1466">7. Baltarusių, lenkų, rusų, vokiečių gimtųjų kalbų pagrindinio ugdymo pasiekimų patikrinimo uždaviniai:</text:p>
      <text:p text:style-name="P1467">7.1. įvertinti mokinių komunikacinės ir kultūrinės kompetencijos aspektus, apimančius gimtosios kalbos ir literatūros žinias bei gebėjimus jas taikyti, spręsti problemas, analizuoti, vertinti, pasiektus baigiant dalyko pagrindinio ugdymo bendrąją programą;</text:p>
      <text:p text:style-name="P1468">7.2. teikti mokiniams informaciją apie gimtosios kalbos mokymosi rezultatus, kuri reikalinga renkantis tolesnį dalyko mokymosi kursą ir mokyklą;</text:p>
      <text:p text:style-name="P1469">7.3. teikti mokykloms informaciją, reikalingą priimant mokinius į tolesnio mokymosi programas ir užtikrinant lygias mokinių galimybes;</text:p>
      <text:p text:style-name="P1470">7.4. teikti mokykloms ir savivaldybėms informaciją, padedančią įsivertinti gimtosios kalbos mokymo (-si) rezultatus;</text:p>
      <text:p text:style-name="P1471">7.5. teikti švietimo stebėsenai informaciją ir informuoti visuomenę apie gimtosios kalbos pagrindinio ugdymo rezultatus.<text:s/></text:p>
      <text:p text:style-name="P1472"/>
      <text:p text:style-name="P1473"><text:span text:style-name="T1474">III</text:span><text:span text:style-name="T1475">.<text:s/></text:span><text:span text:style-name="T1476">TIKRINAMI GEBĖJIMAI</text:span></text:p>
      <text:p text:style-name="P1477"/>
      <text:p text:style-name="P1478">8. Gimtosios kalbos pagrindinio ugdymo pasiekimų patikrinimu siekiama įvertinti mokinių įgytas kompetencijas, kurias sudaro mokinių žinių taikymo, problemų sprendimo gebėjimai (pateikiami Baltarusių, lenkų, rusų, vokiečių gimtųjų kalbų pagrindinio ugdymo pasiekimų patikrinimo turinio priede. Toliau – Programos priedas).</text:p>
      <text:p text:style-name="P1479">9. Žinių taikymo ir supratimo gebėjimų grupei priskiriami tokie gebėjimai, kuriuos mokiniai parodo:</text:p>
      <text:p text:style-name="P1480">9.1. vartodami tinkamas gramatines formas bei konstrukcijas, taisyklingai rašydami;</text:p>
      <text:p text:style-name="P1481">9.2. atpažindami skaitomo teksto žanrą, temą;</text:p>
      <text:p text:style-name="P1482">9.3. rasdami reikalingą informaciją, perfrazuodami teksto mintis;</text:p>
      <text:p text:style-name="P1483">9.4. rasdami citatų minčiai pagrįsti, pateikdami pavyzdžių.<text:s/></text:p>
      <text:p text:style-name="P1484">10. Problemų sprendimo, analizavimo, interpretavimo ir vertinimo gebėjimų grupei priskiriami tokie gebėjimai, kuriuos mokiniai parodo:</text:p>
      <text:p text:style-name="P1485">10.1. nagrinėdami, atrinkdami, tinkamai siedami ir apibendrindami informaciją;</text:p>
      <text:p text:style-name="P1486">10.2. formuluodami teksto pagrindinę mintį, problemą, apibūdindami veikėjus, nusakydami priežasties ir pasekmės ryšius;</text:p>
      <text:p text:style-name="P1487">10.3. darydami išvadas;</text:p>
      <text:p text:style-name="P1488">10.4. apibendrindami, atskleisdami teksto prasmę remdamiesi teksto visuma ir savo patirtimi;<text:s/></text:p>
      <text:p text:style-name="P1489">10.5. vertindami skaitomų tekstų turinį ir raišką;</text:p>
      <text:p text:style-name="P1490">10.6. rašydami tinkamos sandaros ir žanro tekstą;<text:s/></text:p>
      <text:p text:style-name="P1491">10.7. argumentuotai išsakydami savo požiūrį.</text:p>
      <text:p text:style-name="P1492"/>
      <text:p text:style-name="P1493"><text:span text:style-name="T1494">IV</text:span><text:span text:style-name="T1495">.<text:s/></text:span><text:span text:style-name="T1496">PATIKRINIMO TVARKA IR UŽDUOTIES STRUKTŪRA</text:span></text:p>
      <text:p text:style-name="P1497"/>
      <text:p text:style-name="P1498">11. Patikrinimas organizuojamas ir vykdomas mokiniams, baigusiems pagrindinio ugdymo programą.<text:s/></text:p>
      <text:p text:style-name="P1499">12. Patikrinimo testą sudaro<text:s/><text:span text:style-name="T1500">dvi dalys: žodžiu ir raštu:</text:span></text:p>
      <text:p text:style-name="P1501"><text:span text:style-name="T1502">12.1</text:span><text:span text:style-name="T1503">. dalis žodžiu: viešojo kalbėjimo sandas;<text:s/></text:span></text:p>
      <text:p text:style-name="P1504"><text:span text:style-name="T1505">12.2</text:span><text:span text:style-name="T1506">. dalis raštu: skaitomo teksto suvokimo ir literatūros žinių taikymo, kalbos žinių taikymo ir rašymo sandai;</text:span></text:p>
      <text:p text:style-name="P1507"><text:span text:style-name="T1508">12.3</text:span><text:span text:style-name="T1509">. Patikrinimo struktūra ir trukmė pateikiama 1 lentelėje.<text:s/></text:span></text:p>
      <text:p text:style-name="P1510"><text:span text:style-name="T1511">12.4</text:span><text:span text:style-name="T1512">. Abi<text:s/></text:span>patikrinimo<text:span text:style-name="T1513"><text:s/>testo dalys – žodžiu ir raštu – yra privalomos.<text:s/></text:span></text:p>
      <text:p text:style-name="P1514"/>
      <text:p text:style-name="P1515">1 lentelė. Patikrinimo struktūra ir trukmė</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Patikrinimo dalys</text:p>
          </table:table-cell>
          <table:table-cell table:style-name="TableCell1523">
            <text:p text:style-name="P1524">Patikrinimo sandas</text:p>
          </table:table-cell>
          <table:table-cell table:style-name="TableCell1525">
            <text:p text:style-name="P1526">Laikas</text:p>
          </table:table-cell>
        </table:table-row>
        <table:table-row table:style-name="TableRow1527">
          <table:table-cell table:style-name="TableCell1528">
            <text:p text:style-name="P1529">Dalis žodžiu</text:p>
          </table:table-cell>
          <table:table-cell table:style-name="TableCell1530">
            <text:p text:style-name="P1531">Viešasis kalbėjimas</text:p>
          </table:table-cell>
          <table:table-cell table:style-name="TableCell1532">
            <text:p text:style-name="P1533">5–7 min. (ugdymo proceso metu)</text:p>
          </table:table-cell>
        </table:table-row>
        <table:table-row table:style-name="TableRow1534">
          <table:table-cell table:style-name="TableCell1535" table:number-rows-spanned="4">
            <text:p text:style-name="P1536">Dalis raštu</text:p>
          </table:table-cell>
          <table:table-cell table:style-name="TableCell1537">
            <text:p text:style-name="P1538">Rašymas</text:p>
          </table:table-cell>
          <table:table-cell table:style-name="TableCell1539">
            <text:p text:style-name="P1540">150 min.</text:p>
          </table:table-cell>
        </table:table-row>
        <table:table-row table:style-name="TableRow1541">
          <table:covered-table-cell>
            <text:p text:style-name="P1542"/>
          </table:covered-table-cell>
          <table:table-cell table:style-name="TableCell1543">
            <text:p text:style-name="P1544">Pertrauka</text:p>
          </table:table-cell>
          <table:table-cell table:style-name="TableCell1545">
            <text:p text:style-name="P1546">Trukmė numatoma patikrinimo<text:s/><text:soft-page-break/>Vykdymo tvarkoje</text:p>
          </table:table-cell>
        </table:table-row>
        <table:table-row table:style-name="TableRow1547">
          <table:covered-table-cell>
            <text:p text:style-name="P1548"/>
          </table:covered-table-cell>
          <table:table-cell table:style-name="TableCell1549">
            <text:p text:style-name="P1550">Teksto suvokimas ir literatūros žinių taikymas</text:p>
          </table:table-cell>
          <table:table-cell table:style-name="TableCell1551" table:number-rows-spanned="2">
            <text:p text:style-name="P1552">60 min.</text:p>
          </table:table-cell>
        </table:table-row>
        <table:table-row table:style-name="TableRow1553">
          <table:covered-table-cell>
            <text:p text:style-name="P1554"/>
          </table:covered-table-cell>
          <table:table-cell table:style-name="TableCell1555">
            <text:p text:style-name="P1556">Kalbos žinių taikymas</text:p>
          </table:table-cell>
          <table:covered-table-cell>
            <text:p text:style-name="P1557"/>
          </table:covered-table-cell>
        </table:table-row>
      </table:table>
      <text:p text:style-name="P1558"/>
      <text:p text:style-name="P1559">13. Kalbėjimo ir klausymo gebėjimai<text:s/><text:span text:style-name="T1560">(pateikiama Programos priedo 1 lentelėje)</text:span><text:span text:style-name="T1561"><text:s/></text:span>tikrinami ir įvertinami 10 klasės mokymosi proceso metu:<text:s/></text:p>
      <text:p text:style-name="P1562">13.1. mokinys mokytojo padedamas pasirenka temą, kaupia atitinkamą medžiagą iš įvairių šaltinių (grožinės ir mokslinės literatūros, žiniasklaidos, statistikos ir pan.) ir rengiasi viešai kalbėti:</text:p>
      <text:p text:style-name="P1563">13.2. mokytojas su mokiniu numato viešojo kalbėjimo atsiskaitymo laiką: per gimtosios kalbos pamokas arba kitu metu (konferencijoje, minėjime arba kitame renginyje);</text:p>
      <text:p text:style-name="P1564">13.3. mokinys, pasitaręs su mokytoju, gali rinktis atsiskaitymo formą: pranešimą, prezentaciją literatūros, kultūros tema;</text:p>
      <text:p text:style-name="P1565">13.4. dalies žodžiu (viešojo kalbėjimo) atsiskaitymas organizuojamas mokyklos numatyta tvarka.</text:p>
      <text:p text:style-name="P1566">14. Patikrinimas raštu vykdomas tą pačią dieną, tarp dalių daroma pertrauka.</text:p>
      <text:p text:style-name="P1567">15. Rašymo gebėjimai pateikiami Programos priedo 2 lentelėje.</text:p>
      <text:p text:style-name="P1568">16. Tekstui kurti pateikiamos 3 užduotys su įvestimis. Mokinys renkasi vieną iš jų.</text:p>
      <text:p text:style-name="P1569">17. Teksto suvokimo, literatūros žinių ir kalbos žinių taikymo gebėjimai pateikiami Programos priedo 3 lentelėje ir 4 lentelėje.<text:s/></text:p>
      <text:p text:style-name="P1570">18. Patikrinimo užduotys sudaromos vadovaujantis patikrinimo sričių ir tikrinamų gebėjimų proporcijomis, nusakytomis pateikiamoje matricoje (2 lentelė). Jos paskirtis – užtikrinti, kad kiekvienais metais šios proporcijos būtų tokios pačios, gali keistis tik užduočių pobūdis.<text:s/></text:p>
      <text:p text:style-name="P1571"/>
      <text:p text:style-name="P1572">2 lentelė. Tikrinamų kalbos gebėjimų svarba</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Patikrinimo sritys</text:span></text:p>
          </table:table-cell>
          <table:table-cell table:style-name="TableCell1583">
            <text:p text:style-name="P1584">Viešasis kalbėjimas</text:p>
          </table:table-cell>
          <table:table-cell table:style-name="TableCell1585">
            <text:p text:style-name="P1586"><text:span text:style-name="T1587">Rašymas</text:span></text:p>
          </table:table-cell>
          <table:table-cell table:style-name="TableCell1588">
            <text:p text:style-name="P1589"><text:span text:style-name="T1590">Teksto suvokimas ir literatūros žinių taikymas</text:span></text:p>
          </table:table-cell>
          <table:table-cell table:style-name="TableCell1591">
            <text:p text:style-name="P1592"><text:span text:style-name="T1593">Kalbos žinių taikymas</text:span></text:p>
          </table:table-cell>
        </table:table-row>
        <table:table-row table:style-name="TableRow1594">
          <table:table-cell table:style-name="TableCell1595">
            <text:p text:style-name="P1596"><text:span text:style-name="T1597">Svarba (%)</text:span></text:p>
          </table:table-cell>
          <table:table-cell table:style-name="TableCell1598">
            <text:p text:style-name="P1599">20</text:p>
          </table:table-cell>
          <table:table-cell table:style-name="TableCell1600">
            <text:p text:style-name="P1601">40</text:p>
          </table:table-cell>
          <table:table-cell table:style-name="TableCell1602">
            <text:p text:style-name="P1603">25</text:p>
          </table:table-cell>
          <table:table-cell table:style-name="TableCell1604">
            <text:p text:style-name="P1605">15</text:p>
          </table:table-cell>
        </table:table-row>
      </table:table>
      <text:p text:style-name="P1606"/>
      <text:p text:style-name="P1607">19. Patikrinimo užduotis turi atitikti Pagrindinio ugdymo kitų gimtųjų kalbų bendrojoje programoje apibrėžtus patenkinamą, pagrindinį ir aukštesnįjį gebėjimų lygius. Patikrinimo užduoties taškų pasiskirstymas pagal pasiekimų lygius pateiktas 3 lentelėje.<text:s/></text:p>
      <text:p text:style-name="P1608"/>
      <text:p text:style-name="P1609">3 lentelė. Užduoties taškų pasiskirstymas pagal pasiekimų lygius<text:s/></text:p>
      <table:table table:style-name="Table1610">
        <table:table-columns>
          <table:table-column table:style-name="TableColumn1611"/>
          <table:table-column table:style-name="TableColumn1612"/>
        </table:table-columns>
        <table:table-row table:style-name="TableRow1613">
          <table:table-cell table:style-name="TableCell1614">
            <text:p text:style-name="P1615">Pasiekimų lygis</text:p>
          </table:table-cell>
          <table:table-cell table:style-name="TableCell1616">
            <text:p text:style-name="P1617">Užduoties taškų procentas lygiui<text:s/></text:p>
          </table:table-cell>
        </table:table-row>
        <table:table-row table:style-name="TableRow1618">
          <table:table-cell table:style-name="TableCell1619">
            <text:p text:style-name="P1620">Patenkinamas<text:s/></text:p>
          </table:table-cell>
          <table:table-cell table:style-name="TableCell1621">
            <text:p text:style-name="P1622">40<text:s/></text:p>
          </table:table-cell>
        </table:table-row>
        <table:table-row table:style-name="TableRow1623">
          <table:table-cell table:style-name="TableCell1624">
            <text:p text:style-name="P1625">Pagrindinis<text:s/></text:p>
          </table:table-cell>
          <table:table-cell table:style-name="TableCell1626">
            <text:p text:style-name="P1627">40<text:s/></text:p>
          </table:table-cell>
        </table:table-row>
        <table:table-row table:style-name="TableRow1628">
          <table:table-cell table:style-name="TableCell1629">
            <text:p text:style-name="P1630">Aukštesnysis<text:s/></text:p>
          </table:table-cell>
          <table:table-cell table:style-name="TableCell1631">
            <text:p text:style-name="P1632">20</text:p>
          </table:table-cell>
        </table:table-row>
      </table:table>
      <text:p text:style-name="P1633"/>
      <text:p text:style-name="P1634"><text:span text:style-name="T1635">20</text:span><text:span text:style-name="T1636">. Užduotyje turi būti numatyti minimalius reikalavimus (Programos priedo 1–4 lentelėse) atitinkantys klausimai (atlikties kriterijai).</text:span></text:p>
      <text:p text:style-name="P1637"/>
      <text:p text:style-name="P1638"><text:span text:style-name="T1639">V</text:span><text:span text:style-name="T1640">.<text:s/></text:span><text:span text:style-name="T1641">PATIKRINIMO TURINYS</text:span></text:p>
      <text:p text:style-name="P1642"/>
      <text:p text:style-name="P1643">21. Pagrindinio ugdymo pasiekimų patikrinimo programoje pateikiami reikalavimai nusako, kiek ir kokių žinių, įgūdžių ir gebėjimų reikia, kad mokinys sėkmingai išlaikytų pagrindinės mokyklos baigimo gimtosios kalbos patikrinimą. Gimtosios kalbos pagrindinio ugdymo patikrinimo turinys pateikiamas Programos priede. Patikrinimo turinyje išskirti minimalūs reikalavimai.<text:s/></text:p>
      <text:p text:style-name="P1644"/>
      <text:p text:style-name="P1645"><text:span text:style-name="T1646">VI</text:span><text:span text:style-name="T1647">.<text:s/></text:span><text:span text:style-name="T1648">VERTINIMAS</text:span></text:p>
      <text:p text:style-name="P1649"/>
      <text:p text:style-name="P1650">22. Pagrindinio ugdymo pasiekimų patikrinimo užduotys vertinamos taškais vadovaujantis vertinimo lentelėmis, kurios pateikiamos su patikrinimo užduotimis patikrinimo dieną. Vertinimo instrukcijose galimi tam tikri nuokrypiai nuo pateiktų proporcijų, tačiau jie neturėtų būti didesni kaip ± 5 %.</text:p>
      <text:p text:style-name="P1651">23.<text:s/><text:span text:style-name="T1652">Viešojo kalbėjimo</text:span><text:s/>vertinimo kriterijų svarba: turinio ir vaizdinių priemonių vertinimas – 40 %, teksto sandaros ir rišlumo vertinimas – 20 %, kalbėjimo situacijos ir adresato paisymas – 15 %, kalbos taisyklingumo ir raiškos vertinimas – 25 %.<text:span text:style-name="T1653"><text:s/></text:span></text:p>
      <text:p text:style-name="P1654">23.1.<text:s/><text:span text:style-name="T1655">Turinio vertinimo kriterijai:</text:span></text:p>
      <text:p text:style-name="P1656">23.1.1. Kalbėjimo temos esmės suvokimas, pagrindinės minties ir/ar temos atskleidimas, t. y. vertinama, ar demonstruojamas gebėjimas atskleisti ir plėtoti temą, suformuluoti pagrindinę mintį, ją argumentuoti;</text:p>
      <text:p text:style-name="P1657">23.1.2. tikslingas įvairių informacijos šaltinių naudojimas, t. y. vertinama, ar temai atskleisti pasitelkiamos vaizdinės priemonės, grožinės literatūros skaitytojo, kultūros vartotojo patirtis, kitų mokomųjų dalykų žinios.</text:p>
      <text:p text:style-name="P1658">23.2.<text:s/><text:span text:style-name="T1659">Teksto sandaros ir rišlumo vertinimo kriterijai:</text:span></text:p>
      <text:p text:style-name="P1660">23.2.1. teksto sandara, t. y. vertinama, ar geba laikytis trinarės teksto struktūros;</text:p>
      <text:p text:style-name="P1661">23.2.2. teksto vientisumas, nuoseklumas, rišlumas, t. y. vertinama, ar geba logiškai išdėstyti mintis, vartoti rišlumo priemones (įterptiniai, jungtukai ir pan.).</text:p>
      <text:p text:style-name="P1662">23.3.<text:s/><text:span text:style-name="T1663">Kalbėjimo situacijos ir adresato paisymo vertinimo kriterijai:</text:span></text:p>
      <text:p text:style-name="P1664">23.3.1. vertinama, ar geba naudotis įvairiomis viešojo kalbėjimo strategijomis;</text:p>
      <text:p text:style-name="P1665">23.3.2. vertinama, ar demonstruojamas gebėjimas laikytis kalbėjimo ir klausymosi kultūros reikalavimų.</text:p>
      <text:p text:style-name="P1666">23.4.<text:s/><text:span text:style-name="T1667">Kalbos taisyklingumo ir raiškos vertinimo kriterijai:</text:span></text:p>
      <text:p text:style-name="P1668">23.4.1. kalbos taisyklingumas, t. y. vertinama, ar geba taisyklingai tarti ir kirčiuoti, laikytis bendrinės kalbos normų;</text:p>
      <text:p text:style-name="P1669">23.4.2. žodingumas, gramatinių konstrukcijų įvairovė.</text:p>
      <text:p text:style-name="P1670"/>
      <text:p text:style-name="P1671">24.<text:s/><text:span text:style-name="T1672">Rašymo</text:span><text:s/>vertinimo kriterijų svarba: turinio vertinimas – 40%, teksto sandaros ir raiškos vertinimas – 25%, raštingumo vertinimas – 35%.<text:span text:style-name="T1673"><text:s/></text:span></text:p>
      <text:p text:style-name="P1674">24.1.<text:s/><text:span text:style-name="T1675">Turinio vertinimo kriterijai:</text:span></text:p>
      <text:p text:style-name="P1676"><text:span text:style-name="T1677">24.1.1</text:span><text:span text:style-name="T1678">. temos, užduoties suvokimas ir komunikacinis atlikties tikslingumas, t. y. vertinama, ar tinkamai suprasta įvestis, ar įvestimi tikslingai ir pakankamai pasinaudota, ar atsižvelgta į rašymo tikslą ir adresatą;</text:span></text:p>
      <text:p text:style-name="P1679">24.1.2. pagrindinės minties ir/ar temos atskleidimas, t. y. vertinama, ar mokinys geba atskleisti ir plėtoti temą, suformuluoti pagrindinę mintį, aiškiai ir logiškai ją pagrįsti, apibendrinti ir/ar daryti išvadas;</text:p>
      <text:p text:style-name="P1680">24.1.3. mokinio požiūris, vertinimas, t. y. vertinama, ar išsakyta asmeninė nuomonė, požiūris, nuostata yra tinkamai pagrįsta, ar išsakyta kitokių nuomonių, požiūrių, nuostatų, ar jos įvertintos;<text:s/></text:p>
      <text:p text:style-name="P1681">24.1.4. literatūrinės ir/ar kultūrinė kompetencija, erudicija, t. y. vertinama, ar tikslingai ir tinkamai remiamasi literatūrine ar kultūrine kompetencija arba parodoma kultūrinė ir/ar socialinė branda;</text:p>
      <text:p text:style-name="P1682">24.1.5. visa rašymo sando atliktis vertinama 0 taškų, jei rašto darbas parašytas kita, nei nurodyta užduotyje, tema.</text:p>
      <text:p text:style-name="P1683">24.2.<text:s/><text:span text:style-name="T1684">Teksto sandaros ir raiškos vertinimo kriterijai:</text:span></text:p>
      <text:p text:style-name="P1685">24.2.1. žanro paisymas;</text:p>
      <text:p text:style-name="P1686">24.2.2. teksto sandara (įžanga, dėstymas, išvados);</text:p>
      <text:p text:style-name="P1687">24.2.3. teksto vientisumas, nuoseklumas;</text:p>
      <text:p text:style-name="P1688">24.2.4. pastraipos sandara;</text:p>
      <text:p text:style-name="P1689">24.2.5. žodingumas, sintaksinių konstrukcijų įvairovė.</text:p>
      <text:p text:style-name="P1690">24.3.<text:s/><text:span text:style-name="T1691">Raštingumo vertinimo kriterijai:</text:span></text:p>
      <text:p text:style-name="P1692">24.3.1. gramatikos normos;</text:p>
      <text:p text:style-name="P1693">24.3.2. rašyba;</text:p>
      <text:p text:style-name="P1694">24.3.3. skyryba.</text:p>
      <text:p text:style-name="P1695">25.<text:s/><text:span text:style-name="T1696">Teksto suvokimo ir literatūros žinių taikymo bei kalbos žinių taikymo</text:span><text:s/>vertinimo instrukcija pateikiama pasibaigus šiai patikrinimo daliai.</text:p>
      <text:p text:style-name="P1697">25.1.<text:s/><text:span text:style-name="T1698">Teksto suvokimo ir literatūros žinių taikymo</text:span><text:s/><text:span text:style-name="T1699">vertinimo kriterijai:</text:span></text:p>
      <text:p text:style-name="P1700">25.1.1. suvokti skaitomo teksto temą ir pagrindinę mintį, išskirti potemes;<text:s/></text:p>
      <text:p text:style-name="P1701">25.1.2. rasti reikiamą informaciją;</text:p>
      <text:p text:style-name="P1702">25.1.3. analizuoti tekstą kalbiniu, stilistiniu požiūriu;</text:p>
      <text:p text:style-name="P1703">25.1.4. analizuoti tekstą literatūros teorijos požiūriu;</text:p>
      <text:p text:style-name="P1704">25.1.5. gebėti argumentuotai vertinti skaitomą tekstą;</text:p>
      <text:p text:style-name="P1705">25.1.6. remtis kalbine, literatūrine ir kultūrine kompetencijomis.</text:p>
      <text:p text:style-name="P1706">25.2.<text:s/><text:span text:style-name="T1707">Kalbos žinių taikymo vertinimo kriterijai:</text:span></text:p>
      <text:p text:style-name="P1708">25.2.1. vertinami gebėjimai taikyti kalbos žinias, laikytis kalbos normų, analizuoti tekstą kalbos kultūros ir taisyklingumo požiūriu.</text:p>
      <text:p text:style-name="P1709"/>
      <text:p text:style-name="P1710">26. Visų patikrinimo dalių (žodžiu ir raštu) užduotys vertinamos taškais, kurių galutinė suma turi atitikti nustatytą tikrinamų kalbos gebėjimų santykį (2 lentelė).</text:p>
      <text:p text:style-name="P1711">27.<text:s/><text:span text:style-name="T1712">Mokinio surinkta taškų suma verčiama pažymiu. Patikrinimo įvertinimas – pažymys (nuo 1 iki 10).</text:span></text:p>
      <text:p text:style-name="P1713">28. Patikrinimas yra išlaikytas, t. y. atitinkantis minimalius reikalavimus, jei mokinys surenka ne mažiau kaip 30 procentų visų galimų surinkti patikrinimo užduoties taškų.</text:p>
      <text:p text:style-name="P1714"/>
      <text:p text:style-name="P1715">_________________</text:p>
      <text:soft-page-break/>
      <text:p text:style-name="P1716">Baltarusių, lenkų, rusų, vokiečių gimtųjų<text:s/></text:p>
      <text:p text:style-name="P1717">kalbų pagrindinio ugdymo pasiekimų<text:s/></text:p>
      <text:p text:style-name="P1718">patikrinimo programos<text:s/></text:p>
      <text:p text:style-name="P1719">priedas</text:p>
      <text:p text:style-name="P1720"/>
      <text:p text:style-name="P1721"><text:span text:style-name="T1722">Baltarusių, lenkų, rusų, vokiečių gimtųjų kalbų pagrindinio ugdymo pasiekimų patikrinimo turinys</text:span></text:p>
      <text:p text:style-name="P1723"/>
      <text:p text:style-name="P1724"><text:span text:style-name="T1725">Viešasis kalbėjimas</text:span></text:p>
      <text:p text:style-name="P1726"/>
      <text:p text:style-name="P1727"><text:span text:style-name="T1728">1</text:span><text:span text:style-name="T1729"><text:s/>lentelė</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Užduoties pobūdis</text:p>
          </table:table-cell>
          <table:table-cell table:style-name="TableCell1736">
            <text:p text:style-name="P1737">Viešoji kalba</text:p>
          </table:table-cell>
        </table:table-row>
        <table:table-row table:style-name="TableRow1738">
          <table:table-cell table:style-name="TableCell1739">
            <text:p text:style-name="P1740">Tematika</text:p>
          </table:table-cell>
          <table:table-cell table:style-name="TableCell1741">
            <text:p text:style-name="P1742">Temos turi būti iš literatūros, kalbos ir kultūros, plečiančios mokinių akiratį, aktualios.</text:p>
          </table:table-cell>
        </table:table-row>
        <table:table-row table:style-name="TableRow1743">
          <table:table-cell table:style-name="TableCell1744">
            <text:p text:style-name="P1745">Tikrinami gebėjimai</text:p>
          </table:table-cell>
          <table:table-cell table:style-name="TableCell1746">
            <text:p text:style-name="P1747">Kalbėti atsižvelgiant į konkrečią komunikacinę situaciją, kalbėjimo tikslą ir adresatą:</text:p>
            <text:p text:style-name="P1748">paisyti pasirinkto klausimo temos ir tikslo;</text:p>
            <text:p text:style-name="P1749">klausimo temai / problemai atskleisti tikslingai naudotis įvairiais informacijos šaltiniais, grožinės literatūros skaitytojo, kultūros vartotojo ir asmenine patirtimi;</text:p>
            <text:p text:style-name="P1750">suprasti pašnekovo klausimų bei komentarų esmę ir į juos atsakyti;</text:p>
            <text:p text:style-name="P1751">reikšti savo nuomonę, pagrįsti požiūrį, palyginti, vertinti įvairius gyvenimo įvykius ir reiškinius, daryti išvadas, apibendrinti;</text:p>
            <text:p text:style-name="P1752">tikslingai naudotis viešojo kalbėjimo strategijomis: siekti sudominti adresatą (originali pradžia / kontrastas / citatos ir pan.), laikytis kalbėjimo ir klausymosi kultūros reikalavimų;</text:p>
            <text:p text:style-name="P1753">nuosekliai, laikantis teksto struktūros reikalavimų, reikšti savo mintis ir nuomonę;</text:p>
            <text:p text:style-name="P1754">tikslingai pasirinkti ir vartoti tinkamas kalbinės raiškos priemones: žodyną, įvairias gramatines konstrukcijas;</text:p>
            <text:p text:style-name="P1755">taisyklingai tarti ir kirčiuoti, laikytis bendrinės kalbos normų.</text:p>
          </table:table-cell>
        </table:table-row>
        <table:table-row table:style-name="TableRow1756">
          <table:table-cell table:style-name="TableCell1757">
            <text:p text:style-name="P1758">Minimalūs gebėjimai</text:p>
          </table:table-cell>
          <table:table-cell table:style-name="TableCell1759">
            <text:p text:style-name="P1760">Kalbėti atsižvelgiant į konkrečią komunikacinę situaciją, kalbėjimo tikslą ir adresatą:</text:p>
            <text:p text:style-name="P1761">kalbėti atsižvelgiant į kalbėjimo tikslą ir adresatą;<text:s/></text:p>
            <text:p text:style-name="P1762">suformuluoti teiginius, atskleidžiančius temą / problemą;</text:p>
            <text:p text:style-name="P1763">nuosekliai, aiškiai ir logiškai reikšti savo mintis, perteikti informaciją;</text:p>
            <text:p text:style-name="P1764">pareikšti savo nuomonę pasirinktu klausimu, aiškinant savo požiūrį remtis pavyzdžiais;<text:s/></text:p>
            <text:p text:style-name="P1765">laikytis klausymosi bei kalbėjimo kultūros reikalavimų, laikytis bendrinės kalbos normų.</text:p>
          </table:table-cell>
        </table:table-row>
        <table:table-row table:style-name="TableRow1766">
          <table:table-cell table:style-name="TableCell1767">
            <text:p text:style-name="P1768">Užduočių tipai</text:p>
          </table:table-cell>
          <table:table-cell table:style-name="TableCell1769">
            <text:p text:style-name="P1770">Atvirojo tipo užduotis</text:p>
          </table:table-cell>
        </table:table-row>
      </table:table>
      <text:p text:style-name="P1771"/>
      <text:p text:style-name="P1772"><text:span text:style-name="T1773">Rašymas</text:span></text:p>
      <text:p text:style-name="P1774"><text:span text:style-name="T1775">2</text:span><text:span text:style-name="T1776"><text:s/>lentelė</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Užduoties pobūdis</text:p>
          </table:table-cell>
          <table:table-cell table:style-name="TableCell1783">
            <text:p text:style-name="P1784">Pateikiamos 3 alternatyvios teksto kūrimo užduotys su įvestimis. Mokinys renkasi vieną iš jų ir kuria tekstą.<text:s/></text:p>
            <text:p text:style-name="P1785"><text:span text:style-name="T1786">Vienos užduoties įvestis – grožinės literatūros ar kultūros tekstas.<text:s/></text:span><text:span text:style-name="T1787">Po tekstu pateikiami tema ir keli orientaciniai klausimai, padedantys suvokti turinį, idėją, provokuojantys savarankišką vertinimą bei nuomonę. Po tekstu pateikiami keli orientaciniai klausimai, padedantys suvokti turinį, idėją. Mokinys rašydamas<text:s/></text:span><text:span text:style-name="T1788">atskleidžia savo požiūrį remdamasis tekstu, asmenine, kultūrine patirtimi.<text:s/></text:span></text:p>
            <text:p text:style-name="P1789"><text:span text:style-name="T1790">Kitose dviejose<text:s/></text:span><text:span text:style-name="T1791">rašymo</text:span><text:span text:style-name="T1792"><text:s/>užduotyse kaip įvestis</text:span><text:span text:style-name="T1793"><text:s/>gali būti nurodyta konkreti komunikacinė situacija,<text:s/></text:span><text:span text:style-name="T1794">susijusi su literatūrinėmis ir sociokultūrinėmis temomis</text:span><text:span text:style-name="T1795">, pateikiama kita medžiaga (pvz., žemėlapis, schema, tam tikri duomenys ar kt.)</text:span><text:span text:style-name="T1796"><text:s/></text:span><text:soft-page-break/><text:span text:style-name="T1797">bei rašomo teksto žanras.</text:span></text:p>
          </table:table-cell>
        </table:table-row>
        <text:soft-page-break/>
        <table:table-row table:style-name="TableRow1798">
          <table:table-cell table:style-name="TableCell1799">
            <text:p text:style-name="P1800">Kuriamo teksto apimtis</text:p>
          </table:table-cell>
          <table:table-cell table:style-name="TableCell1801">
            <text:p text:style-name="P1802">Apie 250–350 žodžių (1–1,5 A4 formato puslapio)</text:p>
          </table:table-cell>
        </table:table-row>
        <table:table-row table:style-name="TableRow1803">
          <table:table-cell table:style-name="TableCell1804">
            <text:p text:style-name="P1805">Kuriamų tekstų skaičius</text:p>
          </table:table-cell>
          <table:table-cell table:style-name="TableCell1806">
            <text:p text:style-name="P1807">Vienas tekstas.</text:p>
          </table:table-cell>
        </table:table-row>
        <table:table-row table:style-name="TableRow1808">
          <table:table-cell table:style-name="TableCell1809">
            <text:p text:style-name="P1810"><text:span text:style-name="T1811">Galimi kuriamų tekstų tipai ir žanrai</text:span></text:p>
          </table:table-cell>
          <table:table-cell table:style-name="TableCell1812">
            <text:p text:style-name="P1813"><text:span text:style-name="T1814">Tipai: s</text:span><text:span text:style-name="T1815">amprotavimas (aiškinimas, argumentavimas);<text:s/></text:span><text:span text:style-name="T1816">samprotavimas su pasakojimo ir/ar aprašymo elementais.</text:span></text:p>
            <text:p text:style-name="P1817"><text:span text:style-name="T1818">Žanrai: rašinys, laiškas, straipsnis.</text:span></text:p>
          </table:table-cell>
        </table:table-row>
        <table:table-row table:style-name="TableRow1819">
          <table:table-cell table:style-name="TableCell1820">
            <text:p text:style-name="P1821">Tikrinami gebėjimai</text:p>
          </table:table-cell>
          <table:table-cell table:style-name="TableCell1822">
            <text:p text:style-name="P1823">Kurti tinkamos struktūros tekstą atsižvelgiant į tikslą, situaciją, adresatą.</text:p>
            <text:p text:style-name="P1824">Argumentuotai atskleisti temą ir/ar problemą. Laikytis temos vientisumo.</text:p>
            <text:p text:style-name="P1825">Pagrindinė teksto mintis aiški, nuosekliai plėtojama, pakankamai detalizuojama, apibendrinama.</text:p>
            <text:p text:style-name="P1826">Atrinkti ir perteikti tinkamą informaciją, apibūdinti įvairius objektus, dalykiškai paaiškinti sąvokas, analizuoti procesus.</text:p>
            <text:p text:style-name="P1827">Raštu išsakyti savo nuomonę, pailiustruoti pavyzdžiais, argumentuoti, vertinti.</text:p>
            <text:p text:style-name="P1828">Paisyti žanro reikalavimų.</text:p>
            <text:p text:style-name="P1829">Motyvuotai sieti pasakojimo, aprašymo ir samprotavimo elementus, apibendrinti ir/ar daryti išvadas.</text:p>
            <text:p text:style-name="P1830">Laikytis trinarės teksto struktūros, nuoseklumo, pastraipos vientisumo, bendrųjų stiliaus reikalavimų.</text:p>
            <text:p text:style-name="P1831">Pasirinkti tinkamas kalbinės raiškos priemones (žodyną, gramatikos formas ir konstrukcijas) ir taisyklingai jas vartoti.</text:p>
            <text:p text:style-name="P1832">Taisyklingai rašyti, laikantis rašybos, skyrybos, žodžių ir gramatinių formų vartojimo, sakinių sudarymo ir siejimo normų.</text:p>
          </table:table-cell>
        </table:table-row>
        <table:table-row table:style-name="TableRow1833">
          <table:table-cell table:style-name="TableCell1834">
            <text:p text:style-name="P1835">Minimalūs gebėjimai</text:p>
          </table:table-cell>
          <table:table-cell table:style-name="TableCell1836">
            <text:p text:style-name="P1837">Kurti elementarios sandaros tekstus pagal įvestį.<text:s/></text:p>
            <text:p text:style-name="P1838">Stengtis aiškiai dėstyti mintis raštu. Laikytis temos vientisumo. Atrinkti ir perteikti tinkamą informaciją. Raštu išsakyti savo nuomonę.<text:s/></text:p>
            <text:p text:style-name="P1839">Vartoti pasakojimo, aprašymo ir samprotavimo elementus. Išsaugoti įžangos, dėstymo, pabaigos proporcijas.<text:s/></text:p>
            <text:p text:style-name="P1840">Siekti taikyti rašybos taisykles bei vientisinio ir sudėtinio sakinio skyrybą. Laikytis pagrindinių bendrinės kalbos normų. Galimos klaidos neturėtų trukdyti komunikavimui.</text:p>
          </table:table-cell>
        </table:table-row>
        <table:table-row table:style-name="TableRow1841">
          <table:table-cell table:style-name="TableCell1842">
            <text:p text:style-name="P1843">Užduočių tipai</text:p>
          </table:table-cell>
          <table:table-cell table:style-name="TableCell1844">
            <text:p text:style-name="P1845">Atvirojo tipo užduotis:</text:p>
            <text:p text:style-name="P1846">- pasirinkto žanro tekstas pagal įvestį.</text:p>
          </table:table-cell>
        </table:table-row>
      </table:table>
      <text:p text:style-name="P1847"/>
      <text:p text:style-name="P1848"><text:span text:style-name="T1849">Teksto suvokimas ir literatūros žinių taikymas</text:span></text:p>
      <text:p text:style-name="P1850"><text:span text:style-name="T1851">3</text:span><text:span text:style-name="T1852"><text:s/>lentelė</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Užduoties pobūdis</text:p>
          </table:table-cell>
          <table:table-cell table:style-name="TableCell1859">
            <text:p text:style-name="P1860"><text:span text:style-name="T1861">Du mažesnės apimties tekstai.</text:span><text:span text:style-name="T1862"><text:s/></text:span><text:span text:style-name="T1863">Įvairių žanrų grožinės literatūros kūriniai ar jų ištraukos ar/ir negrožiniai tekstai.<text:s/></text:span><text:span text:style-name="T1864">Bendra tekstų apimtis 400–500 žodžių. Po kiekvienu iš dviejų tekstų pateikiama po keletą užduoties punktų (klausimų), apimančių esminius tekstų aspektus.</text:span></text:p>
          </table:table-cell>
        </table:table-row>
        <table:table-row table:style-name="TableRow1865">
          <table:table-cell table:style-name="TableCell1866">
            <text:p text:style-name="P1867">Tikrinami gebėjimai</text:p>
          </table:table-cell>
          <table:table-cell table:style-name="TableCell1868">
            <text:p text:style-name="P1869">Rasti nurodytą informaciją, apibendrinti, palyginti, sieti informaciją su literatūros ir kultūros žiniomis bei savo patirtimi.</text:p>
            <text:p text:style-name="P1870">Suformuluoti teksto temą ir pagrindinę mintį.</text:p>
            <text:p text:style-name="P1871">Vertinti skaitomo teksto turinį, raišką naudojantis žiniomis ir asmenine patirtimi; pareikšti savo nuomonę apie tekste atskleidžiamas vertybes.</text:p>
            <text:p text:style-name="P1872">Daryti išvadas, rasti tekste argumentų joms pagrįsti.</text:p>
            <text:p text:style-name="P1873">Perfrazuoti teksto mintis.</text:p>
            <text:p text:style-name="P1874">Teksto problematiką ir idėjas susieti su literatūriniu ir/ar kultūriniu kontekstu.</text:p>
            <text:p text:style-name="P1875">Suprasti literatūros kūrinio pavaizduotąjį pasaulį:</text:p>
            <text:p text:style-name="P1876">– nusakyti veiksmo laiką ir erdvę;</text:p>
            <text:p text:style-name="P1877">– aptarti pasakotojo poziciją arba lyrinio subjekto išgyvenimą;</text:p>
            <text:p text:style-name="P1878">– apibūdinti veikėjus (išorę, vidaus savybes, dvasinius idealus, išgyvenimus ir jų kaitą) ir akivaizdžius jų kūrimo būdus tekste;</text:p>
            <text:p text:style-name="P1879">– nusakyti teksto nuotaiką.</text:p>
            <text:p text:style-name="P1880">Skirti tekstų tipus (pasakojimas, aprašymas, samprotavimas).</text:p>
            <text:soft-page-break/>
            <text:p text:style-name="P1881">Atpažinti literatūros rūšį ir žanrą, jei pateikiamas visas kūrinys arba ištraukoje yra keletas požymių, leidžiančių aiškiai spręsti apie kūrinio žanrą.</text:p>
            <text:p text:style-name="P1882">Atpažinti pagrindines grožinės literatūros raidos epochas (jei yra keletas požymių, leidžiančių aiškiai spręsti apie tai) bei meninės kalbos priemones (epitetas, palyginimas, metafora, hiperbolė, retoriniai klausimai ir sušukimai).</text:p>
          </table:table-cell>
        </table:table-row>
        <text:soft-page-break/>
        <table:table-row table:style-name="TableRow1883">
          <table:table-cell table:style-name="TableCell1884">
            <text:p text:style-name="P1885">Minimalūs gebėjimai</text:p>
          </table:table-cell>
          <table:table-cell table:style-name="TableCell1886">
            <text:p text:style-name="P1887">Suformuluoti teksto temą ar pagrindinę mintį, nurodyti teksto (negrožinio) tikslą.</text:p>
            <text:p text:style-name="P1888">Rasti nurodytą informaciją, sieti informaciją su savo patirtimi.</text:p>
            <text:p text:style-name="P1889">Išsakyti savo nuomonę apie teksto turinį, tekste aiškiai išreikštas vertybes.</text:p>
            <text:p text:style-name="P1890">Suprasti literatūros kūrinio pavaizduotąjį pasaulį (nusakyti veiksmo laiką ir erdvę).</text:p>
            <text:p text:style-name="P1891">Rasti tekste grožinio kūrinio veikėjų portretus, paaiškinti veikėjų poelgių priežastis, jų pasisakymus, interjero, peizažo aprašymus.</text:p>
            <text:p text:style-name="P1892">Rasti tekste nurodytą informaciją ir detales. Skirti faktą ir nuomonę.</text:p>
            <text:p text:style-name="P1893">Atpažinti pagrindines grožinės literatūros meninės kalbos priemones (epitetus, palyginimus).</text:p>
            <text:p text:style-name="P1894">Atpažinti literatūros rūšį (epika, lyrika, drama).</text:p>
          </table:table-cell>
        </table:table-row>
        <table:table-row table:style-name="TableRow1895">
          <table:table-cell table:style-name="TableCell1896">
            <text:p text:style-name="P1897">Užduočių tipai</text:p>
          </table:table-cell>
          <table:table-cell table:style-name="TableCell1898">
            <text:p text:style-name="P1899">Uždarojo tipo užduotys, pvz.: rasti ir pažymėti atsakymą iš keleto pateiktųjų; įvertinti teksto / tekstų turinį atitinkančius ir/ar neatitinkančius teiginius.</text:p>
            <text:p text:style-name="P1900">Pusiau atvirojo tipo užduotys, pvz.: užbaigti sakinius; užpildyti (ar baigti pildyti) lentelę, schemą.</text:p>
            <text:p text:style-name="P1901">Atvirojo tipo užduotys, pvz.: suformuluoti atsakymus į klausimus; atlikti nurodytas užduotis (surasti citatas, žodžius tekste, pateikti pavyzdžių ir pan.).</text:p>
          </table:table-cell>
        </table:table-row>
      </table:table>
      <text:p text:style-name="P1902"/>
      <text:p text:style-name="P1903"><text:span text:style-name="T1904">Kalbos žinių taikymas<text:s/></text:span></text:p>
      <text:p text:style-name="P1905"><text:span text:style-name="T1906">4</text:span><text:span text:style-name="T1907"><text:s/>lentelė</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Užduoties pobūdis</text:p>
          </table:table-cell>
          <table:table-cell table:style-name="TableCell1914">
            <text:p text:style-name="P1915">Pateikiami klausimai, susieti su teksto suvokimo ir literatūros žinių taikymo sando tekstais arba kitais trumpais rišliais tekstais.</text:p>
          </table:table-cell>
        </table:table-row>
        <table:table-row table:style-name="TableRow1916">
          <table:table-cell table:style-name="TableCell1917">
            <text:p text:style-name="P1918">Tikrinami gebėjimai</text:p>
          </table:table-cell>
          <table:table-cell table:style-name="TableCell1919">
            <text:p text:style-name="P1920">Analizuoti pateikto teksto leksiką, parinkti pateiktų žodžių sinonimus, antonimus. Paaiškinti pateiktų žodžių reikšmę.</text:p>
            <text:p text:style-name="P1921">Paaiškinti perkeltinės reikšmės žodžių ir žodžių junginių reikšmes tekste.</text:p>
            <text:p text:style-name="P1922">Nagrinėti žodžius sandaros požiūriu; taisyklingai sudaryti žodžius (sudurtinius) pagal tipines žodžių darybos schemas.</text:p>
            <text:p text:style-name="P1923">Skirti visas kalbos dalis, taikyti jų kaitymo taisykles; taisyklingai vartoti žodžių formas sudarant žodžių junginius.</text:p>
            <text:p text:style-name="P1924">Rasti sakinyje sakinio dalis (tarinys, veiksnys, papildinys, aplinkybės ir pažyminys).</text:p>
            <text:p text:style-name="P1925">Atpažinti ir taisyklingai sudaryti visų rūšių sakinius (struktūros atžvilgiu: vientisiniai ir sudėtiniai, sudėtiniai sujungiamieji ir prijungiamieji; modalumo atžvilgiu: tiesioginiai, skatinamieji ir klausiamieji).<text:s/></text:p>
            <text:p text:style-name="P1926">Taisyklingai vartoti tiesioginę ir netiesioginę kalbą.</text:p>
            <text:p text:style-name="P1927">Taisyklingai vartoti sudėtinių sakinių jungimo būdus, logiškai taikyti skyrybos taisykles; paaiškinti pateikto sakinio skyrybą.</text:p>
            <text:p text:style-name="P1928">Taikyti leksikos, žodžių darybos, kaitybos ir sintaksės žinias taisyklingai rašant ir kalbant.<text:s/></text:p>
          </table:table-cell>
        </table:table-row>
        <table:table-row table:style-name="TableRow1929">
          <table:table-cell table:style-name="TableCell1930">
            <text:p text:style-name="P1931">Minimalūs gebėjimai</text:p>
          </table:table-cell>
          <table:table-cell table:style-name="TableCell1932">
            <text:p text:style-name="P1933">Parinkti pateiktų žodžių sinonimus, antonimus.</text:p>
            <text:p text:style-name="P1934">Taisyklingai sudaryti žodžius (sudurtinius) pagal pagrindines žodžių darybos schemas.</text:p>
            <text:p text:style-name="P1935">Skirti visas savarankiškas kalbos dalis, taikyti jų kaitymo taisykles.<text:s/></text:p>
            <text:p text:style-name="P1936">Rasti sakinyje pagrindines sakinio dalis (tarinys, veiksnys).</text:p>
            <text:p text:style-name="P1937">Atpažinti ir taisyklingai sudaryti visų rūšių sakinius (struktūros atžvilgiu: vientisiniai ir sudėtiniai; modalumo atžvilgiu: tiesioginiai, skatinamieji ir klausiamieji).<text:s/></text:p>
            <text:p text:style-name="P1938">Taisyklingai vartoti tiesioginę ir netiesioginę kalbą.</text:p>
            <text:p text:style-name="P1939">Taisyklingai vartoti tipiškiausius sudėtinių sakinių jungimo būdus, taikyti pagrindines skyrybos taisykles.</text:p>
            <text:p text:style-name="P1940">Siekti taikyti leksikos, kaitybos ir sintaksės žinias taisyklingai rašant ir kalbant.<text:s/><text:soft-page-break/>Galimos klaidos, tačiau jos neturi trukdyti komunikavimui.</text:p>
          </table:table-cell>
        </table:table-row>
        <text:soft-page-break/>
        <table:table-row table:style-name="TableRow1941">
          <table:table-cell table:style-name="TableCell1942">
            <text:p text:style-name="P1943">Užduočių tipai</text:p>
          </table:table-cell>
          <table:table-cell table:style-name="TableCell1944">
            <text:p text:style-name="P1945">Uždarojo tipo užduotys, pvz.: rasti ir pažymėti atsakymą iš keleto pateiktųjų; įvertinti teksto / tekstų turinį atitinkančius ir/ar neatitinkančius teiginius.</text:p>
            <text:p text:style-name="P1946">Pusiau atvirojo tipo užduotys, pvz.: užbaigti sakinius; užpildyti (ar baigti pildyti) lentelę, schemą.</text:p>
            <text:p text:style-name="P1947"><text:span text:style-name="T1948">Atvirojo tipo užduotys, pvz.: suformuluoti atsakymus į klausimus; atlikti nurodytas užduotis (surasti citatas, žodžius tekste, pateikti pavyzdžių ir pan.).</text:span></text:p>
          </table:table-cell>
        </table:table-row>
      </table:table>
      <text:p text:style-name="P1949">_________________</text:p>
      <text:soft-page-break/>
      <text:p text:style-name="P1950"><text:span text:style-name="T1951">PATVIRTINTA</text:span></text:p>
      <text:p text:style-name="P1952">Lietuvos Respublikos švietimo ir mokslo<text:s/></text:p>
      <text:p text:style-name="P1953">ministro 2010 m. sausio 8 d.<text:s/></text:p>
      <text:p text:style-name="P1954">įsakymu Nr.V-55</text:p>
      <text:p text:style-name="P1955"/>
      <text:p text:style-name="P1956"><text:span text:style-name="T1957">MATEMATIKOS PAGRINDINIO UGDYMO PASIEKIMŲ PATIKRINIMO PROGRAMA</text:span></text:p>
      <text:p text:style-name="P1958"/>
      <text:p text:style-name="P1959"><text:span text:style-name="T1960">I</text:span><text:span text:style-name="T1961">.<text:s/></text:span><text:span text:style-name="T1962">BENDROSIOS NUOSTATOS</text:span></text:p>
      <text:p text:style-name="P1963"/>
      <text:p text:style-name="P1964">1. Matematikos pagrindinio ugdymo pasiekimų patikrinimo programa (toliau – Programa) reglamentuoja matematikos pagrindinio ugdymo pasiekimų patikrinimo tikslą ir uždavinius, tikrinamus gebėjimus, patikrinimo struktūrą ir turinį, vertinimą.</text:p>
      <text:p text:style-name="P1965">2. Programa parengta vadovaujantis Pradinio ir pagrindinio ugdymo bendrosiomis programomis, patvirtintomis Lietuvos Respublikos švietimo ir mokslo ministro 2008 m. rugpjūčio 26 d. įsakymu Nr. ISAK<text:span text:style-name="T1966">-</text:span>2433 (Žin., 2008, Nr.<text:s/><text:a xlink:href="https://www.e-tar.lt/portal/lt/legalAct/TAR.55FA64EA6862" office:target-frame-name="_blank" xlink:show="new"><text:span text:style-name="T1967">99-3848</text:span></text:a>).</text:p>
      <text:p text:style-name="P1968">3. Sudarant Programą vadovautasi šiomis nuostatomis:</text:p>
      <text:p text:style-name="P1969">3.1. Programa turi būti siauresnė ir, kiek tai įmanoma, konkretesnė už bendrąsias programas;<text:s/></text:p>
      <text:p text:style-name="P1970">3.2. patikrinimo turinio reikalavimai ir užduoties struktūra turi būti žinomi iš anksto.</text:p>
      <text:p text:style-name="P1971">4. Programa skirta patikrinimo užduočių rengėjams, matematikos mokytojams, pagrindinio ugdymo baigiamosios klasės mokiniams.</text:p>
      <text:p text:style-name="P1972"/>
      <text:p text:style-name="P1973"><text:span text:style-name="T1974">II</text:span><text:span text:style-name="T1975">.<text:s/></text:span><text:span text:style-name="T1976">PATIKRINIMO TIKSLAS IR UŽDAVINIAI<text:s/></text:span></text:p>
      <text:p text:style-name="P1977"/>
      <text:p text:style-name="P1978">5. Matematikos pagrindinio ugdymo pasiekimų patikrinimo tikslas – įvertinti pagrindinio ugdymo baigiamosios klasės mokinių matematikos pasiekimus ir teikti informaciją apie pagrindinio ugdymo kokybę.</text:p>
      <text:p text:style-name="P1979">6. Matematikos pagrindinio ugdymo pasiekimų patikrinimo uždaviniai:</text:p>
      <text:p text:style-name="P1980">6.1. įvertinti mokinių dalykines ir bendrąsias kompetencijas, įgytas mokantis pagal pagrindinio ugdymo bendrąsias programas;</text:p>
      <text:p text:style-name="P1981">6.2. teikti informaciją, reikalingą mokiniams, pasirinkusiems tolesnį dalyko mokymosi kursą ir mokyklą, apie matematikos mokymosi rezultatus;</text:p>
      <text:p text:style-name="P1982">6.3. teikti informaciją, reikalingą mokykloms priimant mokinius į tolesnio mokymosi programas ir užtikrinant lygias mokinių galimybes;</text:p>
      <text:p text:style-name="P1983">6.4. teikti mokykloms ir savivaldybėms informaciją, padedančią įvertinti matematikos mokymo(si) rezultatus;</text:p>
      <text:p text:style-name="P1984">6.5. teikti švietimo stebėsenai informaciją ir informuoti visuomenę apie pagrindinio ugdymo rezultatus.</text:p>
      <text:p text:style-name="P1985"/>
      <text:p text:style-name="P1986"><text:span text:style-name="T1987">III</text:span><text:span text:style-name="T1988">.<text:s/></text:span><text:span text:style-name="T1989">TIKRINAMI GEBĖJIMAI</text:span></text:p>
      <text:p text:style-name="P1990"/>
      <text:p text:style-name="P1991"><text:span text:style-name="T1992">7</text:span><text:span text:style-name="T1993">.</text:span><text:span text:style-name="T1994"><text:s/></text:span><text:span text:style-name="T1995">Matematikos pagrindinio ugdymo pasiekimų patikrinimo užduotimi siekiama įvertinti dvi mokinių matematinių gebėjimų grupes: matematikos žinių ir supratimo, matematinio mąstymo ir problemų sprendimo. Šių grupių gebėjimai sudaro mokinių matematinės kompetencijos pagrindus.</text:span></text:p>
      <text:p text:style-name="P1996"><text:span text:style-name="T1997">8</text:span><text:span text:style-name="T1998">. Žinių ir supratimo gebėjimų grupei priskiriamus gebėjimus mokiniai parodo:</text:span></text:p>
      <text:p text:style-name="P1999"><text:span text:style-name="T2000">8.1</text:span><text:span text:style-name="T2001">. nurodydami, teisingai vartodami, apibrėždami ir/ar savais žodžiais paaiškindami pagrindines sąvokas;<text:s/></text:span></text:p>
      <text:p text:style-name="P2002"><text:span text:style-name="T2003">8.2</text:span><text:span text:style-name="T2004">. atpažindami modeliuose</text:span><text:span text:style-name="T2005">, schemose, lentelėse, grafikuose ir diagramose pateiktus dydžius, procesus, matematinius modelius;</text:span></text:p>
      <text:p text:style-name="P2006"><text:span text:style-name="T2007">8.3</text:span><text:span text:style-name="T2008">. atlikdami standartinius skaičiavimus;</text:span></text:p>
      <text:p text:style-name="P2009"><text:span text:style-name="T2010">8.4</text:span><text:span text:style-name="T2011">. taikydami standartinius algoritmus;<text:s/></text:span></text:p>
      <text:p text:style-name="P2012"><text:span text:style-name="T2013">8.5</text:span><text:span text:style-name="T2014">. paaiškindami atliekamas procedūras, pateikdami jų taikymo pavyzdžių;<text:s/></text:span></text:p>
      <text:p text:style-name="P2015"><text:span text:style-name="T2016">8.6</text:span><text:span text:style-name="T2017">. raštu ar grafiškai paaiškindami teiginius;<text:s/></text:span></text:p>
      <text:p text:style-name="P2018"><text:span text:style-name="T2019">8.7</text:span><text:span text:style-name="T2020">. taikydami matematines žinias standartinėse situacijose ir paaiškindami savo veiksmus.</text:span></text:p>
      <text:p text:style-name="P2021"><text:span text:style-name="T2022">9</text:span><text:span text:style-name="T2023">. Matematinio mąstymo ir problemų sprendimų grupei priskiriamus gebėjimus mokiniai parodo:</text:span></text:p>
      <text:p text:style-name="P2024"><text:span text:style-name="T2025">9.1</text:span><text:span text:style-name="T2026">. formuluodami apibendrinimus ir nustatydami dėsningumus;</text:span></text:p>
      <text:p text:style-name="P2027"><text:span text:style-name="T2028">9.2</text:span><text:span text:style-name="T2029">. pasirinkdami veiksmingas problemų sprendimo strategijas;</text:span></text:p>
      <text:p text:style-name="P2030"><text:span text:style-name="T2031">9.3</text:span><text:span text:style-name="T2032">. pritaikydami matematinius modelius nestandartinėse situacijose;</text:span></text:p>
      <text:p text:style-name="P2033"><text:span text:style-name="T2034">9.4</text:span><text:span text:style-name="T2035">. darydami pagrįstas išvadas ir jas argumentuodami;</text:span></text:p>
      <text:p text:style-name="P2036"><text:span text:style-name="T2037">9.5</text:span><text:span text:style-name="T2038">. nuosekliai išdėstydami, aprašydami ir argumentuodami sprendimus.</text:span></text:p>
      <text:p text:style-name="P2039"><text:span text:style-name="T2040">10</text:span><text:span text:style-name="T2041">. Greta matematinės kompetencijos pagrindų, m</text:span><text:span text:style-name="T2042">atematikos pagrindinio ugdymo pasiekimų patikrinimo užduotimi siekiama įvertinti</text:span><text:span text:style-name="T2043"><text:s/>bendrąsias kompetencijas: komunikacinę kompetenciją ir darbo kultūros kompetenciją. Įgytas bendrąsias kompetencijas mokiniai parodo:</text:span></text:p>
      <text:p text:style-name="P2044"><text:span text:style-name="T2045">10.1</text:span><text:span text:style-name="T2046">. komunikacinę – atsirinkdami reikiamą informaciją problemai spręsti, praturtindami kalbinį komunikavimą matematinio komunikavimo elementais, naudodamiesi tinkamomis pagalbos priemonėmis (formulių rinkiniu, lentelėmis, grafikais, planais, schemomis, modeliais, skaičiuokliu);</text:span></text:p>
      <text:p text:style-name="P2047"><text:span text:style-name="T2048">10.2</text:span><text:span text:style-name="T2049">. darbo kultūros – užduotį atlikdami kokybiškai, nuosekliai, racionaliai, glaustai, tvarkingai</text:span>.<text:s/></text:p>
      <text:p text:style-name="P2050"/>
      <text:p text:style-name="P2051"><text:span text:style-name="T2052">IV</text:span><text:span text:style-name="T2053">.<text:s/></text:span><text:span text:style-name="T2054">PATIKRINIMO STRUKTŪRA</text:span></text:p>
      <text:p text:style-name="P2055"/>
      <text:p text:style-name="P2056"><text:span text:style-name="T2057">11</text:span><text:span text:style-name="T2058">. Patikrinimas vykdomas mokiniams, baigusiems pagrindinio ugdymo programą.</text:span></text:p>
      <text:p text:style-name="P2059"><text:span text:style-name="T2060">12</text:span><text:span text:style-name="T2061">.</text:span><text:span text:style-name="T2062"><text:s/></text:span><text:span text:style-name="T2063">Patikrinimo užduoties esmė – įvertinti mokinių matematinį raštingumą (būtinas matematines žinias, duomenų interpretavimą, praktinius gebėjimus, gebėjimus spręsti kontekstinius uždavinius, matematinę komunikaciją, matematinę argumentaciją, problemų sprendimą ir kt.).<text:s/></text:span></text:p>
      <text:p text:style-name="P2064"><text:span text:style-name="T2065">13</text:span><text:span text:style-name="T2066">. Užduoties pradžioje turėtų būti pateikiami patenkinamąjį pasiekimų lygį atitinkantys uždaviniai, toliau – pagrindinį ir aukštesnįjį lygius atitinkantys uždaviniai:<text:s/></text:span></text:p>
      <text:p text:style-name="P2067"><text:span text:style-name="T2068">13.1</text:span><text:span text:style-name="T2069">. užduotyje turi būti tiek realaus turinio uždavinių, kad jų taškų suma sudarytų iki 70 proc. visų užduoties taškų.<text:s/></text:span></text:p>
      <text:p text:style-name="P2070"><text:span text:style-name="T2071">14</text:span><text:span text:style-name="T2072">.<text:s/></text:span><text:span text:style-name="T2073">Patikrinimo</text:span><text:span text:style-name="T2074"><text:s/>užduoties taškų suma – nuo 45 iki 55 taškų.</text:span></text:p>
      <text:p text:style-name="P2075"><text:span text:style-name="T2076">15</text:span><text:span text:style-name="T2077">. Kiekvienas uždavinys (jo dalis) priskiriamas tik vienai veiklos sričiai ir tik vienai gebėjimų grupei. Užduoties taškų skaičius iš atitinkamų veiklos sričių ir gebėjimų pateiktas 1 lentelėje.</text:span></text:p>
      <text:p text:style-name="P2078">1 lentelė. Užduoties taškų pasiskirstymas pagal veiklos sritis ir gebėjimus</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Gebėjimai*</text:p>
            <text:p text:style-name="P2088">Veiklos sritys</text:p>
          </table:table-cell>
          <table:table-cell table:style-name="TableCell2089">
            <text:p text:style-name="P2090">Žinios ir supratimas</text:p>
          </table:table-cell>
          <table:table-cell table:style-name="TableCell2091">
            <text:p text:style-name="P2092"><text:span text:style-name="T2093">Matematikos</text:span><text:span text:style-name="T2094"><text:s/></text:span><text:span text:style-name="T2095">taikymai ir matematinis mąstymas</text:span></text:p>
          </table:table-cell>
          <table:table-cell table:style-name="TableCell2096" table:number-columns-spanned="2">
            <text:p text:style-name="P2097">Procentai</text:p>
          </table:table-cell>
          <table:covered-table-cell/>
        </table:table-row>
        <table:table-row table:style-name="TableRow2098">
          <table:table-cell table:style-name="TableCell2099">
            <text:p text:style-name="P2100">1. Skaičiai ir skaičiavimai</text:p>
          </table:table-cell>
          <table:table-cell table:style-name="TableCell2101">
            <text:p text:style-name="P2102"/>
          </table:table-cell>
          <table:table-cell table:style-name="TableCell2103">
            <text:p text:style-name="P2104"/>
          </table:table-cell>
          <table:table-cell table:style-name="TableCell2105">
            <text:p text:style-name="P2106">30</text:p>
          </table:table-cell>
          <table:table-cell>
            <text:p text:style-name="P2106"/>
          </table:table-cell>
        </table:table-row>
        <table:table-row table:style-name="TableRow2107">
          <table:table-cell table:style-name="TableCell2108">
            <text:p text:style-name="P2109">2. Reiškiniai, lygtys, nelygybės, sistemos. Sąryšiai ir funkcijos</text:p>
          </table:table-cell>
          <table:table-cell table:style-name="TableCell2110">
            <text:p text:style-name="P2111"/>
          </table:table-cell>
          <table:table-cell table:style-name="TableCell2112">
            <text:p text:style-name="P2113"/>
          </table:table-cell>
          <table:table-cell table:style-name="TableCell2114" table:number-columns-spanned="2">
            <text:p text:style-name="P2115">30</text:p>
          </table:table-cell>
          <table:covered-table-cell/>
        </table:table-row>
        <table:table-row table:style-name="TableRow2116">
          <table:table-cell table:style-name="TableCell2117">
            <text:p text:style-name="P2118">3. Geometrija. Matai ir matavimai</text:p>
          </table:table-cell>
          <table:table-cell table:style-name="TableCell2119">
            <text:p text:style-name="P2120"/>
          </table:table-cell>
          <table:table-cell table:style-name="TableCell2121">
            <text:p text:style-name="P2122"/>
          </table:table-cell>
          <table:table-cell table:style-name="TableCell2123" table:number-columns-spanned="2">
            <text:p text:style-name="P2124">30</text:p>
          </table:table-cell>
          <table:covered-table-cell/>
        </table:table-row>
        <table:table-row table:style-name="TableRow2125">
          <table:table-cell table:style-name="TableCell2126">
            <text:p text:style-name="P2127">4. Statistika ir tikimybių teorija</text:p>
          </table:table-cell>
          <table:table-cell table:style-name="TableCell2128">
            <text:p text:style-name="P2129"/>
          </table:table-cell>
          <table:table-cell table:style-name="TableCell2130">
            <text:p text:style-name="P2131"/>
          </table:table-cell>
          <table:table-cell table:style-name="TableCell2132" table:number-columns-spanned="2">
            <text:p text:style-name="P2133">10</text:p>
          </table:table-cell>
          <table:covered-table-cell/>
        </table:table-row>
        <text:soft-page-break/>
        <table:table-row table:style-name="TableRow2134">
          <table:table-cell table:style-name="TableCell2135">
            <text:p text:style-name="P2136">Procentinė visų galimų užduoties taškų išraiška</text:p>
          </table:table-cell>
          <table:table-cell table:style-name="TableCell2137">
            <text:p text:style-name="P2138">50</text:p>
          </table:table-cell>
          <table:table-cell table:style-name="TableCell2139">
            <text:p text:style-name="P2140"><text:span text:style-name="T2141">50</text:span><text:span text:style-name="T2142">*</text:span></text:p>
          </table:table-cell>
          <table:table-cell table:style-name="TableCell2143" table:number-columns-spanned="2">
            <text:p text:style-name="P2144">100</text:p>
          </table:table-cell>
          <table:covered-table-cell/>
        </table:table-row>
      </table:table>
      <text:p text:style-name="P2145"><text:span text:style-name="T2146">*</text:span><text:span text:style-name="T2147"><text:s/>Bus vertinami ir bendrieji gebėjimai. Bendrųjų gebėjimų vertinimas pateiktas 28 punkte.</text:span></text:p>
      <text:p text:style-name="P2148"/>
      <text:p text:style-name="P2149">16. Patikrinimo užduotis turi atitikti Pradinio ir pagrindinio ugdymo bendrosiose programose apibrėžtus patenkinamą, pagrindinį ir aukštesnįjį gebėjimų lygius. Užduoties taškų pasiskirstymas pagal pasiekimų lygius pateiktas 2 lentelėje.</text:p>
      <text:p text:style-name="P2150"/>
      <text:p text:style-name="P2151"><text:span text:style-name="T2152">2 lentelė.<text:s/></text:span><text:span text:style-name="T2153">Užduoties taškų pasiskirstymas pagal pasiekimų lygius</text:span></text:p>
      <table:table table:style-name="Table2154">
        <table:table-columns>
          <table:table-column table:style-name="TableColumn2155"/>
          <table:table-column table:style-name="TableColumn2156"/>
        </table:table-columns>
        <table:table-row table:style-name="TableRow2157">
          <table:table-cell table:style-name="TableCell2158">
            <text:p text:style-name="P2159">Mokinių pasiekimų lygiai</text:p>
          </table:table-cell>
          <table:table-cell table:style-name="TableCell2160">
            <text:p text:style-name="P2161">Procentinė visų galimų užduoties taškų išraiška</text:p>
          </table:table-cell>
        </table:table-row>
        <table:table-row table:style-name="TableRow2162">
          <table:table-cell table:style-name="TableCell2163">
            <text:p text:style-name="P2164">Patenkinamas lygis</text:p>
          </table:table-cell>
          <table:table-cell table:style-name="TableCell2165">
            <text:p text:style-name="P2166">40</text:p>
          </table:table-cell>
        </table:table-row>
        <table:table-row table:style-name="TableRow2167">
          <table:table-cell table:style-name="TableCell2168">
            <text:p text:style-name="P2169">Pagrindinis lygis</text:p>
          </table:table-cell>
          <table:table-cell table:style-name="TableCell2170">
            <text:p text:style-name="P2171">40</text:p>
          </table:table-cell>
        </table:table-row>
        <table:table-row table:style-name="TableRow2172">
          <table:table-cell table:style-name="TableCell2173">
            <text:p text:style-name="P2174">Aukštesnysis lygis</text:p>
          </table:table-cell>
          <table:table-cell table:style-name="TableCell2175">
            <text:p text:style-name="P2176">20</text:p>
          </table:table-cell>
        </table:table-row>
      </table:table>
      <text:p text:style-name="P2177"/>
      <text:p text:style-name="P2178"><text:span text:style-name="T2179">17</text:span><text:span text:style-name="T2180">. Patikrinimo užduotyje turi būti tiek lengvų (mokiniui įprastas kontekstas, mokiniui pažįstamas uždavinių formatas, patogūs skaičiavimui skaičiai) uždavinių, kad jų taškų suma sudarytų ne mažiau kaip 40 proc. visų užduoties taškų.<text:s/></text:span></text:p>
      <text:p text:style-name="P2181"><text:span text:style-name="T2182">18</text:span><text:span text:style-name="T2183">. Konkrečiose užduotyse galimi tam tikri nukrypimai nuo lentelėse parašytų skaičių, tačiau jie neturėtų būti didesni kaip ±4 proc.</text:span></text:p>
      <text:p text:style-name="P2184"><text:span text:style-name="T2185">19</text:span><text:span text:style-name="T2186">. Patikrinimo trukmė – 120 min. Patikrinimas vyksta be pertraukos.</text:span></text:p>
      <text:p text:style-name="P2187">20. Patikrinimo metu mokiniai atlieka užduotį raštu, leidžiama naudotis rašymo priemonėmis, braižybos ir matavimo įrankiais bei skaičiuotuvu be tekstinės atminties (klaviatūra neturi pilno lotyniškojo raidyno).</text:p>
      <text:p text:style-name="P2188"><text:span text:style-name="T2189">21</text:span><text:span text:style-name="T2190">. Prie kiekvienos patikrinimo užduoties pridedamas matematinių formulių rinkinys – toks, koks pateiktas šios patikrinimo Programos 1 priede arba papildytas formulėmis, reikalingomis užduočiai atlikti.<text:s/></text:span></text:p>
      <text:p text:style-name="P2191"/>
      <text:p text:style-name="P2192"><text:span text:style-name="T2193">V</text:span><text:span text:style-name="T2194">.<text:s/></text:span><text:span text:style-name="T2195">PATIKRINIMO TURINYS</text:span></text:p>
      <text:p text:style-name="P2196"/>
      <text:p text:style-name="P2197">22. Matematikos pagrindinio ugdymo pasiekimų – žinių ir gebėjimų – patikrinimo turinys pateikiamas Programos 2 priede.</text:p>
      <text:p text:style-name="P2198">23. Patikrinimo turinyje įvardijami trimis lygiais aprašyti tikrinami mokinių pasiekimai.<text:s/></text:p>
      <text:p text:style-name="P2199">Pagrindinis lygis praplečia ir pagilina patenkinamąjį lygį, aukštesnysis – patenkinamąjį ir pagrindinį lygius.</text:p>
      <text:p text:style-name="P2200"><text:span text:style-name="T2201">24</text:span><text:span text:style-name="T2202">.</text:span><text:s/>Patikrinimo turinyje vartojami tokie uždavinio sudėtingumą nusakantys terminai:<text:s/></text:p>
      <text:p text:style-name="P2203"><text:span text:style-name="T2204">24.1</text:span><text:span text:style-name="T2205">.</text:span><text:s/><text:span text:style-name="T2206">paprasčiausiais</text:span><text:s/>vadinami uždaviniai, kuriuos sprendžiant reikia atlikti vieną standartinę operaciją ar pritaikyti standartinį algoritmą;</text:p>
      <text:p text:style-name="P2207"><text:span text:style-name="T2208">24.2</text:span>.<text:s/><text:span text:style-name="T2209">paprastais</text:span><text:s/>vadinami uždaviniai, kuriuos sprendžiant reikia suderinti ir atlikti dvi standartines operacijas ar algoritmus;</text:p>
      <text:p text:style-name="P2210"><text:span text:style-name="T2211">24.3</text:span><text:span text:style-name="T2212">.</text:span><text:s/><text:span text:style-name="T2213">nesudėtingais</text:span><text:s/>vadinami uždaviniai, kuriuos sprendžiant reikia suderinti ir atlikti 3–4 standartines operacijas ar algoritmus.</text:p>
      <text:p text:style-name="P2214"/>
      <text:p text:style-name="P2215"><text:span text:style-name="T2216">VI</text:span><text:span text:style-name="T2217">.<text:s/></text:span><text:span text:style-name="T2218">VERTINIMAS</text:span></text:p>
      <text:p text:style-name="P2219"/>
      <text:p text:style-name="P2220"><text:span text:style-name="T2221">25</text:span><text:span text:style-name="T2222">. Matematikos pagrindinio ugdymo pasiekimų patikrinimo užduoties vertinimo instrukcija rengiama kartu su užduotimi.</text:span></text:p>
      <text:p text:style-name="P2223"><text:span text:style-name="T2224">26</text:span><text:span text:style-name="T2225">. Matematikos pagrindinio ugdymo pasiekimų patikrinimo užduoties atlikimas vertinamas taškais.<text:s/></text:span></text:p>
      <text:p text:style-name="P2226"><text:span text:style-name="T2227">27</text:span><text:span text:style-name="T2228">. Kiekvieno uždavinio teisingas sprendimas vertinamas prie uždavinio nurodytu taškų skaičiumi.<text:s/></text:span></text:p>
      <text:p text:style-name="P2229"><text:span text:style-name="T2230">28</text:span><text:span text:style-name="T2231">. Už matematinių simbolių ir sąvokų teisingą vartojimą, visų išspręstų uždavinių<text:s/></text:span><text:soft-page-break/><text:span text:style-name="T2232">nuoseklų ir tvarkingą pateikimą pridedama papildomai iki 2 taškų.<text:s/></text:span></text:p>
      <text:p text:style-name="P2233"><text:span text:style-name="T2234">29</text:span><text:span text:style-name="T2235">. Galutinė taškų suma, remiantis užduoties vertinimo instrukcija, konvertuojama į įvertinimą balais.</text:span></text:p>
      <text:p text:style-name="P2236">30. Patikrinimas yra išlaikytas, t. y. atitinkantis minimalius reikalavimus, jei mokinys surenka ne mažiau kaip 30 procentų visų galimų surinkti patikrinimo užduoties taškų.</text:p>
      <text:p text:style-name="P2237">31. Užduoties atlikimas vertinamas 6 ir daugiau balų, jei surenkama ne mažiau kaip 50 proc. visų galimų surinkti patikrinimo užduoties taškų.<text:s/></text:p>
      <text:p text:style-name="P2238"><text:span text:style-name="T2239">32</text:span><text:span text:style-name="T2240">. Matematikos pagrindinio ugdymo pasiekimų patikrinimo užduoties vertinimo instrukcija mokykloms pateikiama tą pačią dieną pasibaigus patikrinimui.<text:s/></text:span></text:p>
      <text:p text:style-name="P2241"/>
      <text:p text:style-name="P2242">_________________</text:p>
      <text:p text:style-name="P2243">Matematikos pagrindinio ugdymo<text:s/></text:p>
      <text:p text:style-name="P2244">pasiekimų patikrinimo programos</text:p>
      <text:p text:style-name="P2245">1<text:s/>priedas</text:p>
      <text:p text:style-name="P2246"/>
      <text:p text:style-name="P2247"><text:span text:style-name="T2248">FORMULĖS</text:span></text:p>
      <text:p text:style-name="P2249"/>
      <text:p text:style-name="P2250"><text:span text:style-name="T2251">Standartinė skaičiaus išraiška.<text:s/></text:span><text:span text:style-name="T2252"><draw:frame draw:z-index="0" draw:id="id0" draw:style-name="a0" draw:name="Object 1" text:anchor-type="as-char" svg:x="0in" svg:y="0in" svg:width="0.52917in" svg:height="0.2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3"><text:s/>a</text:span><text:span text:style-name="T2254">*10</text:span><text:span text:style-name="T2255">m</text:span><text:span text:style-name="T2256">,</text:span><text:span text:style-name="T2257">čia</text:span><text:span text:style-name="T2258"><text:s/></text:span><text:span text:style-name="T2259">1 ≤<text:s/></text:span><text:span text:style-name="T2260"><draw:frame draw:z-index="0" draw:id="id1" draw:style-name="a1" draw:name="Object 2" text:anchor-type="as-char" svg:x="0in" svg:y="0in" svg:width="0.1375in" svg:height="0.15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61">a</text:span><text:span text:style-name="T2262">&lt; 10,<text:s/></text:span><text:span text:style-name="T2263"><draw:frame draw:z-index="0" draw:id="id2" draw:style-name="a2" draw:name="Object 3" text:anchor-type="as-char" svg:x="0in" svg:y="0in" svg:width="0.17361in" svg:height="0.1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64">– sveikasis skaičius.</text:span></text:p>
      <text:p text:style-name="P2265"><text:span text:style-name="T2266">Kvadratinio trinario skaidymas dauginamaisiais.</text:span><text:span text:style-name="T2267"><text:s/></text:span><text:span text:style-name="T2268">ax</text:span><text:span text:style-name="T2269">2</text:span><text:span text:style-name="T2270"> + </text:span><text:span text:style-name="T2271">bx</text:span><text:span text:style-name="T2272"> + </text:span><text:span text:style-name="T2273">c</text:span><text:span text:style-name="T2274"> = </text:span><text:span text:style-name="T2275">a</text:span><text:span text:style-name="T2276">(</text:span><text:span text:style-name="T2277">x</text:span><text:span text:style-name="T2278"> – </text:span><text:span text:style-name="T2279">x</text:span><text:span text:style-name="T2280">1</text:span><text:span text:style-name="T2281">)(</text:span><text:span text:style-name="T2282">x</text:span><text:span text:style-name="T2283"> – </text:span><text:span text:style-name="T2284">x</text:span><text:span text:style-name="T2285">2</text:span><text:span text:style-name="T2286">).</text:span></text:p>
      <text:p text:style-name="P2287"><text:span text:style-name="T2288">Kvadratinės lygties sprendinių formulė.</text:span><text:span text:style-name="T2289"><text:s/></text:span><text:span text:style-name="T2290"><draw:frame draw:z-index="0" draw:id="id3" draw:style-name="a3" draw:name="Object 4" text:anchor-type="as-char" svg:x="0in" svg:y="0in" svg:width="0.26111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91">x(1,2)</text:span><text:span text:style-name="T2292">=<text:s/></text:span><text:span text:style-name="T2293"><draw:frame draw:z-index="0" draw:id="id4" draw:style-name="a4" draw:name="Object 5" text:anchor-type="as-char" svg:x="0in" svg:y="0in" svg:width="1.17361in" svg:height="0.49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94">(-b±(b</text:span><text:span text:style-name="T2295">2</text:span><text:span text:style-name="T2296">–4ac)^(1/2))/2a.</text:span></text:p>
      <text:p text:style-name="P2297"><text:span text:style-name="T2298">Daugiakampio kampų suma.<text:s/></text:span><text:span text:style-name="T2299">180</text:span><text:span text:style-name="T2300"></text:span><text:span text:style-name="T2301">(</text:span><text:span text:style-name="T2302">n</text:span><text:span text:style-name="T2303"><text:s/>– 2); čia<text:s/></text:span><text:span text:style-name="T2304">n</text:span><text:span text:style-name="T2305"><text:s/>– daugiakampio kampų skaičius.</text:span></text:p>
      <text:p text:style-name="P2306"><text:span text:style-name="T2307">Skritulio išpjova.<text:s/></text:span><text:span text:style-name="T2308">S=(pi*R</text:span><text:span text:style-name="T2309">2</text:span><text:span text:style-name="T2310">)/360°*alfa</text:span><text:span text:style-name="T2311"><draw:frame draw:z-index="0" draw:id="id5" draw:style-name="a5" draw:name="Object 6" text:anchor-type="as-char" svg:x="0in" svg:y="0in" svg:width="0.78958in" svg:height="0.449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12">,<text:s/></text:span><text:span text:style-name="T2313">l</text:span><text:span text:style-name="T2314"><text:s/></text:span><text:span text:style-name="T2315">=(2*pi*R)/360</text:span><text:span text:style-name="T2316">°*alfa</text:span><text:span text:style-name="T2317"><draw:frame draw:z-index="0" draw:id="id6" draw:style-name="a6" draw:name="Object 7" text:anchor-type="as-char" svg:x="0in" svg:y="0in" svg:width="0.66667in" svg:height="0.40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18">; čia<text:s/></text:span><text:span text:style-name="T2319"></text:span><text:span text:style-name="T2320">alfa</text:span><text:span text:style-name="T2321"><text:s/>– centrinio kampo didumas laipsniais,<text:s/></text:span><text:span text:style-name="T2322">S</text:span><text:span text:style-name="T2323"><text:s/>– išpjovos plotas,<text:s/></text:span><text:span text:style-name="T2324">l</text:span><text:span text:style-name="T2325">– išpjovos lanko ilgis,<text:s/></text:span><text:span text:style-name="T2326">R</text:span><text:span text:style-name="T2327"><text:s/>– skritulio spindulys.</text:span></text:p>
      <text:p text:style-name="P2328"><text:span text:style-name="T2329">Prizmės tūris.</text:span><text:span text:style-name="T2330"><text:s/></text:span><text:span text:style-name="T2331">V = SH</text:span><text:span text:style-name="T2332">, čia<text:s/></text:span><text:span text:style-name="T2333">S</text:span><text:span text:style-name="T2334"> – prizmės pagrindo plotas,<text:s/></text:span><text:span text:style-name="T2335">H</text:span><text:span text:style-name="T2336"> – prizmės aukštinė.</text:span></text:p>
      <text:p text:style-name="P2337"><text:span text:style-name="T2338">Piramidės tūris.</text:span><text:span text:style-name="T2339"><text:s/></text:span><text:span text:style-name="T2340">V</text:span><text:span text:style-name="T2341"><text:s/>=<text:s/></text:span><text:span text:style-name="T2342">1/3</text:span><text:span text:style-name="T2343"><draw:frame draw:z-index="0" draw:id="id7" draw:style-name="a7" draw:name="Object 8" text:anchor-type="as-char" svg:x="0in" svg:y="0in" svg:width="0.15972in" svg:height="0.40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44">SH</text:span><text:span text:style-name="T2345">, čia<text:s/></text:span><text:span text:style-name="T2346">S</text:span><text:span text:style-name="T2347"> – piramidės pagrindo plotas,<text:s/></text:span><text:span text:style-name="T2348">H</text:span><text:span text:style-name="T2349"> – piramidės aukštinė.</text:span></text:p>
      <text:p text:style-name="P2350"><text:span text:style-name="T2351">Kūgio tūris.</text:span><text:span text:style-name="T2352"><text:s/>Tūris<text:s/></text:span><text:span text:style-name="T2353">V</text:span><text:span text:style-name="T2354"><text:s/>=<text:s/></text:span><text:span text:style-name="T2355">1/3*pi*R2*H</text:span><text:span text:style-name="T2356">,</text:span><text:span text:style-name="T2357"><draw:frame draw:z-index="0" draw:id="id8" draw:style-name="a8" draw:name="Object 9" text:anchor-type="as-char" svg:x="0in" svg:y="0in" svg:width="0.15972in" svg:height="0.40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358"><draw:frame draw:z-index="0" draw:id="id9" draw:style-name="a9" draw:name="Object 10" text:anchor-type="as-char" svg:x="0in" svg:y="0in" svg:width="0.5in" svg:height="0.253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359"><text:s/></text:span><text:span text:style-name="T2360">V=1/3*S*H,</text:span><text:span text:style-name="T2361"><draw:frame draw:z-index="0" draw:id="id10" draw:style-name="a10" draw:name="Object 11" text:anchor-type="as-char" svg:x="0in" svg:y="0in" svg:width="0.69583in" svg:height="0.405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362"><text:s/></text:span><text:span text:style-name="T2363">R</text:span><text:span text:style-name="T2364"> – kūgio pagrindo spindulys,<text:s/></text:span><text:span text:style-name="T2365">H</text:span><text:span text:style-name="T2366"> – kūgio aukštinė,<text:s/></text:span><text:span text:style-name="T2367">S</text:span><text:span text:style-name="T2368"> – kūgio pagrindo plotas.</text:span></text:p>
      <text:p text:style-name="P2369"><text:span text:style-name="T2370">Kūgio šoninis paviršius.</text:span><text:span text:style-name="T2371"><text:s/></text:span><text:span text:style-name="T2372">S</text:span><text:span text:style-name="T2373"><text:s text:c="2"/>=<text:s/></text:span><text:span text:style-name="T2374">pi*R*l</text:span><text:span text:style-name="T2375"><draw:frame draw:z-index="0" draw:id="id11" draw:style-name="a11" draw:name="Object 12" text:anchor-type="as-char" svg:x="0in" svg:y="0in" svg:width="0.28958in" svg:height="0.21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76">; čia<text:s/></text:span><text:span text:style-name="T2377">l</text:span><text:span text:style-name="T2378"><text:s/>– kūgio sudaromoji,<text:s/></text:span><text:span text:style-name="T2379">R</text:span><text:span text:style-name="T2380"> – kūgio pagrindo spindulys.</text:span></text:p>
      <text:p text:style-name="P2381"><text:span text:style-name="T2382">Ritinio tūris.<text:s/></text:span><text:span text:style-name="T2383">V</text:span><text:span text:style-name="T2384"><text:s/>=<text:s/></text:span><text:span text:style-name="T2385">pi*R</text:span><text:span text:style-name="T2386">2</text:span><text:span text:style-name="T2387">*H,</text:span><text:span text:style-name="T2388"><draw:frame draw:z-index="0" draw:id="id12" draw:style-name="a12" draw:name="Object 13" text:anchor-type="as-char" svg:x="0in" svg:y="0in" svg:width="0.5in" svg:height="0.253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89"><text:s/></text:span><text:span text:style-name="T2390">R</text:span><text:span text:style-name="T2391"> – ritinio pagrindo spindulys,<text:s/></text:span><text:span text:style-name="T2392">H</text:span><text:span text:style-name="T2393"> – ritinio aukštinė.</text:span></text:p>
      <text:p text:style-name="P2394"><text:span text:style-name="T2395">Ritinio<text:s/></text:span><text:span text:style-name="T2396">šoninis paviršius.</text:span><text:span text:style-name="T2397"><text:s/></text:span><text:span text:style-name="T2398">S</text:span><text:span text:style-name="T2399"><text:s/>= 2</text:span><text:span text:style-name="T2400">pi</text:span>?<text:span text:style-name="T2401">RH,</text:span><text:span text:style-name="T2402"><text:s/></text:span><text:span text:style-name="T2403">R</text:span><text:span text:style-name="T2404"> – ritinio pagrindo spindulys,<text:s/></text:span><text:span text:style-name="T2405">H</text:span><text:span text:style-name="T2406"> – ritinio aukštinė.</text:span></text:p>
      <text:p text:style-name="P2407"><text:span text:style-name="T2408">Rutulio tūris.</text:span><text:span text:style-name="T2409"><text:s/></text:span><text:span text:style-name="T2410">V</text:span><text:span text:style-name="T2411"><text:s/>=<text:s/></text:span><text:span text:style-name="T2412">4/3*pi*R</text:span><text:span text:style-name="T2413">3</text:span><text:span text:style-name="T2414"><draw:frame draw:z-index="0" draw:id="id13" draw:style-name="a13" draw:name="Object 14" text:anchor-type="as-char" svg:x="0in" svg:y="0in" svg:width="0.15972in" svg:height="0.4055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415"><draw:frame draw:z-index="0" draw:id="id14" draw:style-name="a14" draw:name="Object 15" text:anchor-type="as-char" svg:x="0in" svg:y="0in" svg:width="0.28958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16">,<text:s/></text:span><text:span text:style-name="T2417">R</text:span><text:span text:style-name="T2418"> – rutulio spindulys.</text:span></text:p>
      <text:p text:style-name="P2419"><text:span text:style-name="T2420">Rutulio paviršiaus plotas.</text:span><text:span text:style-name="T2421"><text:s/></text:span><text:span text:style-name="T2422">S</text:span><text:span text:style-name="T2423"><text:s/>=<text:s/></text:span><text:span text:style-name="T2424">4*pi*R</text:span><text:span text:style-name="T2425">2</text:span><text:span text:style-name="T2426"><draw:frame draw:z-index="0" draw:id="id15" draw:style-name="a15" draw:name="Object 16" text:anchor-type="as-char" svg:x="0in" svg:y="0in" svg:width="0.38403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27">,<text:s/></text:span><text:span text:style-name="T2428">R</text:span><text:span text:style-name="T2429"> – rutulio spindulys.</text:span></text:p>
      <text:p text:style-name="P2430"/>
      <text:p text:style-name="P2431">_________________</text:p>
      <text:p text:style-name="P2432">Matematikos pagrindinio ugdymo<text:s/></text:p>
      <text:p text:style-name="P2433">pasiekimų patikrinimo programos</text:p>
      <text:p text:style-name="P2434">2<text:s/>priedas</text:p>
      <text:p text:style-name="P2435"/>
      <text:p text:style-name="P2436">MATEMATIKOS PAGRINDINIO UGDYMO PASIEKIMŲ PATIKRINIMO TURINYS</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able:number-rows-spanned="2">
              <text:p text:style-name="P2445">Veiklos srities dalis</text:p>
            </table:table-cell>
            <table:table-cell table:style-name="TableCell2446" table:number-columns-spanned="3">
              <text:p text:style-name="P2447">Mokinių pasiekimai<text:s/></text:p>
            </table:table-cell>
            <table:covered-table-cell/>
            <table:covered-table-cell/>
          </table:table-row>
          <table:table-row table:style-name="TableRow2448">
            <table:covered-table-cell>
              <text:p text:style-name="P2449"/>
            </table:covered-table-cell>
            <table:table-cell table:style-name="TableCell2450">
              <text:p text:style-name="P2451">patenkinamasis lygis</text:p>
            </table:table-cell>
            <table:table-cell table:style-name="TableCell2452">
              <text:p text:style-name="P2453">pagrindinis lygis</text:p>
            </table:table-cell>
            <table:table-cell table:style-name="TableCell2454">
              <text:p text:style-name="P2455">aukštesnysis lygis</text:p>
            </table:table-cell>
          </table:table-row>
        </table:table-header-rows>
        <table:table-row table:style-name="TableRow2456">
          <table:table-cell table:style-name="TableCell2457" table:number-columns-spanned="4">
            <text:p text:style-name="P2458">1 veiklos sritis. Skaičiai ir skaičiavimai</text:p>
          </table:table-cell>
          <table:covered-table-cell/>
          <table:covered-table-cell/>
          <table:covered-table-cell/>
        </table:table-row>
        <table:table-row table:style-name="TableRow2459">
          <table:table-cell table:style-name="TableCell2460">
            <text:p text:style-name="P2461">1.1. Skaičių skaitymas, rašymas, lyginimas, apvalinimas</text:p>
          </table:table-cell>
          <table:table-cell table:style-name="TableCell2462">
            <text:p text:style-name="P2463">Atpažįsta ir naudoja realiuosius skaičius. Palygina vienodo tipo skaičius. Apvalina skaičius iki šimtųjų, dešimtųjų, vienetų, dešimčių.</text:p>
          </table:table-cell>
          <table:table-cell table:style-name="TableCell2464">
            <text:p text:style-name="P2465">Realiuosius skaičius užrašo standartine išraiška. Lygina skirtingo tipo skaičius. Apvalina skaičius.</text:p>
          </table:table-cell>
          <table:table-cell table:style-name="TableCell2466">
            <text:p text:style-name="P2467">Įvairiais būdais lygina skirtingo tipo skaičius. Apytiksliai skaičiuoja ir apvalina skaičius nesudėtinguose uždaviniuose.</text:p>
          </table:table-cell>
        </table:table-row>
        <table:table-row table:style-name="TableRow2468">
          <table:table-cell table:style-name="TableCell2469">
            <text:p text:style-name="P2470">1.2. Aritmetiniai veiksmai su skaičiais</text:p>
          </table:table-cell>
          <table:table-cell table:style-name="TableCell2471">
            <text:p text:style-name="P2472">Nesudėtingais atvejais atlieka aritmetinius veiksmus su sveikaisiais skaičiais. Paprasčiausiais atvejais suprastina trupmenas.</text:p>
            <text:p text:style-name="P2473">Atlieka aritmetinius veiksmus su to paties tipo trupmenomis: nesudėtingais atvejais atlieka veiksmus su dešimtainėmis trupmenomis, paprasčiausiais atvejais sudeda ir atima paprastąsias trupmenas su vienodais vardikliais, paprasčiausiais atvejais daugina ir dalija paprastąsias trupmenas. Moka naudotis skaičiuokliu atlikdamas veiksmus.</text:p>
          </table:table-cell>
          <table:table-cell table:style-name="TableCell2474">
            <text:p text:style-name="P2475">Paprastais atvejais suprastina trupmenas.<text:s/></text:p>
            <text:p text:style-name="P2476">Paprastais atvejais atlieka aritmetinius veiksmus su skirtingo tipo trupmenomis.<text:s/></text:p>
          </table:table-cell>
          <table:table-cell table:style-name="TableCell2477">
            <text:p text:style-name="P2478">Nesudėtingais atvejais atlieka veiksmus su sveikaisiais, iracionaliaisiais skaičiais.</text:p>
            <text:p text:style-name="P2479">Nesudėtingais atvejais suprastina trupmenas.<text:s/></text:p>
            <text:p text:style-name="P2480">Nesudėtingais atvejais atlieka aritmetinius veiksmus su skirtingo tipo trupmenomis.</text:p>
          </table:table-cell>
        </table:table-row>
        <table:table-row table:style-name="TableRow2481">
          <table:table-cell table:style-name="TableCell2482">
            <text:p text:style-name="P2483"><text:span text:style-name="T2484">1.3.<text:s/></text:span><text:span text:style-name="T2485">Kėlimas laipsniu ir šaknies traukimas</text:span></text:p>
          </table:table-cell>
          <table:table-cell table:style-name="TableCell2486">
            <text:p text:style-name="P2487"><text:span text:style-name="T2488">Sprendžia paprasčiausius uždavinius, kuriuose reikia taikyti žinias apie skaičiaus kėlimą natūraliuoju laipsniu ir apie kvadratinės šaknies traukimą. Moka naudotis skaičiuokliu keliant natūraliuoju laipsniu ir traukiant kvadratinę šaknį.</text:span></text:p>
          </table:table-cell>
          <table:table-cell table:style-name="TableCell2489">
            <text:p text:style-name="P2490">Sprendžia paprastus uždavinius, kuriuose reikia taikyti žinias apie skaičiaus kėlimą sveikuoju laipsniu ir apie kvadratinės bei kubinės šaknies traukimą. Moka naudotis skaičiuokliu keldamas sveikuoju laipsniu ir traukdamas kvadratinę bei kubinę šaknį.</text:p>
          </table:table-cell>
          <table:table-cell table:style-name="TableCell2491">
            <text:p text:style-name="P2492">Sprendžia nesudėtingus uždavinius, kuriuose reikia taikyti žinias apie skaičiaus kėlimą sveikuoju laipsniu ir apie kvadratinės bei kubinės šaknies traukimą. Moka įrodyti laipsnio su sveikuoju rodikliu savybes.</text:p>
          </table:table-cell>
        </table:table-row>
        <table:table-row table:style-name="TableRow2493">
          <table:table-cell table:style-name="TableCell2494">
            <text:p text:style-name="P2495">1.4. Skaičių teorijos sąvokų vartojimas</text:p>
          </table:table-cell>
          <table:table-cell table:style-name="TableCell2496">
            <text:p text:style-name="P2497">Paprasčiausiais atvejais nurodo keletą skaičiaus daliklių ir kartotinių.</text:p>
            <text:p text:style-name="P2498">Atpažįsta natūraliuosius skaičius, kurie dalijasi iš 2, 5 ir 10.</text:p>
            <text:p text:style-name="P2499">Žino, kaip surasti (dydžio) skaičiaus pusę (50% ), ketvirtį (25%), penktadalį (20%), dešimtąją dalį (10%) arba skaičių (dydį), kai žinoma jo viena dalis.</text:p>
            <text:p text:style-name="P2500">Moka naudotis skaičiuokliu skaičiuodamas procentus.</text:p>
            <text:p text:style-name="P2501">Sprendžia paprastus matematinio ir praktinio turinio procentų uždavinius.</text:p>
          </table:table-cell>
          <table:table-cell table:style-name="TableCell2502">
            <text:p text:style-name="P2503"><text:span text:style-name="T2504">Atpažįsta ir naudoja<text:s/></text:span><text:span text:style-name="T2505">sąvokas:<text:s/></text:span><text:span text:style-name="T2506">priešingas skaičiui</text:span><text:span text:style-name="T2507"><text:s/></text:span><text:span text:style-name="T2508">skaičius</text:span><text:span text:style-name="T2509"><text:s/>ir<text:s/></text:span><text:span text:style-name="T2510">atvirkštinis skaičiui skaičius</text:span><text:span text:style-name="T2511">.</text:span></text:p>
            <text:p text:style-name="P2512">Paprastais atvejais nurodo skaičiaus keletą daliklių ir kartotinių.</text:p>
            <text:p text:style-name="P2513">Paprasčiausiais atvejais nurodo dviejų skaičių mažiausią bendrą kartotinį ir didžiausią bendrą daliklį.</text:p>
            <text:p text:style-name="P2514"><text:span text:style-name="T2515">Paprastais atvejais taiko dalumo iš<text:s/></text:span><text:span text:style-name="T2516">2, 3, 5, 9 ir 10<text:s/></text:span><text:span text:style-name="T2517">požymius.</text:span></text:p>
            <text:p text:style-name="P2518">Paprastais atvejais randa skaičiaus dalį (procentus) ir skaičių, kai žinoma dalis (procentai). Moka naudotis skaičiuokliu skaičiuodamas procentus.</text:p>
            <text:p text:style-name="P2519">Sprendžia nesudėtingus matematinio ir praktinio turinio skaičių teorijos uždavinius.</text:p>
          </table:table-cell>
          <table:table-cell table:style-name="TableCell2520">
            <text:p text:style-name="P2521"><text:span text:style-name="T2522">Atpažįsta ir naudoja<text:s/></text:span><text:span text:style-name="T2523">sąvokas:<text:s/></text:span><text:span text:style-name="T2524">pirminiai skaičiai, sudėtiniai skaičiai,</text:span><text:span text:style-name="T2525"><text:s/></text:span><text:span text:style-name="T2526">priešingas skaičiui</text:span><text:span text:style-name="T2527"><text:s/></text:span><text:span text:style-name="T2528">skaičius ir atvirkštinis skaičiui skaičius.</text:span></text:p>
            <text:p text:style-name="P2529">Paprastais atvejais nurodo skaičiaus daliklius ir kartotinius.</text:p>
            <text:p text:style-name="P2530">Paprastais atvejais nurodo kelių skaičių mažiausią bendrą kartotinį ir didžiausią bendrą daliklį.</text:p>
            <text:p text:style-name="P2531">Nesudėtingais atvejais taiko dalumo iš 2, 3, 5, 9 ir 10 požymius.</text:p>
            <text:p text:style-name="P2532">Nesudėtingais atvejais randa skaičiaus dalį (procentus) ir skaičių, kai žinoma dalis (procentai). Moka naudotis skaičiuokliu skaičiuodamas procentus.</text:p>
            <text:p text:style-name="P2533">Sprendžia nesudėtingus matematinio ir praktinio turinio skaičių teorijos uždavinius.</text:p>
          </table:table-cell>
        </table:table-row>
        <table:table-row table:style-name="TableRow2534">
          <table:table-cell table:style-name="TableCell2535" table:number-columns-spanned="4">
            <text:p text:style-name="P2536">2 veiklos sritis. Reiškiniai, lygtys, nelygybės, sistemos. Sąryšiai ir funkcijos</text:p>
          </table:table-cell>
          <table:covered-table-cell/>
          <table:covered-table-cell/>
          <table:covered-table-cell/>
        </table:table-row>
        <table:table-row table:style-name="TableRow2537">
          <table:table-cell table:style-name="TableCell2538">
            <text:p text:style-name="P2539">2.1. Kintamųjų ir reiškinių reikšmių radimas</text:p>
          </table:table-cell>
          <table:table-cell table:style-name="TableCell2540">
            <text:p text:style-name="P2541">Apskaičiuoja paprastų skaitinių reiškinių reikšmes.</text:p>
            <text:p text:style-name="P2542">Apskaičiuoja paprastų raidinių reiškinių reikšmes, kai yra duotos kintamojo reikšmės.</text:p>
          </table:table-cell>
          <table:table-cell table:style-name="TableCell2543">
            <text:p text:style-name="P2544">Apskaičiuoja nesudėtingų skaitinių reiškinių reikšmes.</text:p>
            <text:p text:style-name="P2545">Taiko formules nesudėtingiems uždaviniams spręsti.</text:p>
            <text:p text:style-name="P2546">Apskaičiuoja įvairių dydžių reikšmes pagal uždavinyje nurodytą formulę.</text:p>
          </table:table-cell>
          <table:table-cell table:style-name="TableCell2547">
            <text:p text:style-name="P2548">Supranta matematinius terminus „reiškinio apibrėžimo sritis“, „galimos kintamojo reikšmės“, „reiškinys turi prasmę“ („yra apibrėžtas“), „nustatyti, su kuriomis kintamojo reikšmėmis reiškinys ar dydis įgyja tam tikrą skaitinę reikšmę“, „du reiškiniai yra lygūs (vienas jų didesnis (ar ne didesnis), mažesnis (ar ne mažesnis) už kitą)“ ir juos taiko.</text:p>
          </table:table-cell>
        </table:table-row>
        <table:table-row table:style-name="TableRow2549">
          <table:table-cell table:style-name="TableCell2550">
            <text:p text:style-name="P2551">2.2. Situacijų aprašymas reiškiniais</text:p>
          </table:table-cell>
          <table:table-cell table:style-name="TableCell2552">
            <text:p text:style-name="P2553"><text:span text:style-name="T2554">Iš paprasto uždavinio sąlygos sudaro vienanarį ar daugianarį.</text:span></text:p>
          </table:table-cell>
          <table:table-cell table:style-name="TableCell2555">
            <text:p text:style-name="P2556">Aprašo pirmojo ir antrojo laipsnio daugianariais ir algebriniais reiškiniais nesudėtingas situacijas.</text:p>
          </table:table-cell>
          <table:table-cell table:style-name="TableCell2557">
            <text:p text:style-name="P2558">Aprašo pirmojo laipsnio daugianariais, antrojo laipsnio daugianariais, suvedamais į kvadratinį trinarį, algebriniais trupmeniniais reiškiniais įvairias situacijas.</text:p>
          </table:table-cell>
        </table:table-row>
        <table:table-row table:style-name="TableRow2559">
          <table:table-cell table:style-name="TableCell2560">
            <text:p text:style-name="P2561">2.3. Tapatūs reiškinių pertvarkiai</text:p>
          </table:table-cell>
          <table:table-cell table:style-name="TableCell2562">
            <text:p text:style-name="P2563">Moka sudėti, atimti ir sudauginti du vienanarius ir (ar) dvinarius paprastuose uždaviniuose. Tapačiai pertvarko paprastus reiškinius (atskliaudžia taikydamas daugybos skirstomumo dėsnį, sutraukia panašiuosius narius; reiškinyje visi koeficientai yra sveikieji skaičiai).</text:p>
            <text:p text:style-name="P2564">Paprasčiausiais atvejais skaido daugianarį daugikliais.</text:p>
            <text:p text:style-name="P2565">Pertvarkydamas paprastus algebrinius reiškinius, taiko veiksmų su laipsniais, kurių rodiklis natūralusis, savybes.</text:p>
          </table:table-cell>
          <table:table-cell table:style-name="TableCell2566">
            <text:p text:style-name="P2567">Tapačiai pertvarko nesudėtingus daugianarius ir paprastus trupmeninius reiškinius.</text:p>
            <text:p text:style-name="P2568">Taiko greitosios daugybos formules<text:s/></text:p>
            <text:p text:style-name="P2569"><text:span text:style-name="T2570">(a+b)(a–b)=a</text:span><text:span text:style-name="T2571">2</text:span><text:span text:style-name="T2572">–b</text:span><text:span text:style-name="T2573">2</text:span><text:span text:style-name="T2574">,</text:span></text:p>
            <text:p text:style-name="P2575"><text:span text:style-name="T2576">(a±b)^2=a</text:span><text:span text:style-name="T2577">2</text:span><text:span text:style-name="T2578">±2a*b+b</text:span><text:span text:style-name="T2579">2</text:span></text:p>
            <text:p text:style-name="P2580"><text:span text:style-name="T2581"><draw:frame draw:z-index="0" draw:id="id16" draw:style-name="a16" draw:name="Object 17" text:anchor-type="as-char" svg:x="0in" svg:y="0in" svg:width="1.6375in" svg:height="0.253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82"><text:s/></text:span></text:p>
            <text:p text:style-name="P2583"><text:span text:style-name="T2584"><draw:frame draw:z-index="0" draw:id="id17" draw:style-name="a17" draw:name="Object 18" text:anchor-type="as-char" svg:x="0in" svg:y="0in" svg:width="1.6375in" svg:height="0.253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85"><text:s/>paprastiems reiškiniams pertvarkyti, skaičiavimams supaprastinti.</text:span></text:p>
            <text:p text:style-name="P2586">Paprastais atvejais skaido daugianarį daugikliais.</text:p>
            <text:p text:style-name="P2587">Pertvarkydamas algebrinius reiškinius, taiko veiksmų su laipsniais, kurių rodiklis sveikasis skaičius, savybes, veiksmų su kvadratinėmis šaknimis savybes, veiksmų su trupmeniniais reiškiniais savybes.</text:p>
          </table:table-cell>
          <table:table-cell table:style-name="TableCell2588">
            <text:p text:style-name="P2589">Taiko greitosios daugybos formules<text:s/></text:p>
            <text:p text:style-name="P2590"><text:span text:style-name="T2591">(a+b)(a–b)=a</text:span><text:span text:style-name="T2592">2</text:span><text:span text:style-name="T2593">–b</text:span><text:span text:style-name="T2594">2</text:span><text:span text:style-name="T2595">,</text:span></text:p>
            <text:p text:style-name="P2596"><text:span text:style-name="T2597">(a±b)^2=a</text:span><text:span text:style-name="T2598">2</text:span><text:span text:style-name="T2599">±2a*b+b</text:span><text:span text:style-name="T2600">2</text:span></text:p>
            <text:p text:style-name="P2601"><text:span text:style-name="T2602"><draw:frame draw:z-index="0" draw:id="id18" draw:style-name="a18" draw:name="Object 19" text:anchor-type="as-char" svg:x="0in" svg:y="0in" svg:width="1.6375in" svg:height="0.253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03"><text:s/></text:span></text:p>
            <text:p text:style-name="P2604"><text:span text:style-name="T2605"><draw:frame draw:z-index="0" draw:id="id19" draw:style-name="a19" draw:name="Object 20" text:anchor-type="as-char" svg:x="0in" svg:y="0in" svg:width="1.6375in" svg:height="0.253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06"><text:s/>nesudėtingiems reiškiniams pertvarkyti, skaičiavimams supaprastinti.</text:span></text:p>
            <text:p text:style-name="P2607">Kvadratinį trinarį skaido tiesiniais daugikliais.</text:p>
          </table:table-cell>
        </table:table-row>
        <table:table-row table:style-name="TableRow2608">
          <table:table-cell table:style-name="TableCell2609">
            <text:p text:style-name="P2610">2.4. Situacijų modeliavimas lygtimis ir lygčių sprendimas</text:p>
          </table:table-cell>
          <table:table-cell table:style-name="TableCell2611">
            <text:p text:style-name="P2612">Patikrina, ar duotasis skaičius yra lygties sprendinys.<text:s/></text:p>
            <text:p text:style-name="P2613">Sprendžia paprastas tiesines lygtis ir paprasčiausias kvadratines lygtis, kurių koeficientai yra sveikieji skaičiai.</text:p>
            <text:p text:style-name="P2614">Paprasčiausias situacijas aprašo tiesinėmis lygtimis.</text:p>
          </table:table-cell>
          <table:table-cell table:style-name="TableCell2615">
            <text:p text:style-name="P2616">Sprendžia pirmojo laipsnio lygtis ir paprastas kvadratines lygtis.</text:p>
            <text:p text:style-name="P2617">Paprastais atvejais aprašo tiesinėmis lygtimis uždavinio sąlygoje nurodytas situacijas.<text:s/></text:p>
          </table:table-cell>
          <table:table-cell table:style-name="TableCell2618">
            <text:p text:style-name="P2619"><text:span text:style-name="T2620">Aprašo paprastas situacijas antrojo laipsnio lygtimis ir lygtimis pavidalo A(x)/B(x)=</text:span><text:span text:style-name="T2621">0,<text:s/></text:span><text:span text:style-name="T2622">kai<text:s/></text:span><text:span text:style-name="T2623">(B(x)</text:span><text:span text:style-name="T2624">nelygu</text:span><text:span text:style-name="T2625">?0)</text:span><text:span text:style-name="T2626">, A(x) ir B(x) – pirmojo laipsnio dvinariai ir nesudėtingomis lygtimis, kurios gali būti suvedamos į aprašytus pavidalus.<text:s/></text:span></text:p>
          </table:table-cell>
        </table:table-row>
        <table:table-row table:style-name="TableRow2627">
          <table:table-cell table:style-name="TableCell2628">
            <text:p text:style-name="P2629">2.5. Situacijų modeliavimas nelygybėmis ir nelygybių sprendimas</text:p>
          </table:table-cell>
          <table:table-cell table:style-name="TableCell2630">
            <text:p text:style-name="P2631">Patikrina, ar duotasis skaičius yra pirmojo laipsnio nelygybės su vienu nežinomuoju sprendinys.</text:p>
          </table:table-cell>
          <table:table-cell table:style-name="TableCell2632">
            <text:p text:style-name="P2633">Sprendžia pirmojo laipsnio nelygybes su vienu nežinomuoju. Užrašo tiesinės nelygybės sprendinius bent vienu iš būdų: pavaizduoja skaičių tiesėje, užrašo juos intervalu ar nelygybe.</text:p>
            <text:p text:style-name="P2634">Iš paprastos uždavinio sąlygos sudaro ir sprendžia pirmojo laipsnio nelygybes.</text:p>
          </table:table-cell>
          <table:table-cell table:style-name="TableCell2635">
            <text:p text:style-name="P2636">Aprašo paprastas situacijas tiesinėmis ir kvadratinėmis nelygybėmis su vienu nežinomuoju.<text:s/></text:p>
          </table:table-cell>
        </table:table-row>
        <table:table-row table:style-name="TableRow2637">
          <table:table-cell table:style-name="TableCell2638">
            <text:p text:style-name="P2639">2.6. Situacijų modeliavimas sistemomis ir sistemų sprendimas</text:p>
          </table:table-cell>
          <table:table-cell table:style-name="TableCell2640">
            <text:p text:style-name="P2641"><text:span text:style-name="T2642">Patikrina, ar duotoji skaičių pora yra dviejų tiesinių lygčių sistemos su dviem nežinomaisiais sprendinys</text:span><text:span text:style-name="T2643">.</text:span></text:p>
            <text:p text:style-name="P2644"><text:span text:style-name="T2645">Sprendžia paprastas tiesinių lygčių sistemas su dviem nežinomaisiais keitimo būdu.</text:span><text:span text:style-name="T2646"><text:s/></text:span></text:p>
          </table:table-cell>
          <table:table-cell table:style-name="TableCell2647">
            <text:p text:style-name="P2648">Sudaro ir sprendžia dviejų tiesinių lygčių sistemas su dviem nežinomaisiais.</text:p>
            <text:p text:style-name="P2649">Sudaro ir sprendžia paprastas dviejų lygčių sistemas, kuriose viena lygtis tiesinė, o kita – ne aukštesnė kaip antrojo laipsnio.</text:p>
          </table:table-cell>
          <table:table-cell table:style-name="TableCell2650">
            <text:p text:style-name="P2651">Aprašo paprastas situacijas sistemomis lygčių su dviem nežinomaisiais, kurių viena lygtis pirmojo, o kita – ne aukštesnė kaip antrojo laipsnio, ir jas sprendžia.</text:p>
            <text:p text:style-name="P2652">Pavaizduoja lygties ir lygčių sistemos su dviem nežinomaisiais sprendinius koordinačių sistemoje.<text:s/></text:p>
          </table:table-cell>
        </table:table-row>
        <table:table-row table:style-name="TableRow2653">
          <table:table-cell table:style-name="TableCell2654">
            <text:p text:style-name="P2655">2.7. Lentelių, grafikų ir formulių supratimas ir naudojimas</text:p>
          </table:table-cell>
          <table:table-cell table:style-name="TableCell2656">
            <text:p text:style-name="P2657">Naudojasi dviejų dydžių priklausomybes nusakančiomis lentelėmis, grafikais ir formulėmis, spręsdamas paprastus praktinio ir matematinio turinio uždavinius.</text:p>
            <text:p text:style-name="P2658">Paprastais atvejais iš grafiko, formulės ar lentelės randa vieno dydžio reikšmę, kai nurodyta kito dydžio reikšmė.</text:p>
          </table:table-cell>
          <table:table-cell table:style-name="TableCell2659">
            <text:p text:style-name="P2660">Sieja įvairius funkcijų reiškimo būdus, taiko funkcijos savybes spręsdamas paprastus praktinio ir matematinio turinio uždavinius.</text:p>
            <text:p text:style-name="P2661">Iš grafiko randa funkcijos apibrėžimo ir reikšmių sritis, funkcijos reikšmių didėjimo, mažėjimo, pastovumo intervalus, didžiausią ar mažiausią funkcijos reikšmę, su kuriomis argumento reikšmėmis funkcija įgyja tam tikrą reikšmę ir funkcijos reikšmės yra teigiamosios (arba neigiamosios).</text:p>
          </table:table-cell>
          <table:table-cell table:style-name="TableCell2662">
            <text:p text:style-name="P2663">Sieja įvairius funkcijų reiškimo būdus, taiko funkcijos savybes spręsdamas įvairius praktinio ir matematinio turinio uždavinius.</text:p>
            <text:p text:style-name="P2664"><text:span text:style-name="T2665">Randa funkcijos apibrėžimo ir reikšmių sritis, funkcijos reikšmių didėjimo, mažėjimo, pastovumo intervalus, didžiausią ar mažiausią funkcijos reikšmę,</text:span><text:span text:style-name="T2666"><text:s/></text:span><text:span text:style-name="T2667">su kuriomis argumento reikšmėmis funkcija įgyja tam tikrą reikšmę, o funkcijos reikšmės yra teigiamosios (arba neigiamosios), kai funkcija išreikšta formule.</text:span></text:p>
          </table:table-cell>
        </table:table-row>
        <table:table-row table:style-name="TableRow2668">
          <table:table-cell table:style-name="TableCell2669">
            <text:p text:style-name="P2670">2.8. Funkcijų modelių ir savybių taikymas</text:p>
          </table:table-cell>
          <table:table-cell table:style-name="TableCell2671">
            <text:p text:style-name="P2672"><text:span text:style-name="T2673">Nubraižo formulėmis y = kx + b ir y = ax</text:span><text:span text:style-name="T2674">2</text:span><text:span text:style-name="T2675"><text:s/></text:span><text:span text:style-name="T2676">išreikštų funkcijų grafikus ir taiko jų savybes spręsdamas paprastus praktinio ir matematinio turinio uždavinius.</text:span></text:p>
            <text:p text:style-name="P2677">Paprastais atvejais tikrina, ar duotasis taškas priklauso nurodytos funkcijos grafikui.</text:p>
            <text:p text:style-name="P2678">Paprasčiausiais atvejais taiko pagrindinę proporcijos savybę.<text:s/></text:p>
            <text:p text:style-name="P2679">Sprendžia paprastus praktinio turinio uždavinius, kuriuose du dydžiai tiesiogiai proporcingi.<text:s/></text:p>
          </table:table-cell>
          <table:table-cell table:style-name="TableCell2680">
            <text:p text:style-name="P2681"><text:span text:style-name="T2682">Moka nubraižyti tiesinių, kvadratinių (f(x) = ax</text:span><text:span text:style-name="T2683">2</text:span><text:span text:style-name="T2684"><text:s/>+ c) ir f(x)</text:span><text:span text:style-name="T2685">=a/x</text:span><text:span text:style-name="T2686"><draw:frame draw:z-index="0" draw:id="id20" draw:style-name="a20" draw:name="Object 21" text:anchor-type="as-char" svg:x="0in" svg:y="0in" svg:width="0.30417in" svg:height="0.42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687"><text:s/>funkcijų grafikus, kai a – sveikasis skaičius.</text:span></text:p>
            <text:p text:style-name="P2688">Remiasi tiesioginio ar atvirkštinio proporcingumo, tiesinės, kvadratinės funkcijos modeliais ir savybėmis, proporcijos savybe aiškindamasis paprastų įvairaus turinio uždavinių sprendimus.</text:p>
          </table:table-cell>
          <table:table-cell table:style-name="TableCell2689">
            <text:p text:style-name="P2690">Nubraižo formulėmis y = kx + b,<text:s/></text:p>
            <text:p text:style-name="P2691"><text:span text:style-name="T2692">y = k/x</text:span><text:span text:style-name="T2693">,</text:span></text:p>
            <text:p text:style-name="P2694"><text:span text:style-name="T2695">y = ax</text:span><text:span text:style-name="T2696">2</text:span><text:span text:style-name="T2697"><text:s/>+ bx + c, y = a(x – m)</text:span><text:span text:style-name="T2698">2</text:span><text:span text:style-name="T2699"><text:s/>+ n;</text:span></text:p>
            <text:p text:style-name="P2700"><text:span text:style-name="T2701">y = a(x – x</text:span><text:span text:style-name="T2702">1</text:span><text:span text:style-name="T2703">)(x – x</text:span><text:span text:style-name="T2704">2</text:span><text:span text:style-name="T2705">)</text:span><text:span text:style-name="T2706"><text:s/>išreikštų funkcijų grafikus. Taiko funkcijas ir jų savybes įvairiems uždaviniams spręsti.</text:span></text:p>
            <text:p text:style-name="P2707"><text:span text:style-name="T2708">Tiesinės ir kvadratinės funkcijos grafikus užrašo funkcijos formulės išraiška.</text:span></text:p>
          </table:table-cell>
        </table:table-row>
        <table:table-row table:style-name="TableRow2709">
          <table:table-cell table:style-name="TableCell2710">
            <text:p text:style-name="P2711">2.9. Koordinačių metodo taikymas geometrinėms figūroms apibūdinti ir jų savybėms tirti</text:p>
          </table:table-cell>
          <table:table-cell table:style-name="TableCell2712">
            <text:p text:style-name="P2713">Pavaizduoja koordinačių sistemoje taškus, atkarpas, kai duotos taškų koordinatės, trikampius, keturkampius, kai duotos viršūnių koordinatės.<text:s/></text:p>
            <text:p text:style-name="P2714">Nustato taškų padėtį koordinačių sistemoje skaičių poromis.</text:p>
            <text:p text:style-name="P2715">Koordinačių sistemoje pažymi tašką, simetrišką duotajam taškui tiesės ar koordinačių pradžios taško atžvilgiu, kai koordinatės duotos sveikaisiais skaičiais. Patikrina, ar dvi figūros yra simetriškos Ox ir Oy ašių atžvilgiu.</text:p>
          </table:table-cell>
          <table:table-cell table:style-name="TableCell2716">
            <text:p text:style-name="P2717">Pavaizduoja koordinačių sistemoje figūras, nubrėžia figūrai simetrišką figūrą taško ir tiesės atžvilgiu, apibūdina figūrų padėtį koordinačių sistemoje skaičių poromis.<text:s/></text:p>
            <text:p text:style-name="P2718">Taiko atkarpos vidurio taško koordinačių radimą paprastose situacijose, kai žinomos atkarpos galų koordinatės.</text:p>
          </table:table-cell>
          <table:table-cell table:style-name="TableCell2719">
            <text:p text:style-name="P2720">Taiko koordinačių metodą geometrinėms figūroms apibūdinti ir jų savybėms tirti spręsdamas nesudėtingus uždavinius.</text:p>
          </table:table-cell>
        </table:table-row>
        <table:table-row table:style-name="TableRow2721">
          <table:table-cell table:style-name="TableCell2722">
            <text:p text:style-name="P2723">2.10. Lygčių, nelygybių ir jų sistemų sprendimas grafiniu būdu</text:p>
          </table:table-cell>
          <table:table-cell table:style-name="TableCell2724">
            <text:p text:style-name="P2725"/>
          </table:table-cell>
          <table:table-cell table:style-name="TableCell2726">
            <text:p text:style-name="P2727">Grafiniu būdu apytiksliai sprendžia lygtis f(x)=a, f(x)=g(x).<text:s/></text:p>
            <text:p text:style-name="P2728">Sprendžia tiesinių lygčių sistemas su dviem nežinomaisiais grafiniu būdu.</text:p>
          </table:table-cell>
          <table:table-cell table:style-name="TableCell2729">
            <text:p text:style-name="P2730"><text:span text:style-name="T2731">Grafiniu būdu apytiksliai sprendžia lygtis f(x)=a, f(x)=g(x) bei nelygybes f(x)&lt;a, f(x)&gt;a, f(x)?</text:span><text:span text:style-name="T2732">&lt;=</text:span><text:span text:style-name="T2733">a, f(x)</text:span><text:span text:style-name="T2734">&gt;=</text:span><text:span text:style-name="T2735">?a, kurių f(x) ir g(x) yra tiesioginio, atvirkštinio proporcingumo, tiesinės, kvadratinės funkcijos, o a yra skaičius.</text:span></text:p>
          </table:table-cell>
        </table:table-row>
        <table:table-row table:style-name="TableRow2736">
          <table:table-cell table:style-name="TableCell2737">
            <text:p text:style-name="P2738">2.11. Grafikų transformavimas</text:p>
          </table:table-cell>
          <table:table-cell table:style-name="TableCell2739">
            <text:p text:style-name="P2740"/>
          </table:table-cell>
          <table:table-cell table:style-name="TableCell2741">
            <text:p text:style-name="P2742"><text:span text:style-name="T2743">Atlieka grafiko y = x</text:span><text:span text:style-name="T2744">2</text:span><text:span text:style-name="T2745"><text:s/>transformacijas: tempimą Oy ašimi (y = ax</text:span><text:span text:style-name="T2746">2</text:span><text:span text:style-name="T2747">), postūmius Oy ašimi (y = x</text:span><text:span text:style-name="T2748">2</text:span><text:span text:style-name="T2749">+ n).</text:span></text:p>
          </table:table-cell>
          <table:table-cell table:style-name="TableCell2750">
            <text:p text:style-name="P2751"><text:span text:style-name="T2752">Atlieka grafiko y = x</text:span><text:span text:style-name="T2753">2</text:span><text:span text:style-name="T2754"><text:s/>transformacijas: tempimą Oy ašimi (y = ax</text:span><text:span text:style-name="T2755">2</text:span><text:span text:style-name="T2756">), postūmius Ox ir Oy ašimis (y = x</text:span><text:span text:style-name="T2757">2</text:span><text:span text:style-name="T2758">+ n ir y = (x – m)</text:span><text:span text:style-name="T2759">2</text:span><text:span text:style-name="T2760">), simetriją Ox ašies atžvilgiu (y = –x</text:span><text:span text:style-name="T2761">2</text:span><text:span text:style-name="T2762">); sieja grafiko transformacijas su formulės y = x</text:span><text:span text:style-name="T2763">2<text:s/></text:span><text:span text:style-name="T2764">pasikeitimais.</text:span></text:p>
          </table:table-cell>
        </table:table-row>
        <table:table-row table:style-name="TableRow2765">
          <table:table-cell table:style-name="TableCell2766" table:number-columns-spanned="4">
            <text:p text:style-name="P2767">3 veiklos sritis. Geometrija. Matai ir matavimai.</text:p>
          </table:table-cell>
          <table:covered-table-cell/>
          <table:covered-table-cell/>
          <table:covered-table-cell/>
        </table:table-row>
        <table:table-row table:style-name="TableRow2768">
          <table:table-cell table:style-name="TableCell2769">
            <text:p text:style-name="P2770">3.1. Plokštumos figūrų pažinimas ir jų savybių taikymas</text:p>
          </table:table-cell>
          <table:table-cell table:style-name="TableCell2771">
            <text:p text:style-name="P2772">Atpažįsta ir pavaizduoja tašką, atkarpą, spindulį, tiesę; atstumą nuo taško iki tiesės, lygiagrečias ir statmenąsias tieses, kampą, trikampį, kvadratą, stačiakampį, lygiagretainį, trapeciją, apskritimą, skritulį. Naudoja figūrų elementų pavadinimus (viršūnė, kraštinė, aukštinė, pusiaukampinė, pusiaukraštinė, įstrižainė, apskritimo centras, spindulys, skersmuo) ir parodo juos brėžinyje.</text:p>
            <text:p text:style-name="P2773"><text:span text:style-name="T2774">Atpažįsta kampų rūšis (</text:span><text:span text:style-name="T2775">smailusis, statusis, bukasis, ištiestinis)</text:span><text:span text:style-name="T2776">. Taiko gretutinių ir kryžminių kampų savybes paprastiems uždaviniams spręsti.<text:s/></text:span></text:p>
            <text:p text:style-name="P2777">Žino, kaip rūšiuojami trikampiai pagal kraštines ir pagal kampus.</text:p>
            <text:p text:style-name="P2778">Paprastais atvejais taiko trikampio kampų sumą, lygiašonio ir lygiakraščio trikampio savybes įvairaus turinio uždaviniuose.</text:p>
            <text:p text:style-name="P2779">Apskaičiuoja stačiojo trikampio įžambinę, kai duoti jo statiniai.<text:s/></text:p>
            <text:p text:style-name="P2780"><text:span text:style-name="T2781">Paprasčiausiais atvejais taiko kvadrato, stačiakampio, lygiagretainio ir lygiašonės trapecijos savybes uždaviniams spręsti.</text:span></text:p>
          </table:table-cell>
          <table:table-cell table:style-name="TableCell2782">
            <text:p text:style-name="P2783"><text:span text:style-name="T2784">Taiko kryžminių ir gretutinių kampų savybes bei kampų, gautų dvi lygiagrečiąsias tieses perkirtus trečiąja, savybes spręsdamas paprastus uždavinius.</text:span></text:p>
            <text:p text:style-name="P2785">Nesudėtingais atvejais taiko trikampio kampų sumą, lygiašonio ir lygiakraščio trikampio savybes, Pitagoro teoremą, trikampio vidurinės linijos ir pusiaukraštinių savybes.<text:s/></text:p>
            <text:p text:style-name="P2786"><text:span text:style-name="T2787">Nesudėtingais atvejais taiko lygiagretainio, rombo, kvadrato, lygiašonės trapecijos savybes</text:span><text:span text:style-name="T2788">.</text:span></text:p>
            <text:p text:style-name="P2789">Taiko apskritimo liestinės savybę paprastiems uždaviniams spręsti.</text:p>
          </table:table-cell>
          <table:table-cell table:style-name="TableCell2790">
            <text:p text:style-name="P2791">Naudojasi ilgio, kampo didumo sąvokomis, figūrų, perimetro ir ploto savybėmis spręsdamas praktinio turinio ir matematinius uždavinius.</text:p>
            <text:p text:style-name="P2792"><text:span text:style-name="T2793">Nesudėtingais atvejais taiko trikampio nelygybę. Įrodo, kam lygi trikampio kampų suma, lygiašonio ir lygiakraščio trikampio savybes, Pitagoro (</text:span><text:span text:style-name="T2794">ir jai atvirkštinę</text:span><text:span text:style-name="T2795">) teoremą, statinio, esančio prieš 30</text:span><text:span text:style-name="T2796">o</text:span><text:span text:style-name="T2797"><text:s/>kampą, savybę, trikampio vidurinės linijos ir pusiaukraštinių savybes.</text:span></text:p>
            <text:p text:style-name="P2798">Nesudėtinguose uždaviniuose taiko daugiakampio kampų sumą.<text:s/></text:p>
            <text:p text:style-name="P2799">Nesudėtinguose uždaviniuose taiko ir moka įrodyti lygiagretainio, rombo, kvadrato, lygiašonės trapecijos savybes, trapecijos vidurinės linijos savybę.</text:p>
            <text:p text:style-name="P2800">Sudėtingesnę figūrą išreiškia paprasčiausiomis figūromis.</text:p>
          </table:table-cell>
        </table:table-row>
        <table:table-row table:style-name="TableRow2801">
          <table:table-cell table:style-name="TableCell2802">
            <text:p text:style-name="P2803">3.2. Erdvės figūrų pažinimas ir jų elementų radimas</text:p>
          </table:table-cell>
          <table:table-cell table:style-name="TableCell2804">
            <text:p text:style-name="P2805">Atpažįsta ir nurodo duotame brėžinyje paprasčiausius geometrinius kūnus (kubą, stačiakampį gretasienį, taisyklingąją piramidę, kūgį, ritinį, rutulį) bei jų elementus.</text:p>
            <text:p text:style-name="P2806">Iš duotų išklotinių išrenka kubo, stačiakampio gretasienio, taisyklingos piramidės, ritinio išklotines.</text:p>
          </table:table-cell>
          <table:table-cell table:style-name="TableCell2807">
            <text:p text:style-name="P2808">Paprastais atvejais apskaičiuoja kubo, stačiakampio gretasienio, stačiosios prizmės, taisyklingos piramidės, ritinio, kūgio, rutulio elementus.<text:s/></text:p>
            <text:p text:style-name="P2809">Atpažįsta ir nurodo duotame brėžinyje pasvirąją ir pasvirosios projekciją.</text:p>
            <text:p text:style-name="P2810"><text:span text:style-name="T2811">Atpažįsta ir nurodo geometrinių kūnų brėžiniuose lygiagrečiąsias ir statmenąsias tieses; lygiagrečiąsias, statmenąsias plokštumas; kampus tarp stačiakampio gretasienio įstrižainės ir pagrindo</text:span><text:span text:style-name="T2812">.</text:span></text:p>
          </table:table-cell>
          <table:table-cell table:style-name="TableCell2813">
            <text:p text:style-name="P2814"><text:span text:style-name="T2815">Atpažįsta ir nurodo geometrinių kūnų brėžiniuose lygiagrečiąsias ir statmenąsias, susikertančias ir prasilenkiančias tieses; lygiagrečiąsias, statmenąsias ir prasilenkiančias plokštumas; kampus<text:s/></text:span><text:span text:style-name="T2816">tarp tiesių</text:span><text:span text:style-name="T2817">, tarp stačiakampio gretasienio įstrižainės ir pagrindo, tarp</text:span><text:span text:style-name="T2818"><text:s/>taisyklingosios piramidės briaunos ir pagrindo</text:span><text:span text:style-name="T2819">.</text:span></text:p>
            <text:p text:style-name="P2820">Sudėtingesnį kūną išreiškia paprasčiausiais kūnais.</text:p>
          </table:table-cell>
        </table:table-row>
        <table:table-row table:style-name="TableRow2821">
          <table:table-cell table:style-name="TableCell2822">
            <text:p text:style-name="P2823">3.3. Lygumo, panašumo, simetrijų ir trigonometrinių sąryšių taikymas</text:p>
          </table:table-cell>
          <table:table-cell table:style-name="TableCell2824">
            <text:p text:style-name="P2825">Spręsdamas paprasčiausius uždavinius taiko lygumo, panašumo, ašinės simetrijos sąvokas.</text:p>
          </table:table-cell>
          <table:table-cell table:style-name="TableCell2826">
            <text:p text:style-name="P2827">Spręsdamas nesudėtingus uždavinius remiasi trikampių lygumu, panašumu ir trikampio vidurinės linijos savybe.</text:p>
            <text:p text:style-name="P2828">Moka pavaizduoti figūras, simetriškas duotosioms.</text:p>
            <text:p text:style-name="P2829">Taiko trigonometrinius sąryšius stačiojo trikampio elementams rasti.</text:p>
          </table:table-cell>
          <table:table-cell table:style-name="TableCell2830">
            <text:p text:style-name="P2831">Spręsdamas nesudėtingus uždavinius taiko trikampio lygumo ir panašumo požymių sąsajas, apskaičiuoja panašių figūrų elementus, perimetrus, plotus, tūrius.</text:p>
            <text:p text:style-name="P2832">Apibrėžia figūrų ašinę simetriją ir figūrų centrinę simetriją ir remiasi šiais apibrėžimais spręsdamas paprastus uždavinius.</text:p>
          </table:table-cell>
        </table:table-row>
        <table:table-row table:style-name="TableRow2833">
          <table:table-cell table:style-name="TableCell2834">
            <text:p text:style-name="P2835">3.4. Objektų parametrų matavimas ir objektų braižymas</text:p>
          </table:table-cell>
          <table:table-cell table:style-name="TableCell2836">
            <text:p text:style-name="P2837">Paprasčiausiais atvejais taiko svarbiausius ilgio, ploto, tūrio, kampo didumo matavimo vienetus ir jų sąryšius įvairaus turinio uždaviniuose.</text:p>
            <text:p text:style-name="P2838">Teisingai užrašo įvairių matavimų rezultatus.</text:p>
          </table:table-cell>
          <table:table-cell table:style-name="TableCell2839">
            <text:p text:style-name="P2840">Nesudėtingais atvejais taiko svarbiausius ilgio, ploto, tūrio, kampo didumo matavimo vienetus ir jų sąryšius įvairaus turinio uždaviniuose. Nubrėžia tiesei statmeną ir lygiagrečiąją tieses; trikampį, lygų duotajam, panašų duotajam; lygiagretainį, skritulį, trikampio pusiaukampinę, pusiaukraštinę ir aukštinę.</text:p>
          </table:table-cell>
          <table:table-cell table:style-name="TableCell2841">
            <text:p text:style-name="P2842">Nubrėžia skritulio išpjovą ir nuopjovą.</text:p>
          </table:table-cell>
        </table:table-row>
        <table:table-row table:style-name="TableRow2843">
          <table:table-cell table:style-name="TableCell2844">
            <text:p text:style-name="P2845">3.5. Uždavinių, kuriuose reikia atlikti veiksmus su matiniais skaičiais, sprendimas<text:s/></text:p>
          </table:table-cell>
          <table:table-cell table:style-name="TableCell2846">
            <text:p text:style-name="P2847">Sprendžia paprastus uždavinius, kuriuose reikia naudoti įvairių matavimų rezultatus, užrašytus nestandartine išraiška, taip pat naudotis kalendoriumi, tvarkaraščiais ir įvairių valiutų kursų lentelėmis.</text:p>
            <text:p text:style-name="P2848">Atlieka paprasčiausius veiksmus su matiniais skaičiais.</text:p>
            <text:p text:style-name="P2849">Taiko kelio formulę paprasčiausioms praktinėms užduotims spręsti.</text:p>
          </table:table-cell>
          <table:table-cell table:style-name="TableCell2850">
            <text:p text:style-name="P2851">Sprendžia nesudėtingus uždavinius, kuriuose reikia naudoti įvairių matavimų rezultatus, užrašytus standartine ir nestandartine išraiška, taip pat naudotis įvairiais tvarkaraščiais ir valiutų kursų lentelėmis.</text:p>
            <text:p text:style-name="P2852">Taiko kelio formulę nesudėtingoms praktinėms užduotims ir problemoms spręsti.</text:p>
          </table:table-cell>
          <table:table-cell table:style-name="TableCell2853">
            <text:p text:style-name="P2854">Sprendžia įvairius uždavinius, kuriuose reikia naudoti įvairių matavimų rezultatus.</text:p>
          </table:table-cell>
        </table:table-row>
        <table:table-row table:style-name="TableRow2855">
          <table:table-cell table:style-name="TableCell2856">
            <text:p text:style-name="P2857">3.6. Perimetro, ploto, tūrio, kampų sumos formulių taikymas</text:p>
          </table:table-cell>
          <table:table-cell table:style-name="TableCell2858">
            <text:p text:style-name="P2859">Taiko trikampio ir keturkampio kampų sumą paprasčiausiems uždaviniams spręsti.</text:p>
            <text:p text:style-name="P2860">Paprastais atvejais taiko trikampio ir keturkampio perimetrą įvairaus turinio uždaviniams spręsti.<text:s/></text:p>
            <text:p text:style-name="P2861">Paprastais atvejais taiko kvadrato, stačiakampio, stačiojo trikampio plotą įvairaus turinio uždaviniams spręsti.</text:p>
            <text:p text:style-name="P2862">Paprasčiausiais atvejais taiko kubo, stačiakampio gretasienio, ritinio, kūgio tūrį ir paviršiaus plotą įvairaus turinio uždaviniams spręsti.</text:p>
            <text:p text:style-name="P2863"><text:span text:style-name="T2864">Paprasčiausiais atvejais taiko trikampio ploto formulę<text:s/></text:span><text:span text:style-name="T2865"><draw:frame draw:z-index="0" draw:id="id21" draw:style-name="a21" draw:name="Object 22" text:anchor-type="as-char" svg:x="0in" svg:y="0in" svg:width="0.66667in" svg:height="0.42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866">S=1/2*a*h(a)</text:span><text:span text:style-name="T2867">.</text:span></text:p>
          </table:table-cell>
          <table:table-cell table:style-name="TableCell2868">
            <text:p text:style-name="P2869">Apskaičiuoja trikampio, keturkampio, skritulio ir žinomų figūrų paprasčiausių junginių perimetrą; kvadrato, stačiakampio, lygiagretainio, rombo, trapecijos, trikampio, skritulio (jo išpjovos) ir jų junginių plotą; kubo, stačiakampio gretasienio, ritinio, kūgio, taisyklingosios piramidės, stačiosios prizmės tūrį ir paviršiaus plotą, rutulio tūrį.<text:s/></text:p>
          </table:table-cell>
          <table:table-cell table:style-name="TableCell2870">
            <text:p text:style-name="P2871">Taiko daugiakampio kampų sumą nesudėtingiems uždaviniams spręsti.</text:p>
            <text:p text:style-name="P2872">Lygina plotus trikampių, turinčių bendrą aukštinę (pagrindą), panašių trikampių bei keturkampių plotus.</text:p>
          </table:table-cell>
        </table:table-row>
        <table:table-row table:style-name="TableRow2873">
          <table:table-cell table:style-name="TableCell2874">
            <text:p text:style-name="P2875">3.7. Mastelio taikymas</text:p>
          </table:table-cell>
          <table:table-cell table:style-name="TableCell2876">
            <text:p text:style-name="P2877"/>
          </table:table-cell>
          <table:table-cell table:style-name="TableCell2878">
            <text:p text:style-name="P2879">Paprastais atvejais apskaičiuoja realios ar brėžinyje pavaizduotos figūros perimetrą, plotą.</text:p>
            <text:p text:style-name="P2880">Paprastais atvejais randa dviejų žinomų dydžių santykį ir dydžius, kai nurodytas jų santykis.</text:p>
          </table:table-cell>
          <table:table-cell table:style-name="TableCell2881">
            <text:p text:style-name="P2882">Taiko mastelį, santykį, panašumą paprastiems ilgio, ploto ir tūrio radimo uždaviniams spręsti.</text:p>
          </table:table-cell>
        </table:table-row>
        <table:table-row table:style-name="TableRow2883">
          <table:table-cell table:style-name="TableCell2884" table:number-columns-spanned="4">
            <text:p text:style-name="P2885">4 veiklos sritis. Statistika. Tikimybių teorija</text:p>
          </table:table-cell>
          <table:covered-table-cell/>
          <table:covered-table-cell/>
          <table:covered-table-cell/>
        </table:table-row>
        <table:table-row table:style-name="TableRow2886">
          <table:table-cell table:style-name="TableCell2887">
            <text:p text:style-name="P2888">4.1. Duomenų rinkimas ir tvarkymas</text:p>
          </table:table-cell>
          <table:table-cell table:style-name="TableCell2889">
            <text:p text:style-name="P2890"><text:span text:style-name="T2891">Paprastais atvejais surinktus duomenis užrašo</text:span><text:span text:style-name="T2892"><text:s/></text:span><text:span text:style-name="T2893">negrupuotų</text:span><text:span text:style-name="T2894"><text:s/></text:span><text:span text:style-name="T2895">duomenų</text:span><text:span text:style-name="T2896"><text:s/></text:span><text:span text:style-name="T2897">dažnių lentele.</text:span></text:p>
          </table:table-cell>
          <table:table-cell table:style-name="TableCell2898">
            <text:p text:style-name="P2899"><text:span text:style-name="T2900">Nesudėtingais atvejais surinktus duomenis užrašo</text:span><text:span text:style-name="T2901"><text:s/></text:span><text:span text:style-name="T2902">negrupuotų duomenų dažnių lentele.</text:span></text:p>
          </table:table-cell>
          <table:table-cell table:style-name="TableCell2903">
            <text:p text:style-name="P2904"><text:span text:style-name="T2905">Nesudėtingais atvejais surinktus duomenis užrašo</text:span><text:span text:style-name="T2906"><text:s/></text:span><text:span text:style-name="T2907">negrupuotų ar grupuotų duomenų dažnių lentele.</text:span></text:p>
          </table:table-cell>
        </table:table-row>
        <table:table-row table:style-name="TableRow2908">
          <table:table-cell table:style-name="TableCell2909">
            <text:p text:style-name="P2910">4.2. Duomenų vaizdavimas, diagramų ir lentelių skaitymas</text:p>
          </table:table-cell>
          <table:table-cell table:style-name="TableCell2911">
            <text:p text:style-name="P2912">Skaito informaciją, pateiktą stulpeline, stačiakampe, linijine diagramomis ar lentelėmis. Pavaizduoja duomenis paprasčiausia stulpeline diagrama.</text:p>
          </table:table-cell>
          <table:table-cell table:style-name="TableCell2913">
            <text:p text:style-name="P2914">Paprastais atvejais pavaizduoja duomenis stulpeline, stačiakampe ar linijine diagrama.</text:p>
            <text:p text:style-name="P2915">Skaito nesudėtingas dažnių lenteles ir diagramas.</text:p>
          </table:table-cell>
          <table:table-cell table:style-name="TableCell2916">
            <text:p text:style-name="P2917">Nesudėtingais atvejais pavaizduoja duomenis įvairių tipų diagramomis.</text:p>
            <text:p text:style-name="P2918">Skaito nesudėtingas dažnių lenteles ir diagramas.</text:p>
          </table:table-cell>
        </table:table-row>
        <table:table-row table:style-name="TableRow2919">
          <table:table-cell table:style-name="TableCell2920">
            <text:p text:style-name="P2921">4.3. Duomenų interpretavimas, vertinimas ir išvadų darymas<text:s/></text:p>
          </table:table-cell>
          <table:table-cell table:style-name="TableCell2922">
            <text:p text:style-name="P2923">Paprastais atvejais moka apskaičiuoti imties vidurkį, kai duoti duomenys.</text:p>
          </table:table-cell>
          <table:table-cell table:style-name="TableCell2924">
            <text:p text:style-name="P2925">Paprastais atvejais apskaičiuoja imties vidurkį, imties plotį, nustato modą, kai duomenys pateikti paprasta eilute, dažnių lentele ar diagrama.<text:s/></text:p>
          </table:table-cell>
          <table:table-cell table:style-name="TableCell2926">
            <text:p text:style-name="P2927">Paprastais atvejais apskaičiuoja imties medianą, imties plotį, nustato modą.</text:p>
          </table:table-cell>
        </table:table-row>
        <table:table-row table:style-name="TableRow2928">
          <table:table-cell table:style-name="TableCell2929">
            <text:p text:style-name="P2930">4.4. Rinkinių variantų skaičiaus radimas</text:p>
          </table:table-cell>
          <table:table-cell table:style-name="TableCell2931">
            <text:p text:style-name="P2932">Sudaro dviejų elementų rinkinių aibę, kai poros elementai imami iš skirtingų aibių, ir nurodo rinkinių variantų skaičių.</text:p>
            <text:p text:style-name="P2933">Nubraižo galimybių medį ar galimybių lentelę dviejų elementų rinkiniams sudaryti, kai bendrasis rinkinių skaičius neviršija 12.</text:p>
            <text:p text:style-name="P2934">Paprasčiausiais atvejais taiko kombinatorinę daugybos taisyklę uždaviniams spręsti, kai elementų tvarka svarbi.</text:p>
          </table:table-cell>
          <table:table-cell table:style-name="TableCell2935">
            <text:p text:style-name="P2936">Paprastais atvejais suskaičiuoja skirtingas galimybes sudarydamas sąrašą, braižydamas galimybių medį, sudarydamas galimybių lentelę ar kitaip išrašydamas visas galimybes.<text:s/></text:p>
            <text:p text:style-name="P2937">Paprastais atvejais taiko kombinatorinę daugybos taisyklę uždaviniams spręsti, kai elementų tvarka svarbi.</text:p>
          </table:table-cell>
          <table:table-cell table:style-name="TableCell2938">
            <text:p text:style-name="P2939">Sprendžia nesudėtingus kombinatorikos uždavinius taikydamas galimybių medžius, lenteles, kombinatorines sudėties ir daugybos taisykles.</text:p>
          </table:table-cell>
        </table:table-row>
        <table:table-row table:style-name="TableRow2940">
          <table:table-cell table:style-name="TableCell2941">
            <text:p text:style-name="P2942">4.5. Klasikinio ir statistinio tikimybės apibrėžimų taikymas</text:p>
          </table:table-cell>
          <table:table-cell table:style-name="TableCell2943">
            <text:p text:style-name="P2944">Taiko klasikinės tikimybės apibrėžimą spręsdamas paprasčiausius uždavinius.</text:p>
          </table:table-cell>
          <table:table-cell table:style-name="TableCell2945">
            <text:p text:style-name="P2946">Paprastais atvejais užrašo bandymo baigčių aibę, randa įvykiui palankių baigčių skaičių.</text:p>
            <text:p text:style-name="P2947">Paprastose situacijose atpažįsta būtiną, negalimą ir įvykiui priešingą įvykius, apskaičiuoja jų tikimybes.</text:p>
          </table:table-cell>
          <table:table-cell table:style-name="TableCell2948">
            <text:p text:style-name="P2949">Spręsdamas nesudėtingus uždavinius taiko klasikinį įvykio tikimybės apibrėžimą ir tikimybės savybes.</text:p>
          </table:table-cell>
        </table:table-row>
      </table:table>
      <text:p text:style-name="P2950"/>
      <text:p text:style-name="P29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18T11:07:00Z</meta:creation-date>
    <dc:date>2017-07-18T11:07:00Z</dc:date>
    <meta:template xlink:href="Normal.dotm" xlink:type="simple"/>
    <meta:editing-cycles>2</meta:editing-cycles>
    <meta:editing-duration>PT0S</meta:editing-duration>
    <meta:document-statistic meta:page-count="31" meta:paragraph-count="2553" meta:word-count="12296" meta:character-count="94467" meta:row-count="5648" meta:non-whitespace-character-count="84724"/>
  </office:meta>
</office:document-meta>
</file>