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text-transform="uppercase" fo:color="#000000" fo:hyphenate="false"/>
    </style:style>
    <style:style style:name="P2" style:parent-style-name="Normal" style:family="paragraph">
      <style:paragraph-properties fo:widows="0" fo:orphans="0" fo:text-align="center"/>
      <style:text-properties fo:text-transform="uppercase" fo:color="#000000" fo:letter-spacing="0.0416in" fo:hyphenate="false"/>
    </style:style>
    <style:style style:name="P3" style:parent-style-name="Normal" style:family="paragraph">
      <style:paragraph-properties fo:widows="0" fo:orphans="0" fo:text-align="justify"/>
      <style:text-properties fo:color="#000000" fo:hyphenate="false"/>
    </style:style>
    <style:style style:name="P4" style:parent-style-name="Normal" style:family="paragraph">
      <style:paragraph-properties fo:widows="0" fo:orphans="0" fo:text-align="justify" fo:text-indent="0.3937in"/>
      <style:text-properties fo:color="#000000" fo:hyphenate="false"/>
    </style:style>
    <style:style style:name="P5" style:parent-style-name="Normal" style:family="paragraph">
      <style:paragraph-properties fo:widows="0" fo:orphans="0" fo:text-align="justify" fo:text-indent="0.3937in"/>
      <style:text-properties fo:color="#000000" fo:hyphenate="false"/>
    </style:style>
    <style:style style:name="P6" style:parent-style-name="Normal" style:family="paragraph">
      <style:paragraph-properties fo:widows="0" fo:orphans="0" fo:text-align="justify" fo:text-indent="0.3937in"/>
      <style:text-properties fo:color="#000000" fo:hyphenate="false"/>
    </style:style>
    <style:style style:name="P7" style:parent-style-name="Normal" style:family="paragraph">
      <style:paragraph-properties fo:widows="0" fo:orphans="0" fo:text-align="justify" fo:text-indent="0.3937in"/>
      <style:text-properties fo:hyphenate="false"/>
    </style:style>
    <style:style style:name="T8" style:parent-style-name="DefaultParagraphFont" style:family="text">
      <style:text-properties fo:color="#000000" fo:letter-spacing="-0.0027in"/>
    </style:style>
    <style:style style:name="T9" style:parent-style-name="DefaultParagraphFont" style:family="text">
      <style:text-properties fo:color="#000000" fo:letter-spacing="-0.0027in"/>
    </style:style>
    <style:style style:name="T10" style:parent-style-name="DefaultParagraphFont" style:family="text">
      <style:text-properties fo:color="#000000" fo:letter-spacing="-0.0027in"/>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027in"/>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5"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color="#000000"/>
    </style:style>
  </office:automatic-styles>
  <office:body>
    <office:text text:use-soft-page-breaks="true">
      <text:p text:style-name="P1"><?opendocument cursor-position?>LIETUVOS RESPUBLIKOS ŽEMĖS ŪKIO MINISTERIJOS<text:s/></text:p>
      <text:p text:style-name="P2">INFORMACIJA</text:p>
      <text:p text:style-name="P3"/>
      <text:p text:style-name="P4">Lietuvos kaimo plėtros 2007–2013 metų programos priemonės „Profesinio mokymo ir informavimo veikla“ veiklos srities „Žemės ir miškų ūkio veiklos ir žemės ūkio produktų perdirbimo ūkyje mokslo žinių ir inovacinės praktikos sklaida“ įgyvendinimo taisyklėmis (toliau – Taisyklės), patvirtintomis Lietuvos Respublikos žemės ūkio ministro 2007 m. spalio 8 d. įsakymu Nr. 3D-447 (Žin., 2007, Nr. 105-4318; 2008, Nr. 92-3668; 2009, Nr. 52-2061; 2010, Nr. 21-1006), skelbia projektinių pasiūlymų priėmimą parodomųjų bandymų įrengimui, priežiūrai, demonstravimui ir kt. informacinei veiklai pagal Lietuvos kaimo plėtros 2007–2013 metų programos priemonės „Profesinio mokymo ir informavimo veikla“ veiklos sritį „Žemės ir miškų ūkio veiklos ir žemės ūkio produktų perdirbimo ūkyje mokslo žinių ir inovacinės praktikos sklaida“.<text:s/></text:p>
      <text:p text:style-name="P5">Projektinius pasiūlymus, užpildytus pagal Taisyklių 4 priedą, gali teikti mokslo ir studijų institucijos ir (ar) jų filialai, įregistruoti Juridinių asmenų registre ir turintys registracijos kodą, ir (ar) jų asociacijos, vienijančios narius, vykdančius žemės ir miškų ūkio, žemės ūkio ir maisto produktų apdorojimo ir perdirbimo ūkyje mokslinius tyrimus ir užsiimančius jų rezultatų ir inovacinės praktikos sklaida.<text:s/></text:p>
      <text:p text:style-name="P6">Projektiniai pasiūlymai priimami nuo š. m. kovo 1 d. iki kovo 22 d. Žemės ūkio ministerijos Mokslo ir mokymo skyriuje (Gedimino pr. 19, Vilnius, 620 kab.).</text:p>
      <text:p text:style-name="P7"><text:span text:style-name="T8">Projektinių pasiūlymų forma ir kiti reikalavimai nustatyti taisyklėse ir skelbiami ministerijos interneto adresu<text:s/></text:span><text:a xlink:href="http://www.zum.lt/" office:target-frame-name="_top" xlink:show="replace"><text:span text:style-name="T9">www.zum.lt</text:span></text:a><text:span text:style-name="T10">.<text:s/></text:span></text:p>
      <text:p text:style-name="P11"><text:span text:style-name="T12">Papildomą informaciją teikia ministerijos Mokslo ir mokymo skyriaus vyr. specialistė Lina Šimonienė (tel. (8 5) 239 8470).</text:span></text:p>
      <text:p text:style-name="P13"/>
      <text:p text:style-name="P14">Viceministras<text:tab/>Edvardas Raugalas</text:p>
      <text:p text:style-name="P15"/>
      <text:p text:style-name="P16"><text:span text:style-name="T1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ERIJOS </dc:title>
    <dc:description/>
    <dc:subject/>
    <meta:initial-creator>Sandra</meta:initial-creator>
    <dc:creator>User</dc:creator>
    <meta:creation-date>2013-12-29T09:17:00Z</meta:creation-date>
    <dc:date>2013-12-29T09:17:00Z</dc:date>
    <meta:template xlink:href="Normal" xlink:type="simple"/>
    <meta:editing-cycles>2</meta:editing-cycles>
    <meta:editing-duration>PT0S</meta:editing-duration>
    <meta:document-statistic meta:page-count="1" meta:paragraph-count="3" meta:word-count="1138" meta:character-count="1784" meta:row-count="5" meta:non-whitespace-character-count="649"/>
  </office:meta>
</office:document-meta>
</file>