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3.54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center" fo:background-color="#FFFFFF"/>
    </style:style>
    <style:style style:name="P176"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LIETUVOS RESPUBLIKOS SOCIALINĖS APSAUGOS IR DARBO MINISTRAS IR<text:s/></text:span></text:p>
      <text:p text:style-name="P12">LIETUVOS RESPUBLIKOS UŽSIENIO REIKALŲ MINISTRAS</text:p>
      <text:p text:style-name="P13"/>
      <text:p text:style-name="P14">Į S A K Y M A S</text:p>
      <text:p text:style-name="P15">DĖL ASMENŲ PRAŠYMŲ IR KITŲ DOKUMENTŲ, BŪTINŲ PENSIJAI SKIRTI IR (AR) MOKĖTI, PRIĖMIMO LIETUVOS RESPUBLIKOS DIPLOMATINĖSE ATSTOVYBĖSE IR KONSULINĖSE ĮSTAIGOSE IR PERDAVIMO KOMPETENTINGOMS LIETUVOS RESPUBLIKOS VALSTYBĖS AR SAVIVALDYBIŲ INSTITUCIJOMS AR ĮSTAIGOMS TVARKOS APRAŠO PATVIRTINIMO</text:p>
      <text:p text:style-name="P16"/>
      <text:p text:style-name="P17">2006 m. gruodžio 4 d. Nr. A1-320/V-151</text:p>
      <text:p text:style-name="P18">Vilnius</text:p>
      <text:p text:style-name="P19"/>
      <text:p text:style-name="P20">Vadovaudamiesi Lietuvos Respublikos konsulinio statuto (Žin., 1995, Nr.<text:s/><text:a xlink:href="https://www.e-tar.lt/portal/lt/legalAct/TAR.F617B8D97E05" office:target-frame-name="_blank" xlink:show="new"><text:span text:style-name="T21">43-1047</text:span></text:a>; 2006, Nr.<text:s/><text:a xlink:href="https://www.e-tar.lt/portal/lt/legalAct/TAR.724954787E8D" office:target-frame-name="_blank" xlink:show="new"><text:span text:style-name="T22">68-2492</text:span></text:a>) 36 straipsnio 1 dalimi,</text:p>
      <text:p text:style-name="P23"><text:span text:style-name="T24">tvirtiname</text:span><text:s/>Asmenų prašymų ir kitų dokumentų, būtinų pensijai skirti ir (ar) mokėti, priėmimo Lietuvos Respublikos diplomatinėse atstovybėse ir konsulinėse įstaigose ir perdavimo kompetentingoms Lietuvos Respublikos valstybės ar savivaldybių institucijoms ar įstaigoms tvarkos aprašą (pridedama).</text:p>
      <text:p text:style-name="P25"/>
      <text:p text:style-name="P26"/>
      <text:p text:style-name="P27">SOCIALINĖS APSAUGOS IR DARBO MINISTRĖ<text:tab/>VILIJA BLINKEVIČIŪTĖ</text:p>
      <text:p text:style-name="P28"/>
      <text:p text:style-name="P29">UŽSIENIO REIKALŲ MINISTRAS<text:tab/>PETRAS VAITIEKŪNAS</text:p>
      <text:p text:style-name="P30">______________</text:p>
      <text:p text:style-name="P31"/>
      <text:soft-page-break/>
      <text:p text:style-name="P32">PATVIRTINTA</text:p>
      <text:p text:style-name="P33">Lietuvos Respublikos socialinės apsaugos<text:s/></text:p>
      <text:p text:style-name="P34">ir darbo<text:s/>ministro ir Lietuvos</text:p>
      <text:p text:style-name="P35">Respublikos užsienio reikalų ministro<text:s/></text:p>
      <text:p text:style-name="P36">2006 m. gruodžio 4 d.<text:s/></text:p>
      <text:p text:style-name="P37">įsakymu Nr. A1-320/V-151</text:p>
      <text:p text:style-name="P38"/>
      <text:p text:style-name="P39"><text:span text:style-name="T40">ASMENŲ PRAŠYMŲ IR KITŲ DOKUMENTŲ, BŪTINŲ PENSIJAI SKIRTI IR (AR) MOKĖTI, PRIĖMIMO LIETUVOS RESPUBLIKOS DIPLOMATINĖSE ATSTOVYBĖSE IR KONSULINĖSE ĮST</text:span><text:span text:style-name="T41">AIGOSE IR PERDAVIMO KOMPETENTINGOMS LIETUVOS RESPUBLIKOS VALSTYBĖS AR SAVIVALDYBIŲ INSTITUCIJOMS AR ĮSTAIGOMS TVARKOS APRAŠAS</text:span></text:p>
      <text:p text:style-name="P42"/>
      <text:p text:style-name="P43"><text:span text:style-name="T44">I</text:span><text:span text:style-name="T45">.<text:s/></text:span><text:span text:style-name="T46">BENDROSIOS NUOSTATOS</text:span></text:p>
      <text:p text:style-name="P47"/>
      <text:p text:style-name="P48">1. Asmenų prašymų ir kitų dokumentų, būtinų pensijai skirti ir (ar) mokėti, priėmimo Lietuvos Respublikos diplomatinėse atstovybėse ir konsulinėse įstaigose ir perdavimo kompetentingoms Lietuvos Respublikos valstybės ar savivaldybių institucijoms ar įstaigoms tvarkos aprašas (toliau vadinama – aprašas) nustato nuolat užsienio valstybėje gyvenančių Lietuvos Respublikos piliečių (toliau vadinama – piliečiai) ir nuolat užsienio valstybėje gyvenančių užsienio valstybės piliečių arba asmenų be pilietybės (toliau vadinama – užsieniečiai) prašymų ir kitų dokumentų, būtinų pensijai pagal Lietuvos Respublikos<text:s/>pensijų teisės aktus (toliau – vadinama pensija) skirti ir (ar) mokėti, priėmimą Lietuvos Respublikos diplomatinėse atstovybėse ir konsulinėse įstaigose (toliau vadinama – konsulinės įstaigos) ir perdavimą kompetentingoms Lietuvos Respublikos valstybės ar<text:s/>savivaldybių institucijoms ar įstaigoms.</text:p>
      <text:p text:style-name="P49">2. Pensijos, dėl kurių skyrimo ir (ar) mokėjimo piliečių ir užsieniečių prašymai ir dokumentai priimami konsulinėse įstaigose ir perduodami kompetentingoms Lietuvos Respublikos valstybės ar savivaldybių institucijoms ar įstaigoms, skiriamos ir (ar) mokamos<text:s/>vadovaujantis Lietuvos Respublikos valstybinių socialinio draudimo pensijų įstatymu (Žin., 1994, Nr.<text:s/><text:a xlink:href="https://www.e-tar.lt/portal/lt/legalAct/TAR.A7F77DF94F5D" office:target-frame-name="_blank" xlink:show="new"><text:span text:style-name="T50">59-1153</text:span></text:a>; 2005, Nr.<text:s/><text:a xlink:href="https://www.e-tar.lt/portal/lt/legalAct/TAR.11FC84684F94" office:target-frame-name="_blank" xlink:show="new"><text:span text:style-name="T51">71-2555</text:span></text:a>), Lietuvos Respublikos valstybinių pensijų įstatymu (Žin., 1994, Nr.<text:s/><text:a xlink:href="https://www.e-tar.lt/portal/lt/legalAct/TAR.ED38F243563C" office:target-frame-name="_blank" xlink:show="new"><text:span text:style-name="T52">101-2018</text:span></text:a>), Lietuvos Respublikos teisėjų valstybinių pensijų įstatymu (Žin., 2002, Nr.<text:s/><text:a xlink:href="https://www.e-tar.lt/portal/lt/legalAct/TAR.8E89798D5C4E" office:target-frame-name="_blank" xlink:show="new"><text:span text:style-name="T53">73-3088</text:span></text:a>), Lietuvos Respublikos vidaus reikalų, Specialiųjų tyrimų tarnybos, valstybės saugumo, krašto apsaugos, prokuratūros, Kalėjimų departamento, jam pavaldžių įstaigų bei valstybės įmonių pareigūnų ir karių valstybinių pensijų įstatymu (Žin., 1994, Nr.<text:s/><text:a xlink:href="https://www.e-tar.lt/portal/lt/legalAct/TAR.EDDCB615126E" office:target-frame-name="_blank" xlink:show="new"><text:span text:style-name="T54">99-1958</text:span></text:a>; 2005, Nr.<text:s/><text:a xlink:href="https://www.e-tar.lt/portal/lt/legalAct/TAR.0BD3A2160A8C" office:target-frame-name="_blank" xlink:show="new"><text:span text:style-name="T55">71-2558</text:span></text:a>), šių įstatymų poįstatyminiais teisės aktais, Lietuvos Respublikos Vyriausybės 1995 m. kovo 3 d. nutarimu Nr. 316 „Dėl Valstybinių socialinio draudimo pensijų skyrimo ir mokėjimo Lietuvos Respublikos piliečiams, nuolat gyvenantiems užsienyje, tvarkos aprašo“ (Žin., 1995, Nr.<text:s/><text:a xlink:href="https://www.e-tar.lt/portal/lt/legalAct/TAR.918C2468A8B1" office:target-frame-name="_blank" xlink:show="new"><text:span text:style-name="T56">21-493</text:span></text:a>) ir šiuo aprašu.</text:p>
      <text:p text:style-name="P57">3. Pilietis ar užsienietis prašymą ir dokumentus, būtinus pensijai skirti ir (ar) mokėti, pateikia tiesiogiai kompetentingai Lietuvos Respublikos valstybės ar savivaldybės institucijai ar įstaigai arba, jeigu Lietuvos Respublikos tarptautinė sutartis ar Europos Sąjungos teisės aktai nenumato kitaip, per konsulines įstaigas.</text:p>
      <text:p text:style-name="P58">4. Piliečių ir užsieniečių prašymus ir<text:s/>kitus dokumentus, būtinus pensijai skirti ir (ar) mokėti, priima konsuliniai pareigūnai, kuriems pavesta atlikti šią konsulinę funkciją.</text:p>
      <text:p text:style-name="P59">5. Teikiant prašymą skirti ir (ar) mokėti pensiją per konsulinę įstaigą, konsulinei įstaigai piliečio ar užsieniečio asmens tapatybei įrodyti turi būti pateiktas Lietuvos Respublikos piliečio pasas, Lietuvos Respublikos pasas arba asmens tapatybės kortelė, arba atitinkamas užsienio valstybės išduotas asmens tapatybę patvirtinantis dokumentas (toliau vadinama -asmens tapatybės dokumentas).</text:p>
      <text:p text:style-name="P60">6. Užsienio valstybių išduoti dokumentai turi būti išversti į lietuvių kalbą ir legalizuoti arba patvirtinti pažyma (<text:span text:style-name="T61">Apostille</text:span>)<text:span text:style-name="T62"><text:s/></text:span>Lietuvos Respublikos Vyriausybės nustatyta tvarka, jeigu šie dokumentai atitinka reikalavimus, keliamus legalizuotiniems arba pažyma (<text:span text:style-name="T63">Apostille</text:span>) tvirtintiniems dokumentams ir jeigu Lietuvos Respublikos tarptautinės sutartys ir Europos Sąjungos teisės aktai<text:s/><text:soft-page-break/>nenumato kitaip.</text:p>
      <text:p text:style-name="P64"/>
      <text:p text:style-name="P65"><text:span text:style-name="T66">II</text:span><text:span text:style-name="T67">.<text:s/></text:span><text:span text:style-name="T68">PRAŠYMŲ IR DOKUMENTŲ, BŪTINŲ PENSIJAI SKIRTI, PATEIKIMAS</text:span></text:p>
      <text:p text:style-name="P69"/>
      <text:p text:style-name="P70">7. Piliečiai per konsulines įstaigas gali pateikti prašymus ir dokumentus dėl šių pensijų skyrimo:</text:p>
      <text:p text:style-name="P71">7.1. valstybinių socialinio draudimo pensijų (senatvės, netekto darbingumo bei našlių ir našlaičių);</text:p>
      <text:p text:style-name="P72">7.2. Lietuvos Respublikos pirmojo ir antrojo laipsnių<text:s/>valstybinių pensijų, o šių pensijų gavėjams mirus, – valstybinių našlių ir našlaičių pensijų;</text:p>
      <text:p text:style-name="P73">7.3. Lietuvos Respublikos teisėjų valstybinių pensijų;</text:p>
      <text:p text:style-name="P74">7.4. Lietuvos Respublikos pareigūnų ir karių valstybinių pensijų (už tarnybą, netekto darbingumo<text:s/>bei našlių ir našlaičių).</text:p>
      <text:p text:style-name="P75">8. Kartu su prašymu skirti valstybinę socialinio draudimo senatvės pensiją (prašymo forma laisva arba patvirtinta Valstybinio socialinio draudimo fondo valdybos prie Socialinės apsaugos ir darbo ministerijos (toliau vadinama<text:s/>– VSDFV) direktoriaus įsakymu) konsulinei įstaigai pateikiami:</text:p>
      <text:p text:style-name="P76">8.1<text:s/>asmens tapatybės dokumentas;</text:p>
      <text:p text:style-name="P77">8.2. atitinkamos institucijos išduota pažyma apie gyvenamąją vietą užsienio valstybėje arba kitas asmens gyvenamąją vietą užsienio valstybėje patvirtinantis dokumentas;</text:p>
      <text:p text:style-name="P78">8.3. dokumentai, įrodantys asmens valstybinio socialinio pensijų draudimo stažą ir (ar) draudimo (darbo) stažą, įgytą pagal užsienio valstybės įstatymus (toliau vadinama – stažas);</text:p>
      <text:p text:style-name="P79">8.4. dokumentai, įrodantys asmens draudžiamąsias arba joms prilyginamas pajamas;</text:p>
      <text:p text:style-name="P80">8.5. pažyma apie tai, kad asmuo iš tos valstybės, kurioje gyvena, negauna pensijos (pensijų išmokos). Jeigu tokią pensiją (pensijų išmoką) asmuo gauna – pažyma apie stažo laikotarpius, už kuriuos ši pensija (pensijų išmoka) asmeniui paskirta ir mokama.</text:p>
      <text:p text:style-name="P81">9. Kartu su prašymu skirti valstybinę socialinio draudimo netekto darbingumo pensiją (prašymo forma laisva arba patvirtinta VSDFV direktoriaus įsakymu) konsulinei įstaigai pateikiami:</text:p>
      <text:p text:style-name="P82">9.1. Neįgalumo ir darbingumo nustatymo tarnybos prie Socialinės apsaugos ir darbo ministerijos išduota Darbingumo lygio pažyma (iki 2005 m. liepos 1 d. Valstybinės medicininės socialinės ekspertizės komisijos išduotas invalidumo pažymėjimas);</text:p>
      <text:p text:style-name="P83">9.2. šio aprašo 8.1–8.5 punktuose nurodyti<text:s/>dokumentai.</text:p>
      <text:p text:style-name="P84">10. Kartu su prašymu skirti valstybinę socialinio draudimo našlių ar našlaičių pensiją (prašymo forma laisva arba patvirtinta VSDFV direktoriaus įsakymu), atsižvelgiant į pensijos rūšį, konsulinei įstaigai pateikiami:</text:p>
      <text:p text:style-name="P85">10.1. mirties liudijimas arba teismo sprendimas dėl asmens pripažinimo nežinia kur esančiu;</text:p>
      <text:p text:style-name="P86">10.2. dokumentas apie mirusio asmens amžių, jeigu tai nenurodyta mirties liudijime;</text:p>
      <text:p text:style-name="P87">10.3. dokumentai, įrodantys mirusio asmens stažą;</text:p>
      <text:p text:style-name="P88">10.4. dokumentai, įrodantys mirusio<text:s/>asmens draudžiamąsias arba joms prilyginamas pajamas;</text:p>
      <text:p text:style-name="P89">10.5. asmens tapatybės dokumentas;</text:p>
      <text:p text:style-name="P90">10.6. santuokos liudijimas;</text:p>
      <text:p text:style-name="P91">10.7. teismo sprendimas dėl faktinės santuokos fakto nustatymo;</text:p>
      <text:p text:style-name="P92">10.8. našlaičio (-ių) gimimo liudijimas (-ai);</text:p>
      <text:p text:style-name="P93">10.9.<text:s/>mokymo įstaigos pažymėjimas, jeigu vyresnis kaip 18 metų našlaitis mokosi mokymo įstaigų dieniniuose skyriuose, jeigu našlaičio teisė gauti valstybinę socialinio draudimo našlaičių pensiją nepriklauso nuo jo neįgalumo (invalidumo);</text:p>
      <text:p text:style-name="P94">10.10. Neįgalumo ir<text:s/>darbingumo nustatymo tarnybos prie Socialinės apsaugos ir darbo ministerijos išduota Darbingumo lygio pažyma (iki 2005 m. liepos 1 d. Valstybinės medicininės socialinės ekspertizės komisijos išduotas invalidumo pažymėjimas), jeigu teisė gauti šią pensiją priklauso nuo našlio (našlės) ar našlaičio neįgalumo (invalidumo);</text:p>
      <text:p text:style-name="P95">10.11. dokumentai, patvirtinantys globos ar rūpybos nustatymą ir asmens skyrimą globėju ar rūpintoju;</text:p>
      <text:p text:style-name="P96">10.12. teismo sprendimas dėl išlaikymo fakto nustatymo, jeigu dėl našlaičių pensijos skyrimo už mirusį patėvį (pamotę) kreipiasi posūnis (podukra).</text:p>
      <text:p text:style-name="P97">11. Jeigu asmuo dėl svarbių priežasčių negali pateikti visų šiame apraše nurodytų atitinkamos rūšies valstybinei socialinio draudimo pensijai skirti reikalingų dokumentų, papildomai<text:s/>pateikiamas prašymas VSDFV Užsienio išmokų tarnybai padėti gauti trūkstamus dokumentus. Tais atvejais, kai nėra svarbių priežasčių, dėl kurių asmuo negali pateikti trūkstamų dokumentų, pareiškėjas prašyme turi nurodyti, ar pensiją skirti pagal pateiktus dokumentus, ar tik gavus trūkstamus dokumentus.</text:p>
      <text:p text:style-name="P98">12. Kartu su prašymu skirti Lietuvos Respublikos pirmojo ar antrojo laipsnio valstybinę pensiją (prašymo forma laisva) konsulinei įstaigai pateikiami:</text:p>
      <text:p text:style-name="P99">12.1. asmens tapatybės dokumentas;</text:p>
      <text:p text:style-name="P100">12.2.<text:s/>dokumentai (charakteristikos, valstybinės archyvų sistemos įstaigų pažymėjimai arba šiose įstaigose saugomų dokumentų nuorašai ar išrašai, atitinkamų Lietuvos Respublikos institucijų išduoti dokumentai), patvirtinantys arba:</text:p>
      <text:p text:style-name="P101">12.2.1. asmens ypatingus nuopelnus Lietuvai kuriant bei plėtojant jos valstybingumą, ūkį, kultūrą, mokslą, meną ir sportą, ginant valstybės nepriklausomybę, teritorijos vientisumą ir konstitucinę santvarką;</text:p>
      <text:p text:style-name="P102">12.2.2. atitinkamą asmens statusą (ginkluoto pasipriešinimo (rezistencijos) dalyvis – karys savanoris, aukščiausias valstybės pareigūnas (buvęs Lietuvos Respublikos Seimo Pirmininkas, Lietuvos Respublikos Ministras Pirmininkas, Lietuvos Respublikos Aukščiausiojo teismo pirmininkas, Lietuvos Respublikos Konstitucinio Teismo pirmininkas), olimpinių žaidynių čempionas ar prizininkas, labiausiai pasižymėjęs pasipriešinimo 1940–1990 metų okupacijoms dalyvis);</text:p>
      <text:p text:style-name="P103">12.3. darbo laikotarpius patvirtinantys dokumentai arba jų nuorašai;</text:p>
      <text:p text:style-name="P104">12.4. gyvenimo aprašymas;</text:p>
      <text:p text:style-name="P105">12.5. Neįgalumo ir<text:s/>darbingumo nustatymo tarnybos prie Socialinės apsaugos ir darbo ministerijos išduota Darbingumo lygio pažyma (iki 2005 m. liepos 1 d. Valstybinės medicininės socialinės ekspertizės komisijos išduotas invalidumo pažymėjimas), jeigu asmuo nėra sukakęs senatvės pensijos amžiaus;</text:p>
      <text:p text:style-name="P106">12.6. VSDFV arba kitų Lietuvos Respublikos valstybės ar savivaldybių institucijų ar įstaigų, administruojančių iš Lietuvos Respublikos valstybės biudžeto mokamas pensijas (pensijų išmokas), išduota pažyma apie asmeniui paskirtų ir<text:s/>mokamų pensijų (pensijų išmokų) dydžius. Jeigu asmuo nurodo, kad nė vienos iš nurodytų pensijų (pensijų išmokų) negauna, tai turi būti pažymėta jo prašyme;</text:p>
      <text:p text:style-name="P107">12.7. nuotrauka (2 x 3 cm).</text:p>
      <text:p text:style-name="P108">13. Jei į konsulinę įstaigą su prašymu skirti Lietuvos Respublikos antrojo laipsnio valstybinę pensiją kreipiasi motina, pagimdžiusi ir išauginusi iki 8 metų bei gerai išauklėjusi 7 ir daugiau vaikų (toliau vadinama – daugiavaikė motina), kartu su 12.1 ir 12.3–12.7 punktuose nurodytais dokumentais pateikiami:</text:p>
      <text:p text:style-name="P109">13.1. visų vaikų gimimo liudijimai;</text:p>
      <text:p text:style-name="P110">13.2. mirusių vaikų mirties liudijimai;</text:p>
      <text:p text:style-name="P111">13.3. visų vaikų charakteristikos, patvirtinančios jų gerą išauklėjimą (išduotos mokymo įstaigų, darbdavių, seniūnų ar užsienio valstybių vietos savivaldos institucijų (įstaigų));</text:p>
      <text:p text:style-name="P112">13.4. dokumentai, įrodantys motinos ir (ar) jos vaikų pavardės keitimą, jeigu pavardė buvo keičiama.</text:p>
      <text:p text:style-name="P113">14. Lietuvos Respublikos pirmojo ar antrojo laipsnio valstybinės pensijos gavėjui mirus, kartu su prašymu skirti valstybinę našlių ar<text:s/>našlaičių pensiją priklausomai nuo valstybinės pensijos rūšies (našlių ar našlaičių) pateikiami šio aprašo 10.1 ir 10.5–10.12 punktuose nurodyti dokumentai.</text:p>
      <text:p text:style-name="P114">15. Kartu su prašymu skirti Lietuvos Respublikos teisėjų valstybinę pensiją (prašymo forma patvirtinta Nacionalinės teismų administracijos direktoriaus įsakymu) konsulinei įstaigai pateikiami:</text:p>
      <text:p text:style-name="P115">15.1. asmens tapatybės dokumentas;</text:p>
      <text:p text:style-name="P116">15.2. valstybinio socialinio draudimo pažymėjimas arba išrašas iš dokumentų apie asmens<text:s/><text:soft-page-break/>darbo veiklą (dokumentų, patvirtinančių darbo teisėju stažą ir laiką, kopijos);</text:p>
      <text:p text:style-name="P117">15.3. darbo knygelė (trūkstamam darbo stažui įrodyti);</text:p>
      <text:p text:style-name="P118">15.4. VSDFV teritorinio skyriaus išduota pažyma apie paskirtas valstybines socialinio draudimo pensijas;</text:p>
      <text:p text:style-name="P119">15.5. pažyma apie paskutinių penkerių, prieš nustojant eiti teisėjo pareigas, metų teisėjo gauto darbo užmokesčio vidurkį;</text:p>
      <text:p text:style-name="P120">15.6. atitinkamų valstybines pensijas skiriančių (mokančių) valstybės institucijų (įstaigų) išduota pažyma apie valstybinės pensijos paskyrimą (mokėjimą) ir šios<text:s/>pensijos dydį, jeigu asmeniui, įgijusiam teisę į teisėjų valstybinę pensiją, yra paskirta (mokama) valstybinė pensija;</text:p>
      <text:p text:style-name="P121">15.7. nuotrauka (3,5 x 4,5 cm).</text:p>
      <text:p text:style-name="P122">16. Kartu su prašymu skirti Lietuvos Respublikos pareigūnų ir karių valstybinę pensiją už tarnybą konsulinei įstaigai pateikiami:</text:p>
      <text:p text:style-name="P123">16.1. asmens tapatybės dokumentas;</text:p>
      <text:p text:style-name="P124">16.2. kadrų tarnybos parengtas tarnybos laiko (darbo stažo) apskaitos lapas;</text:p>
      <text:p text:style-name="P125">16.3. darbo užmokesčio atestatas (pažymėjimas);</text:p>
      <text:p text:style-name="P126">16.4. žinybinės centrinės medicininės<text:s/>ekspertizės komisijos išvada – tuo atveju, kai pareigūnas ar karys yra atleidžiamas dėl sveikatos būklės.</text:p>
      <text:p text:style-name="P127">17. Kartu su prašymu skirti Lietuvos Respublikos pareigūnų ir karių valstybinę netekto darbingumo pensiją konsulinei įstaigai pateikiami:</text:p>
      <text:p text:style-name="P128">17.1. šio aprašo 16.1–16.3 punktuose nurodyti dokumentai;</text:p>
      <text:p text:style-name="P129">17.2. žinybinės centrinės medicininės ekspertizės komisijos išvada;</text:p>
      <text:p text:style-name="P130">17.3. Darbingumo lygio pažyma, išduota Neįgalumo ir darbingumo nustatymo tarnybos prie Socialinės apsaugos ir darbo ministerijos.</text:p>
      <text:p text:style-name="P131">18. Kartu su prašymu skirti Lietuvos Respublikos pareigūnų ir karių valstybinę našlių ir našlaičių pensiją konsulinei įstaigai pateikiami:</text:p>
      <text:p text:style-name="P132">18.1. šio aprašo 16.1–16.3 punktuose nurodyti dokumentai;</text:p>
      <text:p text:style-name="P133">18.2. mirties liudijimas arba teismo<text:s/>sprendimas dėl asmens pripažinimo nežinia kur esančiu;</text:p>
      <text:p text:style-name="P134">18.3. santuokos liudijimas;</text:p>
      <text:p text:style-name="P135">18.4. teismo sprendimas dėl faktinės santuokos fakto nustatymo;</text:p>
      <text:p text:style-name="P136">18.5. našlaičio (-ių) gimimo liudijimas (-ai);</text:p>
      <text:p text:style-name="P137">18.6. mokymo įstaigos pažymėjimas, jeigu vyresnis kaip 18 metų našlaitis mokosi;</text:p>
      <text:p text:style-name="P138">18.7. Neįgalumo ir darbingumo nustatymo tarnybos prie Socialinės apsaugos ir darbo ministerijos išduota darbingumo lygio pažyma, jeigu teisė gauti pensiją priklauso nuo netekto darbingumo.</text:p>
      <text:p text:style-name="P139">19. Asmenų pateiktuose<text:s/>prašymuose ir dokumentuose, kurie būtini atitinkamos rūšies pensijai skirti ir (ar) mokėti, esančių parašų ir šių dokumentų kopijų (jeigu kartu su prašymu nėra siunčiami dokumentų originalai) tikrumą konsulinis pareigūnas tvirtina savo parašu ir herbiniu<text:s/>antspaudu.</text:p>
      <text:p text:style-name="P140"/>
      <text:p text:style-name="P141"><text:span text:style-name="T142">III</text:span><text:span text:style-name="T143">.<text:s/></text:span><text:span text:style-name="T144">PRAŠYMŲ IR DOKUMENTŲ, BŪTINŲ PENSIJAI MOKĖTI, PATEIKIMAS</text:span></text:p>
      <text:p text:style-name="P145"/>
      <text:p text:style-name="P146">20. Piliečiai per konsulines įstaigas gali pateikti prašymus dėl šių pensijų mokėjimo:</text:p>
      <text:p text:style-name="P147">20.1. valstybinių socialinio draudimo pensijų (senatvės, netekto darbingumo, invalidumo bei našlių ir našlaičių);</text:p>
      <text:p text:style-name="P148">20.2. Lietuvos Respublikos pirmojo ir antrojo laipsnių valstybinių pensijų bei valstybinių našlių ir našlaičių pensijų;</text:p>
      <text:p text:style-name="P149">20.3. Lietuvos Respublikos pareigūnų ir karių valstybinių pensijų už tarnybą;</text:p>
      <text:p text:style-name="P150">20.4. Lietuvos<text:s/>Respublikos teisėjų valstybinių pensijų.</text:p>
      <text:p text:style-name="P151">21. Užsieniečiai per konsulines įstaigas gali pateikti prašymus dėl 20.1 punkte nustatytų pensijų mokėjimo.</text:p>
      <text:p text:style-name="P152">22. Prašyme mokėti pensiją turi būti nurodyta, kokiu būdu prašoma ją mokėti. Pensija gali būti<text:s/>pervedama į nurodytą sąskaitą Lietuvos Respublikos teritorijoje esančiame banke arba pagal<text:s/><text:soft-page-break/>įgaliojimą mokama Lietuvos Respublikoje gyvenančiam asmeniui. Paskirta pensija išmokama (pervedama) litais.</text:p>
      <text:p text:style-name="P153">23. Kartu su prašymu mokėti valstybinę socialinio draudimo pensiją (senatvės, netekto darbingumo, invalidumo bei našlių ir našlaičių) pateikiami:</text:p>
      <text:p text:style-name="P154">23.1. atitinkamos institucijos išduota pažyma apie gyvenamąją vietą užsienio valstybėje arba kitas asmens gyvenamąją vietą užsienio valstybėje patvirtinantis dokumentas;</text:p>
      <text:p text:style-name="P155">23.2. jeigu asmuo gyvena užsienio valstybėje, kuri buvo SSRS sudėtyje – pažyma apie tai, kad asmuo iš tos valstybės, kurioje gyvena, negauna pensijos (pensijų išmokos). Jeigu tokią pensiją (pensijų išmoką) asmuo gauna – pažyma apie stažo laikotarpius, už kuriuos ši pensija (pensijų išmoka) asmeniui paskirta ir mokama.</text:p>
      <text:p text:style-name="P156"/>
      <text:p text:style-name="P157"><text:span text:style-name="T158">IV</text:span><text:span text:style-name="T159">.<text:s/></text:span><text:span text:style-name="T160">PRAŠYMŲ IR DOKUMENTŲ, BŪTINŲ PENSIJAI SKIRTI IR (AR) MOKĖTI, PERSIUNTIMAS KOMPETENTINGOMS LIETUVOS RESPUBLIKOS VALSTYBĖS AR SAVIVALDYBIŲ INSTITUCIJOMS AR ĮSTAIGOMS</text:span></text:p>
      <text:p text:style-name="P161"/>
      <text:p text:style-name="P162">24. Konsulinė įstaiga priimtus piliečių ar užsieniečių prašymus ir kitus dokumentus, būtinus skirti ir (ar) mokėti pensiją, diplomatiniu paštu persiunčia Užsienio reikalų ministerijos Konsuliniam departamentui (toliau vadinama – Konsulinis<text:s/>departamentas).</text:p>
      <text:p text:style-name="P163">25. Prašymo ir dokumentų dėl pensijos skyrimo ir (ar) mokėjimo siuntimo Konsuliniam departamentui lydraštyje nurodomi prašyme skirti ir (ar) mokėti pensiją įrašyti piliečio ar užsieniečio vardas (vardai), pavardė (pavardės), kokią pensiją prašoma skirti ir (ar) mokėti ir visų siunčiamų dokumentų, būtinų pensijai skirti ir (ar) mokėti, sąrašas bei siunčiamų lapų (dokumentų) skaičius. Konsulinėje įstaigoje paliekama prašymo skirti ir (ar) mokėti pensiją kopija, kuri yra saugoma atitinkamoje byloje.</text:p>
      <text:p text:style-name="P164">26. Prašymai ir dokumentai dėl pensijos skyrimo ir (ar) mokėjimo per 5 darbo dienas nuo jų gavimo Konsuliniame departamente dienos perduodami kompetentingai Lietuvos Respublikos valstybės ar savivaldybės institucijai ar įstaigai.</text:p>
      <text:p text:style-name="P165">27. Prašymai skirti ir (ar) mokėti valstybinę socialinio draudimo pensiją siunčiami VSDFV Užsienio išmokų tarnybai.</text:p>
      <text:p text:style-name="P166">28. Prašymai skirti Lietuvos Respublikos pirmojo ar antrojo laipsnio valstybinę pensiją siunčiami:</text:p>
      <text:p text:style-name="P167">28.1. toms ministerijoms, kurių kompetencijai priklausančiose srityse pilietis yra ypatingai nusipelnęs, jeigu prašymus pateikė asmenys, ypač nusipelnę Lietuvai kurdami bei plėtodami jos valstybingumą, ūkį, kultūrą, mokslą, meną ir sportą, gindami valstybės nepriklausomybę, teritorijos vientisumą ir konstitucinę santvarką;</text:p>
      <text:p text:style-name="P168">28.2. Lietuvos gyventojų genocido ir rezistencijos tyrimo centrui, jeigu prašymus pateikė labiausiai pasižymėję pasipriešinimo 1940–1990 metų okupacijoms dalyviai arba ginkluoto pasipriešinimo (rezistencijos) dalyviai – kariai<text:s/>savanoriai;</text:p>
      <text:p text:style-name="P169">28.3. savivaldybės arba apskrities viršininko administracijoms pagal paskutinę daugiavaikės motinos gyvenamąją vietą Lietuvos Respublikoje, jeigu prašymą pateikė daugiavaikė motina;</text:p>
      <text:p text:style-name="P170">28.4. toms institucijoms, kuriose asmenys bent dvejus<text:s/>metus ėjo vadovaujančiąsias pareigas, jeigu prašymus pateikia buvę aukščiausieji valstybės pareigūnai;</text:p>
      <text:p text:style-name="P171">28.5. Kūno kultūros ir sporto departamentui prie Lietuvos Respublikos Vyriausybės, jei prašymus pateikė olimpinių žaidynių čempionai (aukso medalio<text:s/>laimėtojai) ir prizininkai (sidabro, bronzos medalių laimėtojai).</text:p>
      <text:p text:style-name="P172">29. Prašymai mokėti Lietuvos Respublikos pirmojo ar antrojo laipsnio valstybinę pensiją bei skirti ir (ar) mokėti valstybinę našlių ar našlaičių pensiją siunčiami Socialinės apsaugos ir darbo ministerijai.</text:p>
      <text:p text:style-name="P173">30. Prašymai skirti ir (ar) mokėti Lietuvos Respublikos karių ar pareigūnų valstybinę pensiją siunčiami Vidaus reikalų ministerijai, Specialiųjų tyrimų tarnybai, Valstybės saugumo departamentui, Krašto apsaugos ministerijai, Generalinei prokuratūrai ar Kalėjimų departamentui pagal tai, kurioje iš šių institucijų asmuo tarnavo paskiausiai.</text:p>
      <text:p text:style-name="P174">31. Prašymai skirti ir (ar) mokėti Lietuvos Respublikos teisėjų valstybinę pensiją siunčiami Nacionalinei teismų administracijai.</text:p>
      <text:p text:style-name="P175">______________</text:p>
      <text:p text:style-name="P1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IR LIETUVOS RESPUBLIKOS UŽSIENIO REIKALŲ MINISTRO</dc:title>
    <meta:initial-creator>Sandra</meta:initial-creator>
    <dc:creator>Adlib User</dc:creator>
    <meta:creation-date>2015-10-08T03:23:00Z</meta:creation-date>
    <dc:date>2015-10-08T03:23:00Z</dc:date>
    <meta:template xlink:href="Normal" xlink:type="simple"/>
    <meta:editing-cycles>2</meta:editing-cycles>
    <meta:editing-duration>PT0S</meta:editing-duration>
    <meta:document-statistic meta:page-count="7" meta:paragraph-count="147" meta:word-count="2511" meta:character-count="20300" meta:row-count="543" meta:non-whitespace-character-count="17936"/>
  </office:meta>
</office:document-meta>
</file>