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letter-spacing="0.0416in"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style>
    <style:style style:name="P357" style:parent-style-name="Normal" style:family="paragraph">
      <style:paragraph-properties>
        <style:tab-stops>
          <style:tab-stop style:type="right" style:position="6.299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AUSIO 17 D. ĮSAKYMO NR. 3D-20 „DĖL VALSTYBĖS ĮMONĖS ŽEMĖS ŪKIO INFORMACIJOS IR KAIMO VERSLO CENTRO ĮSTATŲ TVIRTINIMO“ PAKEITIMO</text:p>
      <text:p text:style-name="P7"/>
      <text:p text:style-name="P8">2009 m.<text:s/>kovo 16 d. Nr. 3D-163</text:p>
      <text:p text:style-name="P9">Vilnius</text:p>
      <text:p text:style-name="P10"/>
      <text:p text:style-name="P11"><text:span text:style-name="T12">1</text:span><text:span text:style-name="T13">.<text:s/></text:span><text:span text:style-name="T14">Pakeičiu</text:span><text:span text:style-name="T15"><text:s/>valstybės įmonės Žemės ūkio informacijos ir kaimo verslo centro įstatus, patvirtintus Lietuvos Respublikos žemės ūkio ministro 2007 m. sausio 17 d. įsakymu Nr. 3D-20 „Dėl valstybės įmonės Žemės ūkio informacijos</text:span><text:span text:style-name="T16"><text:s/>ir kaimo verslo centro įstatų tvirtinimo“, ir išdėstau 8 ir 9 punktus taip:</text:span></text:p>
      <text:p text:style-name="P17"><text:span text:style-name="T18">„</text:span><text:span text:style-name="T19">8</text:span><text:span text:style-name="T20">. Įmonės veiklos tikslas – įstatymų ir kitų teisės aktų nustatyta tvarka įgyvendinti valstybės politiką žemės ūkio informacinės sistemos srityje ir siekti, kad būtų užtikrinta</text:span><text:span text:style-name="T21">s žemės ūkio informacinės sistemos sudedamųjų dalių – ministerijos reguliavimo srities registrų ir informacinių sistemų, jų duomenų bazių efektyvus funkcionavimas bei įgyvendinta paramos žemės ūkiui ir kaimo plėtrai administravimo sistema, atitinkanti Euro</text:span><text:span text:style-name="T22">pos Sąjungos reikalavimus; kaupti, apdoroti ir teikti operatyvią, apibendrintą informaciją valstybės ir savivaldybių institucijoms, socialiniams partneriams.</text:span></text:p>
      <text:p text:style-name="P23"><text:span text:style-name="T24">9</text:span><text:span text:style-name="T25">. Siekdama pagrindinio tikslo, įmonė atlieka šias funkcijas:</text:span></text:p>
      <text:p text:style-name="P26"><text:span text:style-name="T27">9.1</text:span><text:span text:style-name="T28">. įgyvendina ir tvarko para</text:span><text:span text:style-name="T29">iškų priėmimo informacinę sistemą;</text:span></text:p>
      <text:p text:style-name="P30"><text:span text:style-name="T31">9.2</text:span><text:span text:style-name="T32">. įgyvendina ir tvarko pasėlių laukų duomenų bazę;</text:span></text:p>
      <text:p text:style-name="P33"><text:span text:style-name="T34">9.3</text:span><text:span text:style-name="T35">. organizuoja paraiškų gauti tiesiogines išmokas už žemės ūkio naudmenų ir pasėlių plotus, energetinius augalus, braškes ir avietes, paramai pagal Lietuvos<text:s/></text:span><text:span text:style-name="T36">kaimo plėtros 2007–2013 m. programos priemones „Agrarinės aplinkosaugos išmokos“, „Išmokos ūkininkams vietovėse, kuriose yra kliūčių, išskyrus kalnuotas vietoves“, „Natura 2000 išmokos ir su direktyva 2000/60/EB susijusios išmokos“, „Natura 2000 išmokos“ b</text:span><text:span text:style-name="T37">ei kompensacinėms išmokoms už saugomų teritorijų žemės ūkio naudmenas gauti priėmimą iš savivaldybių, atsako už paraiškų duomenų įvedimo patikrinimą ir šių paraiškų perdavimą Nacionalinei mokėjimo agentūrai prie Žemės ūkio ministerijos (toliau – Agentūra);</text:span></text:p>
      <text:p text:style-name="P38"><text:span text:style-name="T39">9.4</text:span><text:span text:style-name="T40">. kuria, įgyvendina ir tvarko žemės sklypų tapatybės nustatymo sistemą ir administruoja jos duomenų bazę;</text:span></text:p>
      <text:p text:style-name="P41"><text:span text:style-name="T42">9.5</text:span><text:span text:style-name="T43">. ministerijos pavedimu organizuoja ir vykdo nuotolinį deklaruotų plotų tikrinimą;</text:span></text:p>
      <text:p text:style-name="P44"><text:span text:style-name="T45">9.6</text:span><text:span text:style-name="T46">. vykdo informacijos apie žemės ūkio naudmena</text:span><text:span text:style-name="T47">s ir pasėlių plotus teikimo ir apdorojimo darbus;</text:span></text:p>
      <text:p text:style-name="P48"><text:span text:style-name="T49">9.7</text:span><text:span text:style-name="T50">. tvarko ir įgyvendina ūkinių gyvūnų registravimo ir tapatybės nustatymo sistemos kompiuterinę centrinę duomenų bazę:</text:span></text:p>
      <text:p text:style-name="P51"><text:span text:style-name="T52">9.7.1</text:span><text:span text:style-name="T53">. apdoroja, kaupia ir saugo registro duomenis, tvarko jų apskaitą;</text:span></text:p>
      <text:p text:style-name="P54"><text:span text:style-name="T55">9.7.2</text:span><text:span text:style-name="T56">. tikrina teikiamų duomenų atitiktį su naudojamų registrų duomenimis;</text:span></text:p>
      <text:p text:style-name="P57"><text:span text:style-name="T58">9.7.3</text:span><text:span text:style-name="T59">. ruošia, koreguoja ir tobulina specializuotas kompiuterines programas;</text:span></text:p>
      <text:p text:style-name="P60"><text:span text:style-name="T61">9.7.4</text:span><text:span text:style-name="T62">. užtikrina registro duomenų bazės ir duomenų archyvo apsaugą;</text:span></text:p>
      <text:p text:style-name="P63"><text:span text:style-name="T64">9.7.5</text:span><text:span text:style-name="T65">. spausdina ir išduoda</text:span><text:span text:style-name="T66"><text:s/>galvijų pasus;</text:span></text:p>
      <text:p text:style-name="P67"><text:span text:style-name="T68">9.7.6</text:span><text:span text:style-name="T69">. teikia išmokų už gyvūnus gavėjų sąrašus Agentūrai;</text:span></text:p>
      <text:p text:style-name="P70"><text:span text:style-name="T71">9.8</text:span><text:span text:style-name="T72">. tvarko Žemės ūkio ir kaimo verslo registrą:</text:span></text:p>
      <text:p text:style-name="P73"><text:span text:style-name="T74">9.8.1</text:span><text:span text:style-name="T75">. tvarko registro duomenų bazę, kurioje kaupiami, saugomi ir atnaujinami registro duomenys;</text:span></text:p>
      <text:p text:style-name="P76"><text:span text:style-name="T77">9.8.2</text:span><text:span text:style-name="T78">. užtikrina<text:s/></text:span><text:span text:style-name="T79">registro sąveiką su kitais valstybės ir žinybiniais registrais, kadastrais, informacinėmis sistemomis, perduoda registro duomenis kitiems registrams ir informacinėms sistemoms, priima kitų valstybės ir žinybinių registrų duomenis;</text:span></text:p>
      <text:p text:style-name="P80"><text:span text:style-name="T81">9.8.3</text:span><text:span text:style-name="T82">. teikia registr</text:span><text:span text:style-name="T83">o duomenis registro duomenų gavėjams įstatymų nustatyta tvarka, registruoja gavėjus;</text:span></text:p>
      <text:p text:style-name="P84"><text:span text:style-name="T85">9.8.4</text:span><text:span text:style-name="T86">. konsultuoja savivaldybes ir teikia joms metodinę pagalbą registro duomenų ir dokumentų tvarkymo klausimais, kitais susijusiais su registro tvarkymu klausimais;</text:span></text:p>
      <text:p text:style-name="P87"><text:span text:style-name="T88">9.8.5</text:span><text:span text:style-name="T89">. vykdo savivaldybėse esančios registro techninės ir programinės įrangos priežiūrą;</text:span></text:p>
      <text:p text:style-name="P90"><text:span text:style-name="T91">9.8.6</text:span><text:span text:style-name="T92">. priima iš savivaldybių registro objektų registravimo dokumentų ir prašymų išregistruoti registro objektus pirmuosius egzempliorius, įregistruoja jų gavi</text:span><text:span text:style-name="T93">mą ir užtikrina tolesnį minėtųjų dokumentų tvarkymą;</text:span></text:p>
      <text:p text:style-name="P94"><text:span text:style-name="T95">9.8.7</text:span><text:span text:style-name="T96">. registruoja registro objektus – suteikia unikalų identifikavimo kodą ir įrašo jį į registro duomenų bazę;</text:span></text:p>
      <text:p text:style-name="P97"><text:span text:style-name="T98">9.8.8</text:span><text:span text:style-name="T99">. atsako už registro duomenų bazės, dokumentų ir jų archyvų apsaugą;</text:span></text:p>
      <text:p text:style-name="P100"><text:span text:style-name="T101">9.8.9</text:span><text:span text:style-name="T102">. analizuoja teisines, technines, technologines, metodologines ir organizacines registro tvarkymo problemas ir teikia vadovaujančiajai registro tvarkymo įstaigai pasiūlymus dėl registro funkcionavimo tobulinimo;</text:span></text:p>
      <text:p text:style-name="P103"><text:span text:style-name="T104">9.8.10</text:span><text:span text:style-name="T105">. priima, suderinusi su vadovauja</text:span><text:span text:style-name="T106">nčiąja registro tvarkymo įstaiga, sprendimus, kurių reikia registro tvarkymui užtikrinti;</text:span></text:p>
      <text:p text:style-name="P107"><text:span text:style-name="T108">9.9</text:span><text:span text:style-name="T109">. dalyvauja administruojant pieno gamybos kvotų administravimo informacinę sistemą:</text:span></text:p>
      <text:p text:style-name="P110"><text:span text:style-name="T111">9.9.1</text:span><text:span text:style-name="T112">. atsako už pieno supirkimo įmonių metinių ataskaitų duomenų įvedi</text:span><text:span text:style-name="T113">mą į pieno gamybos kvotų administravimo informacinę sistemą;</text:span></text:p>
      <text:p text:style-name="P114"><text:span text:style-name="T115">9.9.2</text:span><text:span text:style-name="T116">. atsako už pieno gamintojų prašymų, paraiškų ir deklaracijų duomenų įvedimą ir įvertinimą pieno gamybos kvotų administravimo informacinėje sistemoje;</text:span></text:p>
      <text:p text:style-name="P117"><text:span text:style-name="T118">9.9.3</text:span><text:span text:style-name="T119">. spausdina ir pateikia<text:s/></text:span><text:span text:style-name="T120">savivaldybėms Agentūros patvirtintas kvotų sistemos paraiškų, deklaracijų bei tiesioginių pardavimų apskaitos žurnalų formas;</text:span></text:p>
      <text:p text:style-name="P121"><text:span text:style-name="T122">9.9.4</text:span><text:span text:style-name="T123">. informuoja pieno gamintojus apie duomenų neatitikimą;</text:span></text:p>
      <text:p text:style-name="P124"><text:span text:style-name="T125">9.9.5</text:span><text:span text:style-name="T126">. atsako už informacijos ir pirminių dokumentų pateikimą</text:span><text:span text:style-name="T127"><text:s/>Agentūrai;</text:span></text:p>
      <text:p text:style-name="P128"><text:span text:style-name="T129">9.9.6</text:span><text:span text:style-name="T130">. kuria, tvarko ir įgyvendina supirkėjų duomenų apdorojimo informacinę sistemą;</text:span></text:p>
      <text:p text:style-name="P131"><text:span text:style-name="T132">9.10</text:span><text:span text:style-name="T133">. kuria, įgyvendina ir tvarko pieno gamybos kvotų prekybos informacinę sistemą:</text:span></text:p>
      <text:p text:style-name="P134"><text:span text:style-name="T135">9.10.1</text:span><text:span text:style-name="T136">. administruoja aukciono dalyvių įmokas, pieno gamintojų<text:s/></text:span><text:span text:style-name="T137">paraiškas kvotoms pirkti/parduoti;</text:span></text:p>
      <text:p text:style-name="P138"><text:span text:style-name="T139">9.10.2</text:span><text:span text:style-name="T140">. organizuoja pieno gamybos kvotų pardavimo aukcioną;</text:span></text:p>
      <text:p text:style-name="P141"><text:span text:style-name="T142">9.10.3</text:span><text:span text:style-name="T143">. teikia su aukcionu susijusią informaciją Agentūrai;</text:span></text:p>
      <text:p text:style-name="P144"><text:span text:style-name="T145">9.11</text:span><text:span text:style-name="T146">. tvarko ir įgyvendina išmokų už pieną informacinę sistemą bei teikia Agentūrai išm</text:span><text:span text:style-name="T147">okų už pieną gavėjų sąrašus;</text:span></text:p>
      <text:p text:style-name="P148"><text:span text:style-name="T149">9.12</text:span><text:span text:style-name="T150">. tvarko ir užtikrina Žemės ūkio ir maisto produktų rinkos informacinės sistemos (toliau – ŽŪMPRIS) funkcionavimą, tobulina jos duomenų bazę:</text:span></text:p>
      <text:p text:style-name="P151"><text:span text:style-name="T152">9.12.1</text:span><text:span text:style-name="T153">. renka, kaupia, saugo, apdoroja bei analizuoja Europos Komisijos, mi</text:span><text:span text:style-name="T154">nisterijos bei Statistikos departamento prie Lietuvos Respublikos Vyriausybės nustatytus ir įmonių bei kitų duomenų teikėjų tiekiamus duomenis apie pagamintos bei supirktos žaliavinės žemės ūkio produkcijos kiekius ir kainas, pagamintų produktų kiekius bei</text:span><text:span text:style-name="T155"><text:s/>didmeninės prekybos tinklui tiekiamų produktų kainas, gamybos priemonių kainas vidaus rinkoje bei kitus reikalingus duomenis;</text:span></text:p>
      <text:p text:style-name="P156"><text:span text:style-name="T157">9.12.2</text:span><text:span text:style-name="T158">. vykdo mažmeninės rinkos tyrimus;</text:span></text:p>
      <text:p text:style-name="P159"><text:span text:style-name="T160">9.12.3</text:span><text:span text:style-name="T161"><text:s/>organizuoja ir atlieka respondentų teikiamų duomenų patikras vietoje;</text:span></text:p>
      <text:p text:style-name="P162"><text:span text:style-name="T163">9</text:span><text:span text:style-name="T164">.12.4</text:span><text:span text:style-name="T165">. renka ir kaupia, saugo bei apdoroja aktualius duomenis apie žemės ūkio ir maisto produktų kainas užsienio rinkose;</text:span></text:p>
      <text:p text:style-name="P166"><text:span text:style-name="T167">9.12.5</text:span><text:span text:style-name="T168">. sukauptais duomenimis ir informacija keičiasi tarpusavyje su užsienio šalių rinkos informacijos mainų programose dalyvau</text:span><text:span text:style-name="T169">jančiomis institucijomis;</text:span></text:p>
      <text:p text:style-name="P170"><text:span text:style-name="T171">9.12.6</text:span><text:span text:style-name="T172">. dalyvauja su kitomis nacionalinėmis ir užsienio šalių giminingomis institucijomis bendrose žemės ūkio ir maisto produktų sektoriaus statistinių tyrimų programose;</text:span></text:p>
      <text:p text:style-name="P173"><text:span text:style-name="T174">9.12.7</text:span><text:span text:style-name="T175">. dalyvauja Europos statistikos praktikos<text:s/></text:span><text:span text:style-name="T176">kodekso nuostatų (principų) įgyvendinimo ŽŪMPRIS procese;</text:span></text:p>
      <text:p text:style-name="P177"><text:span text:style-name="T178">9.12.8</text:span><text:span text:style-name="T179">. sukauptų duomenų pagrindu rengia ministerijos patvirtintas ataskaitas Europos Komisijai ir kitoms institucijoms;</text:span></text:p>
      <text:p text:style-name="P180"><text:span text:style-name="T181">9.12.9</text:span><text:span text:style-name="T182">. ministerijos nustatytu periodiškumu rengia ir išleidžia patvi</text:span><text:span text:style-name="T183">rtintos struktūros oficialųjį informacinį leidinį;</text:span></text:p>
      <text:p text:style-name="P184"><text:span text:style-name="T185">9.12.10</text:span><text:span text:style-name="T186">. rengia ir išleidžia statistinius – analitinius leidinius apie Lietuvos Respublikos žemės ūkį bei Lietuvos Respublikos ir Europos Sąjungos žemės ūkio ir maisto produktų rinką;</text:span></text:p>
      <text:p text:style-name="P187"><text:span text:style-name="T188">9.12.11</text:span><text:span text:style-name="T189">.<text:s/></text:span><text:span text:style-name="T190">analizuoja ir prognozuoja žemės ūkio ir maisto produktų kainas vidaus ir užsienio rinkose;</text:span></text:p>
      <text:p text:style-name="P191"><text:span text:style-name="T192">9.12.12</text:span><text:span text:style-name="T193">. rengia ir skelbia rinkos analizes bei prognozes laikraščiuose ir kitose informavimo priemonėse;</text:span></text:p>
      <text:p text:style-name="P194"><text:span text:style-name="T195">9.12.13</text:span><text:span text:style-name="T196">. administruoja ŽŪMPRIS interneto svetainę, p</text:span><text:span text:style-name="T197">alaiko jos techninės bei programinės dalies veikimą, užtikrina modernizavimo bei plėtros procesą įvertinant duomenų teikėjų poreikius bei ministerijos nustatytus reikalavimus;</text:span></text:p>
      <text:p text:style-name="P198"><text:span text:style-name="T199">9.12.14</text:span><text:span text:style-name="T200">. ŽŪMPRIS interneto svetainės tinklalapyje skelbia šių įstatų 9.12.1<text:s/></text:span><text:span text:style-name="T201">bei 9.12.4 punktuose nustatytos sistemos dalies aktualią viešai skelbiamą informaciją;</text:span></text:p>
      <text:p text:style-name="P202"><text:span text:style-name="T203">9.12.15</text:span><text:span text:style-name="T204">. rengia šių įstatų 9.12.1 punkte nustatytos ŽŪMPRIS dalies duomenų rinkimo arba teikimo ir apdorojimo metodikų bei duomenų rinkimo arba teikimo anketų formų<text:s/></text:span><text:span text:style-name="T205">projektus ir teikia juos ministerijai tvirtinti;</text:span></text:p>
      <text:p text:style-name="P206"><text:span text:style-name="T207">9.12.16</text:span><text:span text:style-name="T208">. vadovaudamasi informacinių sistemų kūrimą reglamentuojančiais teisės aktais, rengia šių įstatų 9.12.1 punkte nustatytos ŽŪMPRIS dalies ir interneto svetainės specifikacijas;</text:span></text:p>
      <text:p text:style-name="P209"><text:span text:style-name="T210">9.12.17</text:span><text:span text:style-name="T211">. rengia<text:s/></text:span><text:span text:style-name="T212">ŽŪMPRIS interneto svetainės modernizavimą;</text:span></text:p>
      <text:p text:style-name="P213"><text:span text:style-name="T214">9.12.18</text:span><text:span text:style-name="T215">. ministerijos pavedimu teikia Europos Komisijai bei valstybinėms institucijoms nustatytas ataskaitas;</text:span></text:p>
      <text:p text:style-name="P216"><text:span text:style-name="T217">9.12.19</text:span><text:span text:style-name="T218">. centrinėje duomenų bazėje saugo duomenų tvarkytojų sukauptų duomenų rezervines kopijas</text:span><text:span text:style-name="T219">;</text:span></text:p>
      <text:p text:style-name="P220"><text:span text:style-name="T221">9.12.20</text:span><text:span text:style-name="T222">. teikia ministerijai pasiūlymus dėl ŽŪMPRIS ir jos veikimą reglamentuojančių teisės aktų tobulinimo;</text:span></text:p>
      <text:p text:style-name="P223"><text:span text:style-name="T224">9.12.21</text:span><text:span text:style-name="T225">. atlieka kitas ministerijos nustatytas funkcijas, susijusias su ŽŪMPRIS veikimo užtikrinimu ir plėtra;</text:span></text:p>
      <text:p text:style-name="P226"><text:span text:style-name="T227">9.13</text:span><text:span text:style-name="T228">. rengia ir publ</text:span><text:span text:style-name="T229">ikuoja ūkininkams, kitiems žemės ūkio ir su juo susijusiems subjektams skirtus informacinius leidinius;</text:span></text:p>
      <text:p text:style-name="P230"><text:span text:style-name="T231">9.14</text:span><text:span text:style-name="T232">. tvarko Traktorių, savaeigių žemės ūkio mašinų ir jų priekabų registrą, užtikrina jo funkcionavimą:</text:span></text:p>
      <text:p text:style-name="P233"><text:span text:style-name="T234">9.14.1</text:span><text:span text:style-name="T235">. tvarko duomenų bazėje duomenis, s</text:span><text:span text:style-name="T236">usijusius su traktorių įkeitimu, areštu ir kitais traktorių naudojimo, valdymo ir disponavimo jais teisių suvaržymais;</text:span></text:p>
      <text:p text:style-name="P237"><text:span text:style-name="T238">9.14.2</text:span><text:span text:style-name="T239">. organizuoja ir užtikrina registro sąveiką su kitais valstybės registrais;</text:span></text:p>
      <text:p text:style-name="P240"><text:span text:style-name="T241">9.14.3</text:span><text:span text:style-name="T242">. teikia savivaldybių administracijoms me</text:span><text:span text:style-name="T243">todinę pagalbą tvarkant registro duomenis ir dokumentus;</text:span></text:p>
      <text:p text:style-name="P244"><text:span text:style-name="T245">9.14.4</text:span><text:span text:style-name="T246">. eksploatuoja registro duomenų rinkimo ir saugojimo sistemą, diegia tam reikalingas technines ir technologines priemones;</text:span></text:p>
      <text:p text:style-name="P247"><text:span text:style-name="T248">9.14.5</text:span><text:span text:style-name="T249">. suteikia traktoriams identifikavimo kodą, tvarko duome</text:span><text:span text:style-name="T250">nų archyvus, užtikrina duomenų saugą;</text:span></text:p>
      <text:p text:style-name="P251"><text:span text:style-name="T252">9.15</text:span><text:span text:style-name="T253">. tvarko ir tobulina galvijų veislininkystės informacinę sistemą:</text:span></text:p>
      <text:p text:style-name="P254"><text:span text:style-name="T255">9.15.1</text:span><text:span text:style-name="T256">. saugo informaciją apie gyvulių veislių genofondą, kaupia kiekvieno galvijo produktyvumo, kilmės, atsivedimų, sėklinimo / kergimo,<text:s/></text:span><text:span text:style-name="T257">būklės pasikeitimo ir eksterjero linijinio įvertinimo duomenis bei galvijų veislinės vertės rezultatus;</text:span></text:p>
      <text:p text:style-name="P258"><text:span text:style-name="T259">9.15.2</text:span><text:span text:style-name="T260">. Lietuvos veislinių arklių informacinėje sistemoje kaupia duomenis apie Lietuvos Respublikoje veisiamų veislinių arklių kilmę, sėklinimus / k</text:span><text:span text:style-name="T261">ergimus, būklės pasikeitimus bei įvertinimus, išduoda arklio kilmės sertifikatą ir arklio pasą;</text:span></text:p>
      <text:p text:style-name="P262"><text:span text:style-name="T263">9.15.3</text:span><text:span text:style-name="T264">. teikia informaciją apie kontroliuojamas bandas, kontroliuojamas karves bei telyčias, bulius, ožkas ir veislinius žirgus, formuoja ataskaitas ir siun</text:span><text:span text:style-name="T265">čia gyvulių laikytojams bei kitoms veislininkystės institucijoms;</text:span></text:p>
      <text:p text:style-name="P266"><text:span text:style-name="T267">9.15.4</text:span><text:span text:style-name="T268">. leidžia kasmet Kontroliuojamų gyvulių bandų produktyvumo apyskaitas;</text:span></text:p>
      <text:p text:style-name="P269"><text:span text:style-name="T270">9.15.5</text:span><text:span text:style-name="T271">. ministerijos pavedimu leidžia informacinį leidinį „Lietuvoje veisiami arkliai ir jų įvertinimai“;</text:span></text:p>
      <text:p text:style-name="P272"><text:span text:style-name="T273">9.16</text:span><text:span text:style-name="T274">. tvarko ir sistemina galvijų genetinio vertinimo ir analizės informacinę sistemą:</text:span></text:p>
      <text:p text:style-name="P275"><text:span text:style-name="T276">9.16.1</text:span><text:span text:style-name="T277">. apdoroja, kaupia ir saugo duomenų teikėjų pateiktus duomenis, tvarko jų apskaitą;</text:span></text:p>
      <text:p text:style-name="P278"><text:span text:style-name="T279">9.16.2</text:span><text:span text:style-name="T280">. atlieka galvijų genetinį vertinimą pagal patvirtintus gene</text:span><text:span text:style-name="T281">tinio įvertinimo metodus;</text:span></text:p>
      <text:p text:style-name="P282"><text:span text:style-name="T283">9.16.3</text:span><text:span text:style-name="T284">. teikia veislinių bulių vertinimo duomenis tarptautinei organizacijai „Interbull“ ir, atlikus duomenų įvertinimą, juos publikuoja;</text:span></text:p>
      <text:p text:style-name="P285"><text:span text:style-name="T286">9.17</text:span><text:span text:style-name="T287">. tvarko Ūkininkų ūkių registrą, užtikrina jo funkcionavimą:</text:span></text:p>
      <text:p text:style-name="P288"><text:span text:style-name="T289">9.17.1</text:span><text:span text:style-name="T290">. tvarko<text:s/></text:span><text:span text:style-name="T291">registro duomenų bazę, kurioje kaupiami, atnaujinami ir saugomi registro duomenys;</text:span></text:p>
      <text:p text:style-name="P292"><text:span text:style-name="T293">9.17.2</text:span><text:span text:style-name="T294">. suteikia registro objektui unikalų atpažinties kodą ir įrašo jį į registro duomenų bazę;</text:span></text:p>
      <text:p text:style-name="P295"><text:span text:style-name="T296">9.17.3</text:span><text:span text:style-name="T297">. užtikrina registro sąveiką su kitais valstybės registrais: t</text:span><text:span text:style-name="T298">eikia registro duomenis kitiems registrams ar registro duomenų gavėjams įstatymų nustatyta tvarka; gauna ir naudoja kitų valstybės registrų duomenis;</text:span></text:p>
      <text:p text:style-name="P299"><text:span text:style-name="T300">9.17.4</text:span><text:span text:style-name="T301">. analizuoja teisines, technines, technologines, metodologines ir organizacines registro tvarkym</text:span><text:span text:style-name="T302">o problemas ir pagal savo kompetenciją priima sprendimus, kurių reikia registro tvarkymui užtikrinti;</text:span></text:p>
      <text:p text:style-name="P303"><text:span text:style-name="T304">9.17.5</text:span><text:span text:style-name="T305">. tvarko registro duomenų bazės archyvą, užtikrina registro duomenų bazės ir jos archyvo apsaugą;</text:span></text:p>
      <text:p text:style-name="P306"><text:span text:style-name="T307">9.17.6</text:span><text:span text:style-name="T308">. vykdo kitus vadovaujančiosios regi</text:span><text:span text:style-name="T309">stro tvarkymo įstaigos nurodymus, susijusius su registro tvarkymu;</text:span></text:p>
      <text:p text:style-name="P310"><text:span text:style-name="T311">9.18</text:span><text:span text:style-name="T312">. vykdo kooperatinių bendrovių (kooperatyvų) pripažinimo žemės ūkio kooperatinėmis bendrovėmis (kooperatyvais) informacinės sistemos administravimą;</text:span></text:p>
      <text:p text:style-name="P313"><text:span text:style-name="T314">9.19</text:span><text:span text:style-name="T315">. administruoja atleis</text:span><text:span text:style-name="T316">tų nuo akcizų dyzelinių degalų, skirtų naudoti žemės ūkyje, taip pat tvenkinių ir kitų vidaus vandenų žuvininkystėje įsigijimo funkciją;</text:span></text:p>
      <text:p text:style-name="P317"><text:span text:style-name="T318">9.20</text:span><text:span text:style-name="T319">. nustato ir pateikia valdų (ūkių) valdytojams valdos (ūkio), kurioje vykdoma žemės ūkio veikla ir gaminamai pr</text:span><text:span text:style-name="T320">odukcijai nustatytas standartinis gamybos pelnas, ekonominį dydį, išreikštą europinio dydžio vienetu (EDV);</text:span></text:p>
      <text:p text:style-name="P321"><text:span text:style-name="T322">9.21</text:span><text:span text:style-name="T323">. teisės aktų numatytais atvejais skaičiuoja ir teikia ministerijai:</text:span></text:p>
      <text:p text:style-name="P324"><text:span text:style-name="T325">9.21.1</text:span><text:span text:style-name="T326">. savivaldybių darbuotojų etatų skaičių, reikalingą lėšų<text:s/></text:span><text:span text:style-name="T327">poreikiui teisės aktų numatytoms valstybinėms (perduotoms savivaldybėms) funkcijoms atlikti apskaičiuoti;</text:span></text:p>
      <text:p text:style-name="P328"><text:span text:style-name="T329">9.21.2</text:span><text:span text:style-name="T330">. lėšų poreikį teisės aktų numatytoms valstybinėms (perduotoms savivaldybėms) funkcijoms atlikti;</text:span></text:p>
      <text:p text:style-name="P331"><text:span text:style-name="T332">9.22</text:span><text:span text:style-name="T333">. atlieka žemės ūkio informacinė</text:span><text:span text:style-name="T334">s sistemos ir jos posistemių projektavimo, diegimo ir eksploatavimo darbus;</text:span></text:p>
      <text:p text:style-name="P335"><text:span text:style-name="T336">9.23</text:span><text:span text:style-name="T337">. teikia ministerijai pasiūlymus dėl žemės ūkio informacinės sistemos naudojimo ir plėtros;</text:span></text:p>
      <text:p text:style-name="P338"><text:span text:style-name="T339">9.24</text:span><text:span text:style-name="T340">. skatina žemės ūkio informacinės sistemos plėtrą, koordinuoja ir tobuli</text:span><text:span text:style-name="T341">na jos posistemes, dirba mokslo tiriamąjį darbą žemės ūkio informacijos srityje;</text:span></text:p>
      <text:p text:style-name="P342"><text:span text:style-name="T343">9.25</text:span><text:span text:style-name="T344">. sistemingai kaupia, apdoroja ir teikia operatyvią ir apibendrintą informaciją valstybės ir savivaldybių institucijoms bei įstaigoms, kitiems juridiniams ir fiziniams</text:span><text:span text:style-name="T345"><text:s/>asmenims;</text:span></text:p>
      <text:p text:style-name="P346"><text:span text:style-name="T347">9.26</text:span><text:span text:style-name="T348">. atlieka kitas teisės aktais pavestas funkcijas.“</text:span></text:p>
      <text:p text:style-name="P349"><text:span text:style-name="T350">2</text:span><text:span text:style-name="T351">.<text:s/></text:span><text:span text:style-name="T352">Pavedu</text:span><text:span text:style-name="T353"><text:s/>valstybės įmonės Žemės ūkio informacijos ir kaimo verslo centro generaliniam direktoriui Sigitui Puodžiukui įregistruoti įstatų pakeitimą teisės aktų nustatyta tvarka</text:span><text:span text:style-name="T354">.</text:span></text:p>
      <text:p text:style-name="P355"/>
      <text:p text:style-name="P356"/>
      <text:p text:style-name="P357"><text:span text:style-name="T358">ŽEMĖS ŪKIO MINISTRAS</text:span><text:span text:style-name="T359"><text:tab/>KAZYS STARKEVIČIUS</text:span></text:p>
      <text:p text:style-name="Normal"/>
      <text:p text:style-name="P360"><text:span text:style-name="T3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10-10T20:23:00Z</meta:creation-date>
    <dc:date>2015-10-10T20:23:00Z</dc:date>
    <meta:template xlink:href="Normal" xlink:type="simple"/>
    <meta:editing-cycles>2</meta:editing-cycles>
    <meta:editing-duration>PT0S</meta:editing-duration>
    <meta:document-statistic meta:page-count="5" meta:paragraph-count="121" meta:word-count="1673" meta:character-count="13720" meta:row-count="419" meta:non-whitespace-character-count="12168"/>
  </office:meta>
</office:document-meta>
</file>