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-30% 100%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T365" style:parent-style-name="DefaultParagraphFont" style:family="text">
      <style:text-properties fo:font-weight="bold" style:font-weight-asian="bold" fo:text-transform="uppercase"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text-transform="uppercase" fo:color="#000000"/>
    </style:style>
    <style:style style:name="T443" style:parent-style-name="DefaultParagraphFont" style:family="text">
      <style:text-properties fo:font-weight="bold" style:font-weight-asian="bold" fo:text-transform="uppercase" fo:color="#000000"/>
    </style:style>
    <style:style style:name="T444" style:parent-style-name="DefaultParagraphFont" style:family="text">
      <style:text-properties fo:font-weight="bold" style:font-weight-asian="bold" fo:text-transform="uppercase"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text-transform="uppercase" fo:color="#000000"/>
    </style:style>
    <style:style style:name="T471" style:parent-style-name="DefaultParagraphFont" style:family="text">
      <style:text-properties fo:font-weight="bold" style:font-weight-asian="bold" fo:text-transform="uppercase" fo:color="#000000"/>
    </style:style>
    <style:style style:name="T472" style:parent-style-name="DefaultParagraphFont" style:family="text">
      <style:text-properties fo:font-weight="bold" style:font-weight-asian="bold" fo:text-transform="uppercase"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text-transform="uppercase" fo:color="#000000"/>
    </style:style>
    <style:style style:name="T502" style:parent-style-name="DefaultParagraphFont" style:family="text">
      <style:text-properties fo:font-weight="bold" style:font-weight-asian="bold" fo:text-transform="uppercase" fo:color="#000000"/>
    </style:style>
    <style:style style:name="T503" style:parent-style-name="DefaultParagraphFont" style:family="text">
      <style:text-properties fo:font-weight="bold" style:font-weight-asian="bold" fo:text-transform="uppercase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fo:text-transform="uppercase" fo:color="#000000"/>
    </style:style>
    <style:style style:name="T551" style:parent-style-name="DefaultParagraphFont" style:family="text">
      <style:text-properties fo:font-weight="bold" style:font-weight-asian="bold" fo:text-transform="uppercase" fo:color="#000000"/>
    </style:style>
    <style:style style:name="T552" style:parent-style-name="DefaultParagraphFont" style:family="text">
      <style:text-properties fo:font-weight="bold" style:font-weight-asian="bold" fo:text-transform="uppercase"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text-transform="uppercase" fo:color="#000000"/>
    </style:style>
    <style:style style:name="T622" style:parent-style-name="DefaultParagraphFont" style:family="text">
      <style:text-properties fo:font-weight="bold" style:font-weight-asian="bold" fo:text-transform="uppercase" fo:color="#000000"/>
    </style:style>
    <style:style style:name="T623" style:parent-style-name="DefaultParagraphFont" style:family="text">
      <style:text-properties fo:font-weight="bold" style:font-weight-asian="bold" fo:text-transform="uppercase"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fo:text-transform="uppercase" fo:color="#000000"/>
    </style:style>
    <style:style style:name="T730" style:parent-style-name="DefaultParagraphFont" style:family="text">
      <style:text-properties fo:font-weight="bold" style:font-weight-asian="bold" fo:text-transform="uppercase" fo:color="#000000"/>
    </style:style>
    <style:style style:name="T731" style:parent-style-name="DefaultParagraphFont" style:family="text">
      <style:text-properties fo:font-weight="bold" style:font-weight-asian="bold" fo:text-transform="uppercase"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 fo:text-transform="uppercase" fo:color="#000000"/>
    </style:style>
    <style:style style:name="T740" style:parent-style-name="DefaultParagraphFont" style:family="text">
      <style:text-properties fo:font-weight="bold" style:font-weight-asian="bold" fo:text-transform="uppercase" fo:color="#000000"/>
    </style:style>
    <style:style style:name="T741" style:parent-style-name="DefaultParagraphFont" style:family="text">
      <style:text-properties fo:font-weight="bold" style:font-weight-asian="bold" fo:text-transform="uppercase"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EIKSMŲ IR PRIEMONIŲ PLANO PASIREIŠKUS PAUKŠČIŲ GRIPUI</text:p>
      <text:p text:style-name="P13"/>
      <text:p text:style-name="P14">2000 m. gruodžio 21 d. Nr. 387</text:p>
      <text:p text:style-name="P15">Vilnius</text:p>
      <text:p text:style-name="P16"/>
      <text:p text:style-name="P17"><text:span text:style-name="T18">Siekdamas, kad paukščių gripo ligos kontrolė atitiktų<text:s/></text:span><text:span text:style-name="T19">Europos Sąjungos direktyvų reikalavimus:</text:span></text:p>
      <text:p text:style-name="P20"><text:span text:style-name="T21">1</text:span><text:span text:style-name="T22">.<text:s/></text:span><text:span text:style-name="T23">Tvirtinu</text:span><text:span text:style-name="T24"><text:s/>Veiksmų ir priemonių planą pasireiškus paukščių gripui.</text:span></text:p>
      <text:p text:style-name="P25"><text:span text:style-name="T26">2</text:span><text:span text:style-name="T27">. Nurodau valstybinėms maisto ir veterinarijos tarnyboms vadovautis patvirtintu planu.</text:span></text:p>
      <text:p text:style-name="P28"><text:span text:style-name="T29">3</text:span><text:span text:style-name="T30">. Įsakymo vykdymą kontroliuoti pavedu Valstybi</text:span><text:span text:style-name="T31">nės maisto ir veterinarijos tarnybos Gyvūnų sveikatingumo skyriui.</text:span></text:p>
      <text:p text:style-name="P32"/>
      <text:p text:style-name="P33"/>
      <text:p text:style-name="P34"><text:span text:style-name="T35">Direktoriaus pavaduotojas</text:span><text:span text:style-name="T36"><text:tab/>K. Gedrim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Valstybinės maisto ir veterinarijos tarnybos</text:p>
      <text:p text:style-name="P42">direktoriaus 2000 12 21 įsakymu Nr. 387</text:p>
      <text:p text:style-name="P43"/>
      <text:p text:style-name="P44"><text:span text:style-name="T45">VEIKSMŲ IR PRIEMONIŲ PLANAS P</text:span><text:span text:style-name="T46">ASIREIŠKUS PAUKŠČIŲ GRIPUI</text:span></text:p>
      <text:p text:style-name="P47"/>
      <text:p text:style-name="P48"><text:span text:style-name="T49">I</text:span><text:span text:style-name="T50">.<text:s/></text:span><text:span text:style-name="T51">ĮVADAS</text:span></text:p>
      <text:p text:style-name="P52"/>
      <text:p text:style-name="P53"><text:span text:style-name="T54">1</text:span><text:span text:style-name="T55">. Paukščių gripas (influensa) yra infekcinė paukščių liga, sukeliama gripo A viruso, kurio intraveninis patogeniškumo indeksas (IVPI) šešių savaičių viščiukams yra didesnis nei 1,2, arba gripo A viruso H5 ar<text:s/></text:span><text:span text:style-name="T56">H7 kamienų, kurių nukleotidų seka nurodo galimybę tapti virulentiškais.</text:span></text:p>
      <text:p text:style-name="P57"><text:span text:style-name="T58">2</text:span><text:span text:style-name="T59">. Paukščių gripo klinika: tipiška, staigi. Pažeistiems paukščiams išsivysto apatija, anoreksija, sunkus kvėpavimas, diarėja, galvos edema, skiauterių ir barzdelių cianozė, kiaušin</text:span><text:span text:style-name="T60">ių produkcijos mažėjimas. Paukščiai, neturintys jokių klinikinių požymių, gali staigiai gaišti. Galima simptomų ir ligos stiprumo įvairovė.</text:span></text:p>
      <text:p text:style-name="P61"><text:span text:style-name="T62">3</text:span><text:span text:style-name="T63">. Paukščių gripas oficialiai patvirtinamas po laboratorinio tyrimo teigiamos diagnozės (VII skyrius).</text:span></text:p>
      <text:p text:style-name="P64"><text:span text:style-name="T65">4</text:span><text:span text:style-name="T66">.<text:s/></text:span><text:span text:style-name="T67">Veiksmai ir priemonės pasireiškus paukščių gripui taikomos vištoms, kalakutams, žąsims, antims, perlinėms vištoms (patarškoms), putpelėms, karveliams, fazanams ir kurapkoms, laikomiems nelaisvėje ir auginamiems veislei, mėsos ar kiaušinių produkcijai gauti</text:span><text:span text:style-name="T68"><text:s/>ar sportinėms varžyboms, žaidimams, medžioklei.</text:span></text:p>
      <text:p text:style-name="P69"><text:span text:style-name="T70">5</text:span><text:span text:style-name="T71">. Karveliams ir narveliuose laikomiems dekoratyviniams paukščiams gali būti taikomos ne visos šiame plane numatytos priemonės.</text:span></text:p>
      <text:p text:style-name="P72"><text:span text:style-name="T73">6</text:span><text:span text:style-name="T74">. Paukščių gripas šalyje nuolatos kontroliuojamas (vykdomi laboratorin</text:span><text:span text:style-name="T75">iai tyrimai). Tyrimų rezultatai gali būti prielaida įtarti paukščiams gripo patogeninių kamienų persistavimą.</text:span></text:p>
      <text:p text:style-name="P76"/>
      <text:p text:style-name="P77"><text:span text:style-name="T78">II</text:span><text:span text:style-name="T79">.<text:s/></text:span><text:span text:style-name="T80">DOKUMENTAI, KURIAIS VADOVAUJAMASI KONTROLIUOJANT PAUKŠČIŲ GRIPĄ</text:span></text:p>
      <text:p text:style-name="P81"/>
      <text:p text:style-name="P82"><text:span text:style-name="T83">7</text:span><text:span text:style-name="T84">. Paukščių gripo likvidavimo nuostatai (toliau – Nuostatai), patv</text:span><text:span text:style-name="T85">irtinti Valstybinės veterinarijos tarnybos 1999 02 12 įsakymu Nr. 4-48.</text:span></text:p>
      <text:p text:style-name="P86"><text:span text:style-name="T87">8</text:span><text:span text:style-name="T88">. Diagnostinių metodų ir vakcinų kontrolės standartų rinkinys SD.1.9:1994 m. (O. I. E Manual of standarts for diagnostic tests and vakcines) su vėlesniais papildymais.</text:span></text:p>
      <text:p text:style-name="P89"><text:span text:style-name="T90">9</text:span><text:span text:style-name="T91">. Pauk</text:span><text:span text:style-name="T92">štidžių valymo, plovimo, dezinfekcijos ir kontrolės reikalavimai, patvirtinti Valstybinės veterinarijos tarnybos 1997 06 20 įsakymu Nr. 4-100.</text:span></text:p>
      <text:p text:style-name="P93"><text:span text:style-name="T94">10</text:span><text:span text:style-name="T95">. Valstybinės veterinarijos tarnybos 1997 10 07 įsakymas Nr. 4-153 „Dėl nenumatytų gyvulių užkrečiamųjų lig</text:span><text:span text:style-name="T96">ų koordinavimo ir kontrolės centrų sudarymo“ ir vėlesni įsakymo papildymai.</text:span></text:p>
      <text:p text:style-name="P97"/>
      <text:p text:style-name="P98"><text:span text:style-name="T99">III</text:span><text:span text:style-name="T100">.<text:s/></text:span><text:span text:style-name="T101">SĄVOKOS IR APIBRĖŽIMAI</text:span></text:p>
      <text:p text:style-name="P102"/>
      <text:p text:style-name="P103"><text:span text:style-name="T104">11</text:span><text:span text:style-name="T105">. Vartojamos sąvokos:</text:span></text:p>
      <text:p text:style-name="P106"><text:span text:style-name="T107">paukštynas, ferma –<text:s/></text:span><text:span text:style-name="T108">įmonė ar atskiros paukštidės, dažnai su kitais pastatais ar įmonėmis (peryklos, skerdyklos, kuli</text:span><text:span text:style-name="T109">narijos ir kt.), esančiomis bendroje teritorijoje, kur veisiami ar laikomi paukščiai;</text:span></text:p>
      <text:p text:style-name="P110"><text:span text:style-name="T111">savininkas –<text:s/></text:span><text:span text:style-name="T112">fizinis ar juridinis asmuo, kuriam priklauso paukščiai ar patikėta jais rūpintis;</text:span></text:p>
      <text:p text:style-name="P113"><text:span text:style-name="T114">Nenumatytų pavojingų gyvūnų užkrečiamųjų ligų likvidavimo priemonių koordin</text:span><text:span text:style-name="T115">avimo centras (Respublikinis KC) –<text:s/></text:span><text:span text:style-name="T116">grupė specialistų, Valstybinės maisto ir veterinarijos tarnybos paskirtų kontroliuoti ligų situaciją respublikoje ir koordinuoti apskričių kontrolės centrų veiklą (Valstybinės veterinarijos tarnybos 1997 10 02 įsakymas Nr</text:span><text:span text:style-name="T117">. 4-153);</text:span></text:p>
      <text:p text:style-name="P118"><text:span text:style-name="T119">Nenumatytų pavojingų gyvūnų užkrečiamųjų ligų likvidavimo priemonių koordinavimo apskrities kontrolės centras (Apskrities KC) –<text:s/></text:span><text:span text:style-name="T120">grupė specialistų, Valstybinės<text:s/></text:span><text:soft-page-break/><text:span text:style-name="T121">maisto ir veterinarijos tarnybos paskirtų kontroliuoti ligų situaciją apskrityje (Valst</text:span><text:span text:style-name="T122">ybinės veterinarijos tarnybos 1997 10 02 įsakymas Nr. 4-153);</text:span></text:p>
      <text:p text:style-name="P123"><text:span text:style-name="T124">židinys –<text:s/></text:span><text:span text:style-name="T125">paukštynas, ferma, kuriuose patvirtintas paukščių gripo protrūkis;</text:span></text:p>
      <text:p text:style-name="P126"><text:span text:style-name="T127">apsaugos zona –<text:s/></text:span><text:span text:style-name="T128">3 km apie židinį esanti zona, nustatyta Apskrities KC. Zona panaikinama ir tampa priežiūros zona praė</text:span><text:span text:style-name="T129">jus 21 dienai po gripo židinio likvidavimo, valymo ir dezinfekcijos, jei per tą laiką nebuvo nustatyta susirgimų gripu;</text:span></text:p>
      <text:p text:style-name="P130"><text:span text:style-name="T131">priežiūros zona –<text:s/></text:span><text:span text:style-name="T132">10 km apie židinį esanti zona (įskaitant apsaugos zoną), nustatyta Apskrities KC. Priežiūros zona panaikinama praėjus<text:s/></text:span><text:span text:style-name="T133">30 dienų po gripo židinio likvidavimo, valymo ir dezinfekcijos, jei per tą laiką nebuvo nustatyta susirgimų gripu;</text:span></text:p>
      <text:p text:style-name="P134"><text:span text:style-name="T135">infekcinė zona –<text:s/></text:span><text:span text:style-name="T136">sudaro apsaugos ir priežiūros zonos.</text:span></text:p>
      <text:p text:style-name="P137"/>
      <text:p text:style-name="P138"><text:span text:style-name="T139">IV</text:span><text:span text:style-name="T140">.<text:s/></text:span><text:span text:style-name="T141">PLANO VYKDYTOJAI, JŲ FUNKCIJOS IR TEISĖS</text:span></text:p>
      <text:p text:style-name="P142"/>
      <text:p text:style-name="P143"><text:span text:style-name="T144">12</text:span><text:span text:style-name="T145">. Plano vykdymą koordinuoja<text:s/></text:span><text:span text:style-name="T146">Respublikinis KC.</text:span></text:p>
      <text:p text:style-name="P147"><text:span text:style-name="T148">13</text:span><text:span text:style-name="T149">. Planą vykdo Apskričių KC. Apskričių KC paruošia savo veiklos zonoje esančių paukštynų, fermų detalius veiksmų ir priemonių planus konkrečiam paukštynui, fermai, detalizuoja visus veiksmus ir darbuotojų mokymo planus.</text:span></text:p>
      <text:p text:style-name="P150"><text:span text:style-name="T151">14</text:span><text:span text:style-name="T152">. Vykda</text:span><text:span text:style-name="T153">nt planą dalyvauja Nacionalinė veterinarijos laboratorija (toliau – NVL), kuri savarankiškai ar kartu su referentine ar kitomis specializuotomis laboratorijomis (Nuostatų 3 priedas) išskiria ir identifikuoja gripo virusą. NVL, remdamasi paukščių virusinių<text:s/></text:span><text:span text:style-name="T154">ligų kontrolės programa, Nuostatais ir šiuo planu, pasiruošia atlikti reikiamus paukščių gripo tyrimus ir sukuria darbuotojų apmokymo planus.</text:span></text:p>
      <text:p text:style-name="P155"><text:span text:style-name="T156">15</text:span><text:span text:style-name="T157">. Apskrities KC, likviduodamas gripą, naudojasi:</text:span></text:p>
      <text:p text:style-name="P158"><text:span text:style-name="T159">15.1</text:span><text:span text:style-name="T160">. visomis tinkamomis ryšio priemonėmis, įskaitant tel</text:span><text:span text:style-name="T161">efonus, signalinius aparatus, radiju, teleksu, telefaksu, elektroniniu paštu ir spausdintuvais;</text:span></text:p>
      <text:p text:style-name="P162"><text:span text:style-name="T163">15.2</text:span><text:span text:style-name="T164">. žemėlapiais (1:50000 ir 1:10000);</text:span></text:p>
      <text:p text:style-name="P165"><text:span text:style-name="T166">15.3</text:span><text:span text:style-name="T167">. reikalingomis transporto priemonėmis;</text:span></text:p>
      <text:p text:style-name="P168"><text:span text:style-name="T169">15.4</text:span><text:span text:style-name="T170">. sąrašais žmonių, kuriuos galima iš karto pakviesti dirbti<text:s/></text:span><text:span text:style-name="T171">Apskrities KC;</text:span></text:p>
      <text:p text:style-name="P172"><text:span text:style-name="T173">15.5</text:span><text:span text:style-name="T174">. sąrašais nacionalinių institucijų, su kuriomis reikia kontaktuoti paukščių gripo ligos atveju:</text:span></text:p>
      <text:p text:style-name="P175"><text:span text:style-name="T176">15.5.1</text:span><text:span text:style-name="T177">. vietinės valdžios institucijomis,</text:span></text:p>
      <text:p text:style-name="P178"><text:span text:style-name="T179">15.5.2</text:span><text:span text:style-name="T180">. policija,</text:span></text:p>
      <text:p text:style-name="P181"><text:span text:style-name="T182">15.5.3</text:span><text:span text:style-name="T183">. pasienio tarnyba,</text:span></text:p>
      <text:p text:style-name="P184"><text:span text:style-name="T185">15.5.4</text:span><text:span text:style-name="T186">. tarnybomis, aptarnaujančiomi</text:span><text:span text:style-name="T187">s paukštynus,</text:span></text:p>
      <text:p text:style-name="P188"><text:span text:style-name="T189">15.5.5</text:span><text:span text:style-name="T190">. įmonėmis, gabenančiomis kiaušinius, paukščius ir paukštieną,</text:span></text:p>
      <text:p text:style-name="P191"><text:span text:style-name="T192">15.5.6</text:span><text:span text:style-name="T193">. peryklomis,</text:span></text:p>
      <text:p text:style-name="P194"><text:span text:style-name="T195">15.5.7</text:span><text:span text:style-name="T196">. kiaušinių pakavimo ir perdirbimo įmonėmis,</text:span></text:p>
      <text:p text:style-name="P197"><text:span text:style-name="T198">15.5.8</text:span><text:span text:style-name="T199">. paukščių skerdyklomis,</text:span></text:p>
      <text:p text:style-name="P200"><text:span text:style-name="T201">15.5.9</text:span><text:span text:style-name="T202">. paukštininkystės produkcijos supirkėjais,<text:s/></text:span><text:span text:style-name="T203">didmenininkais ir aukcionieriais,</text:span></text:p>
      <text:p text:style-name="P204"><text:span text:style-name="T205">15.5.10</text:span><text:span text:style-name="T206">. privačiais veterinarijos gydytojais,</text:span></text:p>
      <text:p text:style-name="P207"><text:span text:style-name="T208">15.5.11</text:span><text:span text:style-name="T209">. lesalų ir lesalų žaliavų tiekėjais,</text:span></text:p>
      <text:p text:style-name="P210"><text:span text:style-name="T211">15.5.12</text:span><text:span text:style-name="T212">. paukštininkystės įrangos, medikamentų tiekėjais,</text:span></text:p>
      <text:p text:style-name="P213"><text:span text:style-name="T214">15.5.13</text:span><text:span text:style-name="T215">. medžiotojų draugijomis,</text:span></text:p>
      <text:p text:style-name="P216"><text:span text:style-name="T217">15.5.14</text:span><text:span text:style-name="T218">. graužikų na</text:span><text:span text:style-name="T219">ikinimo tarnyba,</text:span></text:p>
      <text:p text:style-name="P220"><text:span text:style-name="T221">15.5.15</text:span><text:span text:style-name="T222">. veterinarijos gydytojų asociacijos vietiniu skyriumi,</text:span></text:p>
      <text:p text:style-name="P223"><text:span text:style-name="T224">15.5.16</text:span><text:span text:style-name="T225">. ūkininkų kooperatyvų ar susivienijimų vietiniais skyriais,</text:span></text:p>
      <text:p text:style-name="P226"><text:span text:style-name="T227">15.5.17</text:span><text:span text:style-name="T228">. telefonų kompanijomis,</text:span></text:p>
      <text:p text:style-name="P229"><text:span text:style-name="T230">15.5.18</text:span><text:span text:style-name="T231">. metrologijos tarnyba.</text:span></text:p>
      <text:p text:style-name="P232"><text:span text:style-name="T233">16</text:span><text:span text:style-name="T234">. Apskrities KC<text:s/></text:span><text:span text:style-name="T235">paukščių gripo likvidavimui turi būti apsirūpinęs:</text:span></text:p>
      <text:p text:style-name="P236"><text:span text:style-name="T237">16.1</text:span><text:span text:style-name="T238">. apsauginiais rūbais ir avalyne;</text:span></text:p>
      <text:p text:style-name="P239"><text:span text:style-name="T240">16.2</text:span><text:span text:style-name="T241">. efektyviais gripo dezinfekantais, detergentais ir muilu;</text:span></text:p>
      <text:p text:style-name="P242"><text:span text:style-name="T243">16.3</text:span><text:span text:style-name="T244">. sanitarinio apruošimo ir dezinfekavimo aparatūra ir įrengimais;</text:span></text:p>
      <text:p text:style-name="P245"><text:span text:style-name="T246">16.4</text:span><text:span text:style-name="T247">. įrengimais žem</text:span><text:span text:style-name="T248">ės darbams atlikti (kastuvai, ekskavatoriai, buldozeriai), siurbliais;</text:span></text:p>
      <text:p text:style-name="P249"><text:span text:style-name="T250">16.5</text:span><text:span text:style-name="T251">. liepsnosvaidžiais ir degiomis medžiagomis;</text:span></text:p>
      <text:p text:style-name="P252"><text:span text:style-name="T253">16.6</text:span><text:span text:style-name="T254">. vakcinavimo įranga;</text:span></text:p>
      <text:p text:style-name="P255"><text:span text:style-name="T256">16.7</text:span><text:span text:style-name="T257">. perspėjimo ženklais, naudojamais zonoms žymėti;</text:span></text:p>
      <text:p text:style-name="P258"><text:span text:style-name="T259">16.8</text:span><text:span text:style-name="T260">. humaniškomis priemonėmis ir įranga</text:span><text:span text:style-name="T261"><text:s/>paukščių eutanazijai: elektros smūgio ar galvos nusukimo sistemomis, CO</text:span><text:span text:style-name="T262">2</text:span><text:span text:style-name="T263"><text:s/>ar kitomis dujomis bei įranga ir tinkamomis uždaromis erdvėmis jas naudoti, barbitūratais ir prietaisais injekcijoms atlikti ir kt.</text:span></text:p>
      <text:p text:style-name="P264"><text:span text:style-name="T265">17</text:span><text:span text:style-name="T266">. Apskrities KC turi būti paruošęs formas:</text:span></text:p>
      <text:p text:style-name="P267"><text:span text:style-name="T268">17.1</text:span><text:span text:style-name="T269">. oficialių pranešimų;</text:span></text:p>
      <text:p text:style-name="P270"><text:span text:style-name="T271">17.2</text:span><text:span text:style-name="T272">. pranešimų visuomenei;</text:span></text:p>
      <text:p text:style-name="P273"><text:span text:style-name="T274">17.3</text:span><text:span text:style-name="T275">. epizootinio tyrimo;</text:span></text:p>
      <text:p text:style-name="P276"><text:span text:style-name="T277">17.4</text:span><text:span text:style-name="T278">. judėjimo leidimų.</text:span></text:p>
      <text:p text:style-name="P279"/>
      <text:p text:style-name="P280"><text:span text:style-name="T281">V</text:span><text:span text:style-name="T282">.<text:s/></text:span><text:span text:style-name="T283">VEIKSMAI ĮTARUS PAUKŠČIŲ GRIPĄ</text:span></text:p>
      <text:p text:style-name="P284"/>
      <text:p text:style-name="P285"><text:span text:style-name="T286">18</text:span><text:span text:style-name="T287">. Paukščių gripas gali būti įtartas pagal paukščių kraujo serologinių tyrimų rezultatu</text:span><text:span text:style-name="T288">s ar paukštyne pasireiškus gripo klinikai. Įtarus paukščių gripą atliekami šie veiksmai:</text:span></text:p>
      <text:p text:style-name="P289"><text:span text:style-name="T290">18.1</text:span><text:span text:style-name="T291">. jeigu paukščių gripas įtariamas pagal serologinio tyrimo rezultatus – NVL juos perduoda faksu Apskrities KC ir paukštynui;</text:span></text:p>
      <text:p text:style-name="P292"><text:span text:style-name="T293">18.2</text:span><text:span text:style-name="T294">. jeigu paukščių gripą įtarė</text:span><text:span text:style-name="T295"><text:s/>paukštyno veterinarijos gydytojas – jis tuojau pat praneša Apskrities KC;</text:span></text:p>
      <text:p text:style-name="P296"><text:span text:style-name="T297">18.3</text:span><text:span text:style-name="T298">. Apskrities KC, gavęs 18.1 ar 18.2 punkte nurodytus pranešimus, nusiunčia veterinarijos inspektorių į paukštyną, kurio paukščiai įtariami užsikrėtus gripu;</text:span></text:p>
      <text:p text:style-name="P299"><text:span text:style-name="T300">18.4</text:span><text:span text:style-name="T301">. veteri</text:span><text:span text:style-name="T302">narijos inspektorius, atvykęs į paukštyną, kartu su aptarnaujančiu veterinarijos gydytoju sudaro ligos tyrimo planą, paima mėginius laboratoriniams tyrimams ir juos nusiunčia į NVL;</text:span></text:p>
      <text:p text:style-name="P303"><text:span text:style-name="T304">18.5</text:span><text:span text:style-name="T305">. kol įtariama liga nepatvirtinta laboratorijoje, vykdomos priemon</text:span><text:span text:style-name="T306">ės, numatytos Nuostatų II skyriaus 5 punkte, o paukštyną kontroliuoja veterinarijos inspektorius;</text:span></text:p>
      <text:p text:style-name="P307"><text:span text:style-name="T308">18.6</text:span><text:span text:style-name="T309">. veterinarijos inspektorius, dalyvaujant paukščių savininkui ar jo įgaliotam asmeniui bei aptarnaujančiam veterinarijos gydytojui, surenka informacij</text:span><text:span text:style-name="T310">ą apie paukštyną:</text:span></text:p>
      <text:p text:style-name="P311"><text:span text:style-name="T312">18.6.1</text:span><text:span text:style-name="T313">. pagal Nuostatų V skyriaus reikalavimus (turi būti atsižvelgta į tai, kad virusas galėjo 7-10 dienų prieš pasireiškiant klinikai pradėti plisti),</text:span></text:p>
      <text:p text:style-name="P314"><text:span text:style-name="T315">18.6.2</text:span><text:span text:style-name="T316">. paukščių ir kiaušinių įvežimą į paukštyną paskutinius 2 mėnesius,</text:span></text:p>
      <text:p text:style-name="P317"><text:span text:style-name="T318">18.</text:span><text:span text:style-name="T319">6.3</text:span><text:span text:style-name="T320">. asmenų lankymąsi paukštyne, aptarnaujančių darbuotojų nuosavo ūkio paukščių sveikatą, darbuotojų kontaktus su kitais paukštynais, individualiais paukščių laikytojais.</text:span></text:p>
      <text:p text:style-name="P321"><text:span text:style-name="T322">19</text:span><text:span text:style-name="T323">. Apžiūrint paukščius, esančius paukštyne, laikomasi tokios tvarkos:<text:s/></text:span><text:span text:style-name="T324">pirmiausiai apžiūrimi sveiki paukščiai, o sergantys apžiūrimi paskutiniai. Jeigu būtina dar kartą apžiūrėti sveikus paukščius – apžiūrą vykdantys asmenys privalo atlikti dezinfekavimo procedūras.</text:span></text:p>
      <text:p text:style-name="P325"/>
      <text:p text:style-name="P326"><text:span text:style-name="T327">VI</text:span><text:span text:style-name="T328">.<text:s/></text:span><text:span text:style-name="T329">MĖGINIŲ ĖMIMAS IR JŲ SIUNTIMAS</text:span></text:p>
      <text:p text:style-name="P330"/>
      <text:p text:style-name="P331"><text:span text:style-name="T332">20</text:span><text:span text:style-name="T333">. Tyrimams<text:s/></text:span><text:span text:style-name="T334">turi būti paimti tokie mėginiai:</text:span></text:p>
      <text:p text:style-name="P335"><text:span text:style-name="T336">20.1</text:span><text:span text:style-name="T337">. ne mažiau 10 tik ką nugaišusių paukščių, kurie prieš gaišimą turėjo klinikinių ligos požymių;</text:span></text:p>
      <text:p text:style-name="P338"><text:span text:style-name="T339">20.2</text:span><text:span text:style-name="T340">. 20 kloakos nuoplovų iš paukščių, turėjusių ligos klinikinių požymių; gali būti tiriamos ir nuoplovos iš nosies<text:s/></text:span><text:span text:style-name="T341">ertmės; nuoplovos turi būti laikomos ir transportuojamos +4°C temperatūroje;</text:span></text:p>
      <text:p text:style-name="P342"><text:span text:style-name="T343">20.3</text:span><text:span text:style-name="T344">. jeigu tyrimams nenaudojamos gaišenos – kloakų nuoplovų skaičius padidinamas dar 30 mėginių;</text:span></text:p>
      <text:p text:style-name="P345"><text:span text:style-name="T346">20.4</text:span><text:span text:style-name="T347">. jeigu nėra pakankamo kiekio tik ką nugaišusių paukščių – gali būti<text:s/></text:span><text:span text:style-name="T348">paskersta keletas sergančių paukščių; paukščių skerdimas diagnostikai turi būti suderintas su Respublikiniu KC;</text:span></text:p>
      <text:p text:style-name="P349"><text:span text:style-name="T350">20.5</text:span><text:span text:style-name="T351">. nuoplovos iš trachėjos gali būti imamos išimties atvejais, atsižvelgus į ligos pobūdį ir paukščių sveikatos būklę;</text:span></text:p>
      <text:p text:style-name="P352"><text:span text:style-name="T353">20.6</text:span><text:span text:style-name="T354">. imama ne<text:s/></text:span><text:span text:style-name="T355">mažiau kaip 10 sergančių ir ne mažiau kaip 10 kliniškai sveikų paukščių kraujo mėginių; vienas mėginys – ne mažiau kaip 0,5 ml kraujo.</text:span></text:p>
      <text:p text:style-name="P356"><text:span text:style-name="T357">21</text:span><text:span text:style-name="T358">. Mėginiai įpakuojami į dvigubą polietileninį maišelį ir įdedami į šaldytuvą su ledo paketais. Šaldytuvas turi bū</text:span><text:span text:style-name="T359">ti apsaugotas nuo smūgių, todėl įdedamas į kartoninę dėžę. Į kartoninę dėžę įdedamas lydraštis. Dėžė su mėginiais pristatoma į NVL autotransportu kuo greičiau, prieš tai telefonu informuojama NVL apie mėginių atsiuntimą.</text:span></text:p>
      <text:p text:style-name="P360"/>
      <text:p text:style-name="P361"><text:span text:style-name="T362">VII</text:span><text:span text:style-name="T363">.<text:s/></text:span><text:span text:style-name="T364">VEIKSMAI PO LABORATORIN</text:span><text:span text:style-name="T365">ĖS DIAGNOZĖS</text:span></text:p>
      <text:p text:style-name="P366"/>
      <text:p text:style-name="P367"><text:span text:style-name="T368">22</text:span><text:span text:style-name="T369">. Virusas išskiriamas ir identifikuojamas per 7-14 dienų. NVL, atlikusi tyrimus (savarankiškai ar kartu su viena iš laboratorijų, išvardytų šių Nuostatų 3 priede), pateikia atsakymą paukščių savininkui, Apskrities ir Respublikiniam KC f</text:span><text:span text:style-name="T370">aksu, o atsakymų originalą išsiunčia paštu. Po laboratorinio tyrimo atsakymo nustatoma diagnozė:</text:span></text:p>
      <text:p text:style-name="P371"><text:span text:style-name="T372">22.1</text:span><text:span text:style-name="T373">. neigiama diagnozė:</text:span></text:p>
      <text:p text:style-name="P374"><text:span text:style-name="T375">22.1.1</text:span><text:span text:style-name="T376">. nustatoma, jeigu paukščių gripo virusas nebuvo išskirtas per 7 dienas arba išskirtas virusas nebuvo H5 ar H7 kamieno ar iš</text:span><text:span text:style-name="T377">skirto viruso intraveninis patogeniškumo indeksas (IVPI) buvo žemesnis nei 1,2,</text:span></text:p>
      <text:p text:style-name="P378"><text:span text:style-name="T379">22.1.2</text:span><text:span text:style-name="T380">. po laboratorijoje gautos neigiamos diagnozės, Apskrities KC veterinarijos inspektorius turi apsilankyti paukštyne ir patikrinti paukščių sveikatą. Konstatavęs, kad<text:s/></text:span><text:span text:style-name="T381">paukščiai neturi klinikinių požymių, duomenis apibendrina atitinkamu dokumentu ir pasiūlo Apskrities KC atšaukti apribojimus. Šią informaciją Apskrities KC pateikia Respublikiniam KC per 2 dienas;</text:span></text:p>
      <text:p text:style-name="P382"><text:span text:style-name="T383">22.2</text:span><text:span text:style-name="T384">. negalutinė diagnozė:</text:span></text:p>
      <text:p text:style-name="P385"><text:span text:style-name="T386">22.2.1</text:span><text:span text:style-name="T387">. jeigu gavus<text:s/></text:span><text:span text:style-name="T388">neigiamus laboratorinio tyrimo rezultatus paukštyne randami paukščiai, įtariami sergant gripu. Tuo atveju imami mėginiai pakartotiniam laboratoriniam tyrimui,</text:span></text:p>
      <text:p text:style-name="P389"><text:span text:style-name="T390">22.2.2</text:span><text:span text:style-name="T391">. gavus neigiamus pakartotinio laboratorinio tyrimo rezultatus, Apskrities KC veikia pa</text:span><text:span text:style-name="T392">gal šio skyriaus 22.1.2 punktą,</text:span></text:p>
      <text:p text:style-name="P393"><text:span text:style-name="T394">22.2.3</text:span><text:span text:style-name="T395">. prireikus Apskrities KC konsultuojasi su Respublikiniu KC;</text:span></text:p>
      <text:p text:style-name="P396"><text:span text:style-name="T397">22.3</text:span><text:span text:style-name="T398">. teigiama diagnozė:</text:span></text:p>
      <text:p text:style-name="P399"><text:span text:style-name="T400">22.3.1</text:span><text:span text:style-name="T401">. nustatoma, kai laboratorijoje išskirtas virusas buvo tipuotas kaip H5 ar H7 kamieno ar IVPI buvo didesnis nei 1,</text:span><text:span text:style-name="T402">2.</text:span></text:p>
      <text:p text:style-name="P403"/>
      <text:p text:style-name="P404"><text:span text:style-name="T405">VIII</text:span><text:span text:style-name="T406">.<text:s/></text:span><text:span text:style-name="T407">PRIEMONĖS OFICIALIAI PATVIRTINUS PAUKŠČIŲ GRIPĄ</text:span></text:p>
      <text:p text:style-name="P408"/>
      <text:p text:style-name="P409"><text:span text:style-name="T410">23</text:span><text:span text:style-name="T411">. Apskrities KC po oficialaus paukščių gripo patvirtinimo:</text:span></text:p>
      <text:p text:style-name="P412"><text:span text:style-name="T413">23.1</text:span><text:span text:style-name="T414">. paskelbia paukštyną (fermą) infekcijos židiniu;</text:span></text:p>
      <text:p text:style-name="P415"><text:span text:style-name="T416">23.2</text:span><text:span text:style-name="T417">. priima sprendimą dėl infekcinės zonos ribų ir priemonių<text:s/></text:span><text:span text:style-name="T418">joje įgyvendinimo;</text:span></text:p>
      <text:p text:style-name="P419"><text:span text:style-name="T420">23.3</text:span><text:span text:style-name="T421">. skubiai pritraukia profesiškai kompetentingus veterinarijos specialistus ir kitų tarnybų ar institucijų darbuotojus bei reikalingą įrangą;</text:span></text:p>
      <text:p text:style-name="P422"><text:span text:style-name="T423">23.4</text:span><text:span text:style-name="T424">. perkelia į židinį darbuotojus ir techninę įrangą. Darbuotojai, dirbantys židin</text:span><text:span text:style-name="T425">yje nuo įtarimo paskelbimo iki visiško gripo ligos židinio likvidavimo ir zonų panaikinimo, yra pavaldūs Apskrities KC;</text:span></text:p>
      <text:p text:style-name="P426"><text:span text:style-name="T427">23.5</text:span><text:span text:style-name="T428">. vykdo Nuostatų IV skyriaus 9.1-9.7 punktų reikalavimus;</text:span></text:p>
      <text:p text:style-name="P429"><text:span text:style-name="T430">23.6</text:span><text:span text:style-name="T431">. atlieka visų paukštynų, esančių infekcinėje zonoje, tyrimą;<text:s/></text:span><text:span text:style-name="T432">kliniškai patikrina paukščių sveikatą, o kilus įtarimui dėl paukščių sveikatos ar gaišimo – nusiunčia mėginius tyrimui į NVL. Būtinai tikrina privačius paukščių augintojus ir ūkininkus, esančius apsaugos zonoje;</text:span></text:p>
      <text:p text:style-name="P433"><text:span text:style-name="T434">23.7</text:span><text:span text:style-name="T435">. apriboja judėjimą apsaugos ir prie</text:span><text:span text:style-name="T436">žiūros zonose ir uždaro bei uždraudžia rengti parodas, turgus, varžybas ir kt. renginius, kuriuose gali būti paukščių;</text:span></text:p>
      <text:p text:style-name="P437"><text:span text:style-name="T438">23.8</text:span><text:span text:style-name="T439">. kontaktuoja su municipalinėmis ir kitomis įstaigomis ir organizacijomis.</text:span></text:p>
      <text:p text:style-name="P440"/>
      <text:p text:style-name="P441"><text:span text:style-name="T442">IX</text:span><text:span text:style-name="T443">.<text:s/></text:span><text:span text:style-name="T444">SERGANČIŲ PAUKŠČIŲ NAIKINIMAS</text:span></text:p>
      <text:p text:style-name="P445"/>
      <text:p text:style-name="P446"><text:span text:style-name="T447">24</text:span><text:span text:style-name="T448">. Po</text:span><text:span text:style-name="T449"><text:s/>to, kai oficialiai patvirtinamas paukščių gripas, pulkai, kuriuose yra užkrėstų ar įtariamų užsikrėtus paukščių, nedelsiant naikinami (Nuostatų IV skyriaus 9.1 punktas). Šį darbą organizuoja Apskrities KC:</text:span></text:p>
      <text:p text:style-name="P450"><text:span text:style-name="T451">24.1</text:span><text:span text:style-name="T452">. skiria atskirą darbo grupę ir suteikia ji</text:span><text:span text:style-name="T453">ems reikalingą techniką, transportą, įrangą paukščiams eutanazuoti, lavonams surinkti ir naikinti, lesalų likučiams paukštidėje surinkti ir sunaikinti, mėšlui pašalinti ir nukenksminti, dezinfekuoti;</text:span></text:p>
      <text:p text:style-name="P454"><text:span text:style-name="T455">24.2</text:span><text:span text:style-name="T456">. parenka humaniškiausią ir tinkamiausią būdą be</text:span><text:span text:style-name="T457">kraujei paukščių eutanazijai;</text:span></text:p>
      <text:p text:style-name="P458"><text:span text:style-name="T459">24.3</text:span><text:span text:style-name="T460">. užtikrina tinkamas sanitarijos sąlygas, kad naikinant paukščius neišplistų gripo virusas;</text:span></text:p>
      <text:p text:style-name="P461"><text:span text:style-name="T462">24.4</text:span><text:span text:style-name="T463">. užtikrina židinyje dirbančių žmonių sveikatos apsaugą.</text:span></text:p>
      <text:p text:style-name="P464"><text:span text:style-name="T465">25</text:span><text:span text:style-name="T466">. Paukščiai naikinami oficialiai paskelbto židinio te</text:span><text:span text:style-name="T467">ritorijoje ir tik išimties atvejais, veterinarijos inspektoriui (suderinus su Apskrities KC) nusprendus, už teritorijos ribų, bet tik apsaugos zonoje.</text:span></text:p>
      <text:p text:style-name="P468"/>
      <text:p text:style-name="P469"><text:span text:style-name="T470">X</text:span><text:span text:style-name="T471">.<text:s/></text:span><text:span text:style-name="T472">VALYMAS, PLOVIMAS IR DEZINFEKAVIMAS</text:span></text:p>
      <text:p text:style-name="P473"/>
      <text:p text:style-name="P474"><text:span text:style-name="T475">26</text:span><text:span text:style-name="T476">. Po paukščių sunaikinimo paukštidėse ir aplink jas<text:s/></text:span><text:span text:style-name="T477">turi būti sunaikintas ligos sukėlėjas. Tam taikomos efektyvios priemonės, kartu siekiama apsaugoti darbuotojų sveikatą.</text:span></text:p>
      <text:p text:style-name="P478"><text:span text:style-name="T479">27</text:span><text:span text:style-name="T480">. Užkrėsto paukštyno valymo ir dezinfekavimo tvarka pateikta Nuostatų 2 priede. Paukštidė dezinfekuojama ne tik iš vidaus, bet ir<text:s/></text:span><text:span text:style-name="T481">iš išorės: stogas, sienos, ventiliacijos angos, mėšladuobės, pašarų talpyklos ir kt., privažiavimo keliai, žalia veja.</text:span></text:p>
      <text:p text:style-name="P482"><text:span text:style-name="T483">28</text:span><text:span text:style-name="T484">. Pašalinti iš paukščių lesinimo sistemos lesalai nukenksminami kaip ir naudotas kraikas ir mėšlas, pagal Nuostatų 3 priedo 2 skyri</text:span><text:span text:style-name="T485">aus 2.3 punkto reikalavimus.</text:span></text:p>
      <text:p text:style-name="P486"><text:span text:style-name="T487">29</text:span><text:span text:style-name="T488">. Paukštidžių girdymo sistemoje cirkuliuojantis vanduo pašalinamas, o sistema užpildoma tinkamo dezinfekanto skiediniu. Dezinfekuojama kelis kartus, siekiant gerai išvalyti ir išdezinfekuoti sistemą.</text:span></text:p>
      <text:p text:style-name="P489"><text:span text:style-name="T490">30</text:span><text:span text:style-name="T491">. Naikinami vab</text:span><text:span text:style-name="T492">zdžiai, graužikai ir laukiniai paukščiai.</text:span></text:p>
      <text:p text:style-name="P493"><text:span text:style-name="T494">31</text:span><text:span text:style-name="T495">. Transportas ir įrengimai paukštidėms valyti, plauti ir dezinfekuoti kiekvieną dieną po darbo plaunami ir dezinfekuojami.</text:span></text:p>
      <text:p text:style-name="P496"><text:span text:style-name="T497">32</text:span><text:span text:style-name="T498">. Darbuotojų darbo rūbai po darbo dezinfekuojami, darbuotojai prausiasi duše.</text:span></text:p>
      <text:p text:style-name="P499"/>
      <text:p text:style-name="P500"><text:span text:style-name="T501">XI</text:span><text:span text:style-name="T502">.<text:s/></text:span><text:span text:style-name="T503">PAUKŠČIŲ GABENIMAS</text:span></text:p>
      <text:p text:style-name="P504"/>
      <text:p text:style-name="P505"><text:span text:style-name="T506">33</text:span><text:span text:style-name="T507">. Paukščių gabenimas auginti:</text:span></text:p>
      <text:p text:style-name="P508"><text:span text:style-name="T509">33.1</text:span><text:span text:style-name="T510">. bet koks paukščių gabenimas infekcinės zonos viduje, į ar iš zonos draudžiamas pirmąsias 15 dienų nuo apribojimų taikymo, išskyrus gabenimą į skerdyklą;</text:span></text:p>
      <text:p text:style-name="P511"><text:span text:style-name="T512">33.2</text:span><text:span text:style-name="T513">. draudžiamas bet<text:s/></text:span><text:span text:style-name="T514">koks paukščių gabenimas tranzitu per infekcinę zoną;</text:span></text:p>
      <text:p text:style-name="P515"><text:span text:style-name="T516">33.3</text:span><text:span text:style-name="T517">. paukščiai į infekcinėje zonoje esančias paukštides gali būti įvežti pagal Nuostatų VII skyriaus 17.8 punkto reikalavimus;</text:span></text:p>
      <text:p text:style-name="P518"><text:span text:style-name="T519">33.4</text:span><text:span text:style-name="T520">. transporto priemonės, gabenančios paukščius, turi būti švario</text:span><text:span text:style-name="T521">s ir dezinfekuotos. Prieš iškraunant paukščius, turi būti išdezinfekuoti transporto priemonės ratai ir išorė. Po paukščių iškrovimo transporto priemonės vidus ir išorė bei narvai, kuriuose buvo gabenami paukščiai, valomi, plaunami ir dezinfekuojami vietoje</text:span><text:span text:style-name="T522">;</text:span></text:p>
      <text:p text:style-name="P523"><text:span text:style-name="T524">33.5</text:span><text:span text:style-name="T525">. asmuo, gabenantis paukščius, privalo vilkėti apsauginius rūbus, dėvėti galvos dangalus ir avėti atsparia dezinfekantams avalyne. Po paukščių iškrovimo apsaugos priemonės dezinfekuojamos;</text:span></text:p>
      <text:p text:style-name="P526"><text:span text:style-name="T527">33.6</text:span><text:span text:style-name="T528">. veterinarijos inspektorius išrašo leidimus kiek</text:span><text:span text:style-name="T529">vienai gabenamų paukščių siuntai.</text:span></text:p>
      <text:p text:style-name="P530"><text:span text:style-name="T531">34</text:span><text:span text:style-name="T532">. Paukščių gabenimas pjauti:</text:span></text:p>
      <text:p text:style-name="P533"><text:span text:style-name="T534">34.1</text:span><text:span text:style-name="T535">. paukščius infekcinėje zonoje galima pjauti, jeigu jų sveikata yra kontroliuojama kiekvieną dieną ir paskutines 2 dienas nebuvo gripo įtarimų;</text:span></text:p>
      <text:p text:style-name="P536"><text:span text:style-name="T537">34.2</text:span><text:span text:style-name="T538">. paukščiai gabenami tik šv</text:span><text:span text:style-name="T539">aria, dezinfekuota transporto priemone. Prieš paukščių iškrovimą dezinfekuojami transporto priemonės ratai ir išorė. Po paukščių iškrovimo plaunami ir dezinfekuojami transporto priemonės ratai, išorė ir vidus, paukščių gabenimo narvai, dėžės;</text:span></text:p>
      <text:p text:style-name="P540"><text:span text:style-name="T541">34.3</text:span><text:span text:style-name="T542">. asm</text:span><text:span text:style-name="T543">uo, gabenantis paukščius, privalo vilkėti švarius apsauginius rūbus, dėvėti kepuraites ir avėti dezinfekantams atsparia avalyne. Po paukščių iškrovimo apsaugos priemonės dezinfekuojamos;</text:span></text:p>
      <text:p text:style-name="P544"><text:span text:style-name="T545">34.4</text:span><text:span text:style-name="T546">. kiekvienai paukščių siuntai veterinarijos inspektorius išra</text:span><text:span text:style-name="T547">šo leidimą.</text:span></text:p>
      <text:p text:style-name="P548"/>
      <text:p text:style-name="P549"><text:span text:style-name="T550">XII</text:span><text:span text:style-name="T551">.<text:s/></text:span><text:span text:style-name="T552">PAUKŠČIŲ PJOVIMAS</text:span></text:p>
      <text:p text:style-name="P553"/>
      <text:p text:style-name="P554"><text:span text:style-name="T555">35</text:span><text:span text:style-name="T556">. Paukščių, esančių apsaugos zonoje, pjovimas:</text:span></text:p>
      <text:p text:style-name="P557"><text:span text:style-name="T558">35.1</text:span><text:span text:style-name="T559">. paukščių, vežamų į skerdyklą priverstiniam pjovimui iš paukštidžių, esančių židinyje, bet neturinčių gripo klinikos, skerdenėlės turi būti termiškai p</text:span><text:span text:style-name="T560">erdirbtos;</text:span></text:p>
      <text:p text:style-name="P561"><text:span text:style-name="T562">35.2</text:span><text:span text:style-name="T563">. paukščių, vežamų į skerdyklą iš paukštyno (fermos), esančio apsaugos zonoje, skerdenėlės gali būti tiekiamos tik šalies rinkai. Tokių skerdenėlių realizacijos būdus nustato Respublikinis KC;</text:span></text:p>
      <text:p text:style-name="P564"><text:span text:style-name="T565">35.3</text:span><text:span text:style-name="T566">. apsaugos zonos paukščiai gali būti</text:span><text:span text:style-name="T567"><text:s/>pjaunami skerdyklose, esančiose apsaugos zonoje, išimties atvejais – priežiūros zonoje;</text:span></text:p>
      <text:p text:style-name="P568"><text:span text:style-name="T569">35.4</text:span><text:span text:style-name="T570">. registruojamas pjauti skirtų paukščių skaičius, nustatomas sergančių paukščių skaičius;</text:span></text:p>
      <text:p text:style-name="P571"><text:span text:style-name="T572">35.5</text:span><text:span text:style-name="T573">. skerdykloje turi būti vykdoma griežta pjaunamų paukščių ir<text:s/></text:span><text:span text:style-name="T574">jų skerdenėlių veterinarinė kontrolė;</text:span></text:p>
      <text:p text:style-name="P575"><text:span text:style-name="T576">35.6</text:span><text:span text:style-name="T577">. po paukščių pjovimo kiekvieną dieną skerdykla išvaloma, išplaunama ir išdezinfekuojama;</text:span></text:p>
      <text:p text:style-name="P578"><text:span text:style-name="T579">35.7</text:span><text:span text:style-name="T580">. plunksnos ir skerdenėlių atliekos utilizuojamos ar kitu saugiu būdu sunaikinamos;</text:span></text:p>
      <text:p text:style-name="P581"><text:span text:style-name="T582">35.8</text:span><text:span text:style-name="T583">. darbuotojai po dar</text:span><text:span text:style-name="T584">bo prausiasi duše, o jų darbo rūbai dezinfekuojami.</text:span></text:p>
      <text:p text:style-name="P585"><text:span text:style-name="T586">36</text:span><text:span text:style-name="T587">. Paukščių, esančių priežiūros zonoje, pjovimas:</text:span></text:p>
      <text:p text:style-name="P588"><text:span text:style-name="T589">36.1</text:span><text:span text:style-name="T590">. paukščiai pjaunami tik priežiūros zonoje esančiose skerdyklose, išimties atvejais – už infekcinės zonos ribų. Tokie paukščiai negali būti p</text:span><text:span text:style-name="T591">jaunami apsaugos zonoje esančiose skerdyklose;</text:span></text:p>
      <text:p text:style-name="P592"><text:span text:style-name="T593">36.2</text:span><text:span text:style-name="T594">. priežiūros zonoje esančiose skerdyklose negali būti pjaunami paukščiai iš paukštynų, esančių už infekcinės zonos ribų;</text:span></text:p>
      <text:p text:style-name="P595"><text:span text:style-name="T596">36.3</text:span><text:span text:style-name="T597">. paukščių iš priežiūros zonos paukštidžių skerdenėlės gali būti<text:s/></text:span><text:span text:style-name="T598">realizuotos tik Lietuvoje. Tokių skerdenėlių realizacijos būdus nustato Respublikinis KC;</text:span></text:p>
      <text:p text:style-name="P599"><text:span text:style-name="T600">36.4</text:span><text:span text:style-name="T601">. paukščiai, atvežti į skerdyklą iš paukštidžių, esančių infekcinėje zonoje, turi būti papjauti ne vėliau kaip po 48 valandų po atvežimo;</text:span></text:p>
      <text:p text:style-name="P602"><text:span text:style-name="T603">36.5</text:span><text:span text:style-name="T604">. tuo metu,<text:s/></text:span><text:span text:style-name="T605">kai pjaunami paukščiai iš infekcinės zonos, skerdykloje negali būti jokių kitų paukščių;</text:span></text:p>
      <text:p text:style-name="P606"><text:span text:style-name="T607">36.6</text:span><text:span text:style-name="T608">. skerdykloje turi būti vykdoma nuolatinė veterinarinė priežiūra;</text:span></text:p>
      <text:p text:style-name="P609"><text:span text:style-name="T610">36.7</text:span><text:span text:style-name="T611">. po paukščių iš infekcinės zonos pjovimo kiekvieną dieną skerdykla valoma, plaunama<text:s/></text:span><text:span text:style-name="T612">ir dezinfekuojama;</text:span></text:p>
      <text:p text:style-name="P613"><text:span text:style-name="T614">36.8</text:span><text:span text:style-name="T615">. plunksnos ir skerdenėlių atliekos yra utilizuojamos ar kitu saugiu būdu sunaikinamos;</text:span></text:p>
      <text:p text:style-name="P616"><text:span text:style-name="T617">36.9</text:span><text:span text:style-name="T618">. darbuotojai po darbo prausiasi duše, o jų darbo rūbai dezinfekuojami.</text:span></text:p>
      <text:p text:style-name="P619"/>
      <text:p text:style-name="P620"><text:span text:style-name="T621">XIII</text:span><text:span text:style-name="T622">.<text:s/></text:span><text:span text:style-name="T623">KIAUŠINIŲ TVARKYMAS</text:span></text:p>
      <text:p text:style-name="P624"/>
      <text:p text:style-name="P625"><text:span text:style-name="T626">37</text:span><text:span text:style-name="T627">. Kiaušinių, skirtų</text:span><text:span text:style-name="T628"><text:s/>perinti, tvarkymas:</text:span></text:p>
      <text:p text:style-name="P629"><text:span text:style-name="T630">37.1</text:span><text:span text:style-name="T631">. perykloje, esančioje paskelbtame gripo židiniu paukštyne, apribojimų taikymo pirmąją dieną visi esantys kiaušiniai, besiritantys ar išsiritę viščiukai yra sunaikinami. Perykla valoma, dezinfekuojama ir uždaroma iki apribojimų a</text:span><text:span text:style-name="T632">tšaukimo;</text:span></text:p>
      <text:p text:style-name="P633"><text:span text:style-name="T634">37.2</text:span><text:span text:style-name="T635">. peryklose, esančiose infekcinės zonos ribose ir už zonos ribų, sunaikinami visi kiaušiniai, gauti iš paukštyno, paskelbto gripo židiniu, įtariamu ligos inkubacijos periodu (7-10 dienų). Paukščiukai, išsiritę iš kiaušinių, kurie buvo<text:s/></text:span><text:span text:style-name="T636">pakrauti anksčiau nei skaičiuojamas gripo inkubacijos periodas, turi būti nuolatos stebimi ir kontroliuojami auginimo vietose;</text:span></text:p>
      <text:p text:style-name="P637"><text:span text:style-name="T638">37.3</text:span><text:span text:style-name="T639">. peryklos ar ūkis, paminėti šio skyriaus 37.2 punkte, esantys už apskrities teritorijos ribų, kontroliuojami tos Apskrit</text:span><text:span text:style-name="T640">ies KC;</text:span></text:p>
      <text:p text:style-name="P641"><text:span text:style-name="T642">37.4</text:span><text:span text:style-name="T643">. pagal Nuostatų VII skyriaus 17.9 punktą galima įvežti į peryklas, esančias infekcinėje zonoje (išskyrus židinį), perinti sveikų paukščių, auginamų neužkrėstuose gripu paukštynuose, esančiuose infekcinėje zonoje ar už jos ribų, kiaušinius;</text:span></text:p>
      <text:p text:style-name="P644"><text:span text:style-name="T645">37.5</text:span><text:span text:style-name="T646">. visi perinti skirti kiaušiniai turi būti dezinfekuoti tuoj po surinkimo ir pakartotinai – perykloje;</text:span></text:p>
      <text:p text:style-name="P647"><text:span text:style-name="T648">37.6</text:span><text:span text:style-name="T649">. atvežtos dėžės su perinti skirtais kiaušiniais negali būti išvežtos iš infekcinės zonos ribų;</text:span></text:p>
      <text:p text:style-name="P650"><text:span text:style-name="T651">37.7</text:span><text:span text:style-name="T652">. kiaušiniai gabenami tik švaria</text:span><text:span text:style-name="T653">, dezinfekuota transporto priemone. Įvažiavus į peryklos teritoriją prieš kiaušinių iškrovimą, dezinfekuojami transporto priemonės ratai ir išorė. Prieš išvažiuojant iš peryklos teritorijos, plaunami ir dezinfekuojami transporto priemonės ratai, išorė ir v</text:span><text:span text:style-name="T654">idus;</text:span></text:p>
      <text:p text:style-name="P655"><text:span text:style-name="T656">37.8</text:span><text:span text:style-name="T657">. vairuotojas ir kiaušinius lydintis asmuo privalo vilkėti apsauginius rūbus, dėvėti galvos apdangalus ir avėti batus, atsparius dezinfekantams. Po kiaušinių iškrovimo rūbai dezinfekuojami;</text:span></text:p>
      <text:p text:style-name="P658"><text:span text:style-name="T659">37.9</text:span><text:span text:style-name="T660">. veterinarijos inspektorius išrašo leidimus</text:span><text:span text:style-name="T661"><text:s/>kiekvienai kiaušinių siuntai.</text:span></text:p>
      <text:p text:style-name="P662"><text:span text:style-name="T663">38</text:span><text:span text:style-name="T664">. Maistinių kiaušinių tvarkymas ir gabenimas:</text:span></text:p>
      <text:p text:style-name="P665"><text:span text:style-name="T666">38.1</text:span><text:span text:style-name="T667">. maistiniai kiaušiniai, surinkti gripo židinyje ar ligos inkubacijos periodu, bet nerealizuoti, taip pat surinkti paukštidėse likviduojant juose paukščius, turi būt</text:span><text:span text:style-name="T668">i sunaikinti;</text:span></text:p>
      <text:p text:style-name="P669"><text:span text:style-name="T670">38.2</text:span><text:span text:style-name="T671">. realizuoti gripo ligos inkubacijos periodo metu kiaušiniai turi būti surasti ir sunaikinti, išskyrus tuos, kurie prieš realizaciją buvo tinkamai dezinfekuoti;</text:span></text:p>
      <text:p text:style-name="P672"><text:span text:style-name="T673">38.3</text:span><text:span text:style-name="T674">. gripo židinyje esančiuose paukščių pulkuose, kurie buvo taip at</text:span><text:span text:style-name="T675">skirti, kad virusas negalėjo patekti iš vieno pulko į kitą, o paukščiai kontroliuojami kaip potencialūs viruso nešiotojai, surinkti maistiniai kiaušiniai tuoj po surinkimo dezinfekuojami ir gali būti perdirbti į kiaušinių miltelius perdirbimo įmonėje;</text:span></text:p>
      <text:p text:style-name="P676"><text:span text:style-name="T677">38</text:span><text:span text:style-name="T678">.4</text:span><text:span text:style-name="T679">. kiaušinių surinkimas paukštidėse turi būti organizuotas taip, kad apsaugotų nuo infekcijos patekimo į pakavimo įmonę;</text:span></text:p>
      <text:p text:style-name="P680"><text:span text:style-name="T681">38.5</text:span><text:span text:style-name="T682">. apsaugos zonoje surinktus kiaušinius galima gabenti tik transporto priemone, specialiai pritvirtinta šiai zonai. Ši transp</text:span><text:span text:style-name="T683">orto priemonė negali surinkti kiaušinių už apsaugos zonos ribų, jeigu jos vidus ir išorė nebus išplauta ir išdezinfekuota prieš kiekvieną surinkimą;</text:span></text:p>
      <text:p text:style-name="P684"><text:span text:style-name="T685">38.6</text:span><text:span text:style-name="T686">. vairuotojai ir kiaušinius lydintis asmuo privalo vilkėti apsauginius rūbus, dėvėti galvos apdanga</text:span><text:span text:style-name="T687">lus ir avėti batus, atsparius dezinfekantams. Batai turi būti dezinfekuojami prieš ir po kiaušinių pakrovimo į transporto priemonę;</text:span></text:p>
      <text:p text:style-name="P688"><text:span text:style-name="T689">38.7</text:span><text:span text:style-name="T690">. transporto priemonė turi būti gerai išvalyta ir išdezinfekuota iš vidaus ir iš išorės kiekvieną kartą prieš<text:s/></text:span><text:span text:style-name="T691">atvykstant į kiaušinių surinkimo vietą;</text:span></text:p>
      <text:p text:style-name="P692"><text:span text:style-name="T693">38.8</text:span><text:span text:style-name="T694">. surinktiems kiaušiniams iš paukštynų, esančių apsaugos zonoje, turi būti naudojami tik nauji kiaušinių dėkliukai;</text:span></text:p>
      <text:p text:style-name="P695"><text:span text:style-name="T696">38.9</text:span><text:span text:style-name="T697">. po to, kai iš apsaugos zonos paukštynų surinkti kiaušiniai buvo priimti į pakavimo</text:span><text:span text:style-name="T698"><text:s/>įmonę, visi dėkliukai sunaikinami, o dėžės ar konteineriai dezinfekuojami;</text:span></text:p>
      <text:p text:style-name="P699"><text:span text:style-name="T700">38.10</text:span><text:span text:style-name="T701">. kiaušiniams gabenti iš paukštidžių į pakavimo įmonę turi būti atskira transporto priemonė, t. y. negali būti naudojama transporto priemonė, gabenanti supakuotus kiaušini</text:span><text:span text:style-name="T702">us iš pakavimo įmonės į realizacijos vietas;</text:span></text:p>
      <text:p text:style-name="P703"><text:span text:style-name="T704">38.11</text:span><text:span text:style-name="T705">. kiaušiniai, gabenami iš apsaugos zonos paukštynų, negali būti iškrauti pakavimo įmonėje, kol neiškrauti kiaušiniai, atvežti iš priežiūros zonos paukštynų;</text:span></text:p>
      <text:p text:style-name="P706"><text:span text:style-name="T707">38.12</text:span><text:span text:style-name="T708">. pakavimo įmonės darbuotojai negali</text:span><text:span text:style-name="T709"><text:s/>vaikščioti iš pakavimo įmonės į paukštides;</text:span></text:p>
      <text:p text:style-name="P710"><text:span text:style-name="T711">38.13</text:span><text:span text:style-name="T712">. paukštidžių darbuotojai turi naudotis skirtingais įėjimais ir išėjimais nei pakavimo įmonės darbuotojai;</text:span></text:p>
      <text:p text:style-name="P713"><text:span text:style-name="T714">38.14</text:span><text:span text:style-name="T715">. surenkant maistinius kiaušinius iš paukštidžių, esančių priežiūros zonoje, turi būti</text:span><text:span text:style-name="T716"><text:s/>laikomasi šio skyriaus 38.4, 38.6, 38.7, 38.9 punktų reikalavimų;</text:span></text:p>
      <text:p text:style-name="P717"><text:span text:style-name="T718">38.15</text:span><text:span text:style-name="T719">. visi maistiniai kiaušiniai iš apsaugos ir priežiūros zonos paukštynų, kuriuos galima realizuoti žmonių maistui, realizuojami tik dezinfekuoti;</text:span></text:p>
      <text:p text:style-name="P720"><text:span text:style-name="T721">38.16</text:span><text:span text:style-name="T722">. kiekvienai kiaušinių siu</text:span><text:span text:style-name="T723">ntai veterinarijos inspektorius išrašo leidimą;</text:span></text:p>
      <text:p text:style-name="P724"><text:span text:style-name="T725">38.17</text:span><text:span text:style-name="T726">. bet koks kiaušinių produkcijos sumažėjimas paukštidėse, esančiose infekcinėje zonoje, turi būti tuojau praneštas veterinarijos inspektoriui.</text:span></text:p>
      <text:p text:style-name="P727"/>
      <text:p text:style-name="P728"><text:span text:style-name="T729">XIV</text:span><text:span text:style-name="T730">.<text:s/></text:span><text:span text:style-name="T731">PAUKŠČIŲ VAKCINAVIMAS</text:span></text:p>
      <text:p text:style-name="P732"/>
      <text:p text:style-name="P733"><text:span text:style-name="T734">39</text:span><text:span text:style-name="T735">. Reikalavima</text:span><text:span text:style-name="T736">i dėl paukščių vakcinavimo pateikti Nuostatų XII skyriuje. Sprendimą dėl paukščių vakcinavimo priima Respublikinis KC, o Valstybinė maisto ir veterinarijos tarnyba šį sprendimą derina su Tarptautiniu epizootijų biuru.</text:span></text:p>
      <text:p text:style-name="P737"/>
      <text:p text:style-name="P738"><text:span text:style-name="T739">XV</text:span><text:span text:style-name="T740">.<text:s/></text:span><text:span text:style-name="T741">DARBUOTOJŲ MOKYMAS</text:span></text:p>
      <text:p text:style-name="P742"/>
      <text:p text:style-name="P743"><text:span text:style-name="T744">40</text:span><text:span text:style-name="T745">.</text:span><text:span text:style-name="T746"><text:s/>Respublikinis KC paruošia inspektorių tęstinio mokymo programą. Inspektorius pagal tęstinio mokymo programą turi:</text:span></text:p>
      <text:p text:style-name="P747"><text:span text:style-name="T748">40.1</text:span><text:span text:style-name="T749">. žinoti epidemiologinę, diagnostinę ir kontrolės procedūras;</text:span></text:p>
      <text:p text:style-name="P750"><text:span text:style-name="T751">40.2</text:span><text:span text:style-name="T752">. mokėti kliniškai ir patologoanatomiškai diagnozuoti paukščių gr</text:span><text:span text:style-name="T753">ipą, teisingai vertinti laboratorinių tyrimų rezultatus;</text:span></text:p>
      <text:p text:style-name="P754"><text:span text:style-name="T755">40.3</text:span><text:span text:style-name="T756">. žinoti infekuotų paukščių, kontaktavusių ar galimai kontaktavusių su sergančiais gripu, pjovimo reikalavimus, skerdenėlių paskirtimi, sanitarines procedūras skerdykloje;</text:span></text:p>
      <text:p text:style-name="P757"><text:span text:style-name="T758">40.4</text:span><text:span text:style-name="T759">. žinoti ki</text:span><text:span text:style-name="T760">aušinių ir kitų paukštininkystės produktų iš infekcinės zonos realizavimo galimybes ir taikomas jiems higienos priemones;</text:span></text:p>
      <text:p text:style-name="P761"><text:span text:style-name="T762">40.5</text:span><text:span text:style-name="T763">. mokėti organizuoti ir įgyvendinti veiksmų ir priemonių planą pasireiškus paukščių gripui.</text:span></text:p>
      <text:p text:style-name="P764"><text:span text:style-name="T765">41</text:span><text:span text:style-name="T766">. Apskričių KC sudaro tęst</text:span><text:span text:style-name="T767">inio mokymo programas paukštynus aptarnaujantiems veterinarijos gydytojams.</text:span></text:p>
      <text:p text:style-name="P768"><text:span text:style-name="T769">42</text:span><text:span text:style-name="T770">. Paukštynus aptarnaujantys veterinarijos gydytojai sudaro mokymo programas ir apmoko paukštyno darbuotojus būtiniausių veiksmų pasireiškus paukščių gripui.</text:span></text:p>
      <text:p text:style-name="P771"><text:span text:style-name="T772">43</text:span><text:span text:style-name="T773">. Programos</text:span><text:span text:style-name="T774"><text:s/>nuolat atnaujinamos ir papildomos.</text:span></text:p>
      <text:p text:style-name="P77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38:00Z</meta:creation-date>
    <dc:date>2015-08-31T22:38:00Z</dc:date>
    <meta:template xlink:href="Normal" xlink:type="simple"/>
    <meta:editing-cycles>2</meta:editing-cycles>
    <meta:editing-duration>PT0S</meta:editing-duration>
    <meta:document-statistic meta:page-count="9" meta:paragraph-count="248" meta:word-count="3206" meta:character-count="25628" meta:row-count="839" meta:non-whitespace-character-count="22670"/>
  </office:meta>
</office:document-meta>
</file>