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4916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3"/><text:span text:style-name="T4">LIETUVOS RESPUBLIKOS VYRIAUSYBĖ</text:span></text:p>
      <text:p text:style-name="P5"/>
      <text:p text:style-name="P6">N U T A R I M A S</text:p>
      <text:p text:style-name="P7">DĖL LIETUVOS RESPUBLIKOS VYRIAUSYBĖS 1999 M. KOVO 10 D. NUTARIMO NR. 275 „DĖL KLAIPĖDOS VALSTYBINIO JŪRŲ UOSTO APSAUGOS UŽTIKRINIMO“ PAKEITIMO</text:p>
      <text:p text:style-name="P8"/>
      <text:p text:style-name="P9">2002 m. birželio 12 d. Nr. 876</text:p>
      <text:p text:style-name="P10">Vilnius</text:p>
      <text:p text:style-name="P11"/>
      <text:p text:style-name="P12"/>
      <text:p text:style-name="P13"><text:span text:style-name="T14">Lietuvos Respublikos Vyriausybė<text:s/></text:span><text:span text:style-name="T15">nutari</text:span><text:span text:style-name="T16">a:</text:span></text:p>
      <text:p text:style-name="P17"><text:span text:style-name="T18">1</text:span><text:span text:style-name="T19">. Pakeisti Lietuvos Respublikos Vyriausybės 1999 m. kovo 10 d. nutarimą Nr. 275 „Dėl Klaipėdos valstybinio jūrų uosto apsaugos užtikrinimo“ (Žin., 1999, Nr.<text:s/></text:span><text:a xlink:href="https://www.e-tar.lt/portal/lt/legalAct/TAR.81B9EBE30E46" office:target-frame-name="_blank" xlink:show="new"><text:span text:style-name="T20">25-713</text:span></text:a><text:span text:style-name="T21">):</text:span></text:p>
      <text:p text:style-name="P22"><text:span text:style-name="T23">1.1</text:span><text:span text:style-name="T24">. Papildyti nurodytąjį nutarimą šiuo 4.1.4 punktu:</text:span></text:p>
      <text:p text:style-name="P25"><text:span text:style-name="T26">„</text:span><text:span text:style-name="T27">4.1.4</text:span><text:span text:style-name="T28">. įrengti Klaipėdos valstybinio jūrų uosto automobilių ir pėsčiųjų vartų techninės kontrolės sistemas pagal susisiekimo ministro patvirtintus šių sistemų techninius reikalavimus ir šių sistemų techninius projektus, suderintus su Valstybės saugumo departamentu, Muitinės departamentu prie Finansų ministerijos, Valstybės sienos apsaugos tarnyba prie Vidaus reikalų ministerijos, Klaipėdos valstybinio jūrų uosto direkcija. Užtikrinti šių sistemų funkcionavimą ir sudaryti technines galimybes neatlygintinai prie jų prisijungti uoste kontrolę vykdančioms valstybės institucijoms ir Klaipėdos valstybinio jūrų uosto direkcijai. Vykdyti uosto teritorijos perimetro apsaugą, naudojant uosto teritorijos perimetro televizijos stebėjimo ir uosto teritorijos perimetro apsauginės signalizacijos sistemas“.</text:span></text:p>
      <text:p text:style-name="P29"><text:span text:style-name="T30">1.2</text:span><text:span text:style-name="T31">. Išdėstyti 4.3 punktą taip:</text:span></text:p>
      <text:p text:style-name="P32"><text:span text:style-name="T33">„</text:span><text:span text:style-name="T34">4.3</text:span><text:span text:style-name="T35">. nutraukti sudarytas uosto žemės nuomos sutartis, jeigu nevykdomi šio nutarimo 4.1.2–4.1.4 punktų reikalavimai, taip pat kiti reikalavimai, numatyti susisiekimo ministro patvirtintoje uosto žemės nuomos sutarties formoje“.</text:span></text:p>
      <text:p text:style-name="P36"><text:span text:style-name="T37">1.3</text:span><text:span text:style-name="T38">. Papildyti nurodytąjį nutarimą šiuo 4.5 punktu:</text:span></text:p>
      <text:p text:style-name="P39"><text:span text:style-name="T40">„</text:span><text:span text:style-name="T41">4.5</text:span><text:span text:style-name="T42">. užtikrinti šio nutarimo 4.1.4 punkte nurodytų automobilių ir pėsčiųjų vartų techninės kontrolės sistemų, uosto teritorijos perimetro televizijos stebėjimo ir uosto teritorijos perimetro apsauginės signalizacijos sistemų įrengimą ir funkcionavimą dar neišnuomotose uosto žemės (teritorijos) dalyse“.</text:span></text:p>
      <text:p text:style-name="P43"><text:span text:style-name="T44">1.4</text:span><text:span text:style-name="T45">. Pripažinti netekusiais galios 1.4 ir 4.4 punktus.</text:span></text:p>
      <text:p text:style-name="P46"><text:span text:style-name="T47">2</text:span><text:span text:style-name="T48">. Pripažinti netekusiais galios:</text:span></text:p>
      <text:p text:style-name="P49"><text:span text:style-name="T50">2.1</text:span><text:span text:style-name="T51">. Lietuvos Respublikos Vyriausybės 2000 m. lapkričio 8 d. nutarimą Nr. 1384 „Dėl Lietuvos Respublikos Vyriausybės 1999 m. kovo 10 d. nutarimo Nr. 275 „Dėl Klaipėdos valstybinio jūrų uosto apsaugos užtikrinimo“ dalinio pakeitimo (Žin., 2000, Nr.<text:s/></text:span><text:a xlink:href="https://www.e-tar.lt/portal/lt/legalAct/TAR.4B20F9382449" office:target-frame-name="_blank" xlink:show="new"><text:span text:style-name="T52">98-3115</text:span></text:a><text:span text:style-name="T53">);</text:span></text:p>
      <text:p text:style-name="P54"><text:span text:style-name="T55">2.2</text:span><text:span text:style-name="T56">. Lietuvos Respublikos Vyriausybės 2000 m. gruodžio 8 d. nutarimą Nr. 1424 „Dėl Lietuvos Respublikos Vyriausybės 1999 m. kovo 10 d. nutarimo Nr. 275 „Dėl Klaipėdos valstybinio jūrų uosto apsaugos užtikrinimo“ dalinio pakeitimo (Žin., 2000, Nr.<text:s/></text:span><text:a xlink:href="https://www.e-tar.lt/portal/lt/legalAct/TAR.7E3C6C677089" office:target-frame-name="_blank" xlink:show="new"><text:span text:style-name="T57">106-3371</text:span></text:a><text:span text:style-name="T58">).</text:span></text:p>
      <text:p text:style-name="P59"/>
      <text:p text:style-name="P60"/>
      <text:p text:style-name="P61"/>
      <text:p text:style-name="P62">MINISTRAS PIRMININKAS<text:tab/>ALGIRDAS BRAZAUSKAS</text:p>
      <text:p text:style-name="Normal"/>
      <text:p text:style-name="Normal"/>
      <text:p text:style-name="Normal"/>
      <text:p text:style-name="P63">SUSISIEKIMO MINISTRAS<text:tab/>ZIGMANTAS BALČY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2-03T13:49:00Z</meta:creation-date>
    <dc:date>2016-02-03T13:49:00Z</dc:date>
    <meta:template xlink:href="Normal" xlink:type="simple"/>
    <meta:editing-cycles>2</meta:editing-cycles>
    <meta:editing-duration>PT0S</meta:editing-duration>
    <meta:document-statistic meta:page-count="1" meta:paragraph-count="50" meta:word-count="419" meta:character-count="2875" meta:row-count="139" meta:non-whitespace-character-count="2506"/>
  </office:meta>
</office:document-meta>
</file>