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text-indent="3.543in"/>
    </style:style>
    <style:style style:name="T215" style:parent-style-name="DefaultParagraphFont" style:family="text">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PALAIKOMOJO GYDYMO IR SLAUGOS LIGONINIŲ BEI SKYRIŲ LAIKINŲJŲ TIPINIŲ NUOSTATŲ TVIRTINIMO</text:p>
      <text:p text:style-name="P15"/>
      <text:p text:style-name="P16">1996 m. sausio 9 d. Nr. 16</text:p>
      <text:p text:style-name="P17">Vilnius</text:p>
      <text:p text:style-name="P18"/>
      <text:p text:style-name="P19"><text:span text:style-name="T20">Įgyvendindamas Lietuvo</text:span><text:span text:style-name="T21">s Respublikos sveikatos sistemos įstatymo 45 straipsnio 2 punktą ir vykdydamas 1995 m. spalio 4 d. Lietuvos Respublikos Vyriausybės nutarimą Nr. 1298,<text:s/></text:span><text:span text:style-name="T22">tvirtin</text:span><text:span text:style-name="T23">u:</text:span></text:p>
      <text:p text:style-name="P24"><text:span text:style-name="T25">1</text:span><text:span text:style-name="T26">. Palaikomojo gydymo ir slaugos ligoninės laikinuosius tipinius nuostatus (pridedama).</text:span></text:p>
      <text:p text:style-name="P27"><text:span text:style-name="T28">2</text:span><text:span text:style-name="T29">. Stacionarinės asmens sveikatos priežiūros įstaigos palaikomojo gydymo ir slaugos skyriaus laikinuosius tipinius nuostatus (pridedama).</text:span></text:p>
      <text:p text:style-name="P30"/>
      <text:p text:style-name="P31"/>
      <text:p text:style-name="P32">SVEIKATOS APSAUGOS MINISTRAS<text:tab/>ANTANAS VINKUS</text:p>
      <text:p text:style-name="P33"/>
      <text:p text:style-name="P34">SUDERINTA<text:s/></text:p>
      <text:p text:style-name="P35">Socialinės apsaugos ir darbo ministras<text:s/></text:p>
      <text:p text:style-name="P36">Mindaugas Mikaila<text:s/></text:p>
      <text:p text:style-name="P37"><text:span text:style-name="T38">1995 m. gruodžio 29 d.</text:span></text:p>
      <text:p text:style-name="P39"><text:span text:style-name="T40">______________</text:span></text:p>
      <text:soft-page-break/>
      <text:p text:style-name="P41"><text:span text:style-name="T42">PATVIRTINTA</text:span></text:p>
      <text:p text:style-name="P43">Lietuvos Respublikos</text:p>
      <text:p text:style-name="P44">sveikatos apsaugos ministerijos</text:p>
      <text:p text:style-name="P45">1996 01 09 įsakymu Nr. 16</text:p>
      <text:p text:style-name="P46"/>
      <text:p text:style-name="P47"><text:span text:style-name="T48">PALAIKOMOJO GYDYMO IR SLAUGOS LIGONINĖS LAIKINIEJI</text:span></text:p>
      <text:p text:style-name="P49"><text:span text:style-name="T50">TIPINIAI NUOSTATAI</text:span></text:p>
      <text:p text:style-name="P51"/>
      <text:p text:style-name="P52"><text:span text:style-name="T53">1. BENDROJI DALIS</text:span></text:p>
      <text:p text:style-name="P54"/>
      <text:p text:style-name="P55"><text:span text:style-name="T56">1.1</text:span><text:span text:style-name="T57">. Palaikomojo gydymo<text:s/></text:span><text:span text:style-name="T58">ir slaugos ligoninė – tai pirminio sveikatinimo lygio stacionarinė asmens sveikatos priežiūros įstaiga, kurioje terminuotai gydomi ir slaugomi asmenys, sergantys lėtinėmis ligomis, po traumų, užsitęsusių ligų išeitinėse fazėse arba kuriems dėl sveikatos bū</text:span><text:span text:style-name="T59">klės reikalinga kvalifikuota slauga, tačiau nereikalingas intensyvus gydymas.</text:span></text:p>
      <text:p text:style-name="P60"><text:span text:style-name="T61">1.2</text:span><text:span text:style-name="T62">. Palaikomojo gydymo ir slaugos ligoninė (toliau vadinama ligonine) savo veikloje vadovaujasi Lietuvos Respublikos įstatymais, Vyriausybės nutarimais, kitais teisės aktais</text:span><text:span text:style-name="T63"><text:s/>bei šiais nuostatais.</text:span></text:p>
      <text:p text:style-name="P64"><text:span text:style-name="T65">1.3</text:span><text:span text:style-name="T66">. Ligoninę steigia (ar į ją reorganizuoja anksčiau veikusią kitą asmens sveikatos priežiūros įstaigą), nustato jos struktūrą ir likviduoja steigėjas. Ligoninės steigėju gali būti miestų ir rajonų savivaldybės, juridiniai ir fi</text:span><text:span text:style-name="T67">ziniai asmenys. Privačios ligoninės steigėjas privalo turėti Sveikatos apsaugos ministerijos leidimą įstaigos steigimui, o medicinos personalas (personalas, kuriam pagal užimamas pareigas reikalingas specialus medicininis išsilavinimas) – Sveikatos apsaugo</text:span><text:span text:style-name="T68">s ministerijos licencijas privačiai praktikai.</text:span></text:p>
      <text:p text:style-name="P69"><text:span text:style-name="T70">1.4</text:span><text:span text:style-name="T71">. Ligoninė yra juridinis asmuo, turintis savo antspaudą, išlaidų sąmatą, savarankišką balansą ir pagal galiojančią tvarką atsiskaitantis steigėjui.</text:span></text:p>
      <text:p text:style-name="P72"/>
      <text:p text:style-name="P73"><text:span text:style-name="T74">2</text:span><text:span text:style-name="T75">. LIGONINĖS VEIKLOS TIKSLAI</text:span></text:p>
      <text:p text:style-name="P76"/>
      <text:p text:style-name="P77"><text:span text:style-name="T78">2.1</text:span><text:span text:style-name="T79">. Teikti palai</text:span><text:span text:style-name="T80">komąjį gydymą senyvo amžiaus asmenims, asmenims su negalia ar sergantiesiems lėtinėmis ligomis.</text:span></text:p>
      <text:p text:style-name="P81"><text:span text:style-name="T82">2.2</text:span><text:span text:style-name="T83">. Užtikrinti kvalifikuotą slaugą, fizinę ir psichologinę reabilitaciją, socialinę integraciją ir/ar prisitaikymą prie ištikusios negalios asmenims, dėl s</text:span><text:span text:style-name="T84">veikatos būklės laikinai ar visam gyvenimui praradusiems savarankiškumą.</text:span></text:p>
      <text:p text:style-name="P85"/>
      <text:p text:style-name="P86"><text:span text:style-name="T87">3</text:span><text:span text:style-name="T88">. VALDYMAS IR STRUKTŪRA</text:span></text:p>
      <text:p text:style-name="P89"/>
      <text:p text:style-name="P90"><text:span text:style-name="T91">3.1</text:span><text:span text:style-name="T92">. Ligoninei vadovauja direktorius, kurį skiria ir atleidžia steigėjas.</text:span></text:p>
      <text:p text:style-name="P93"><text:span text:style-name="T94">3.2</text:span><text:span text:style-name="T95">. Už palaikomąjį gydymą atsako direktoriaus pavaduotojas gydymui. Š</text:span><text:span text:style-name="T96">is asmuo privalo turėti aukštąjį medicinos išsilavinimą ir pirmąją kvalifikacinę kategoriją.</text:span></text:p>
      <text:p text:style-name="P97"><text:span text:style-name="T98">3.3</text:span><text:span text:style-name="T99">. Už teikiamos slaugos kokybę, slaugos personalo (medicinos seserų, medicinos felčerių, akušerių ar slaugių- padėjėjų) kvalifikaciją atsako ligoninės vyriau</text:span><text:span text:style-name="T100">siasis slaugos specialistas. Šis asmuo privalo turėti medicinos sesers, medicinos felčerio ar akušerės išsilavinimą, ne mažesnį kaip 3 metų darbo pagal specialybę stažą ir valstybės pripažintą Sveikatos apsaugos ministerijos patvirtinto vadovavimo ir slaug</text:span><text:span text:style-name="T101">ymo organizavimo kurso baigimo pažymėjimą.</text:span></text:p>
      <text:p text:style-name="P102"><text:span text:style-name="T103">Tuomet, kai į šias pareigas skiriamas asmuo nėra išklausęs minėtų kursų, įstaigos vadovas privalo per 6 mėnesius pasiųsti darbuotoją į tokius kursus.</text:span></text:p>
      <text:p text:style-name="P104"><text:span text:style-name="T105">3.4</text:span><text:span text:style-name="T106">. Ligoninės struktūrą sudaro padaliniai, kurie yra būtin</text:span><text:span text:style-name="T107">i slaugos, fizinės ir psichologinės reabilitacijos ir socialinės integracijos veiklai užtikrinti. Tam tikslui pagal tuo metu galiojančius normatyvus turi būti skiriamos būtinos patalpos ir įranga.</text:span></text:p>
      <text:p text:style-name="P108"><text:span text:style-name="T109">3.5</text:span><text:span text:style-name="T110">. Ligoninėje gali būti įsteigtas padalinys (slaugos<text:s/></text:span><text:span text:style-name="T111">centras), kurio tikslas – slaugyti pacientus jų namuose. Šiam darbui turi būti papildomai įdarbinami darbuotojai.</text:span></text:p>
      <text:p text:style-name="P112"><text:span text:style-name="T113">3.6</text:span><text:span text:style-name="T114">. Ligoninės personalo nomenklatūros sąrašą ir jų darbo apimtis nustato Sveikatos apsaugos ministerija, suderinusi su Socialinės apsaugo</text:span><text:span text:style-name="T115">s ir darbo ministerija.</text:span></text:p>
      <text:p text:style-name="P116"><text:span text:style-name="T117">Darbuotojų skaičius ir sudėtis privalo užtikrinti, kad būtų įgyvendinami įstaigai keliami tikslai.</text:span></text:p>
      <text:p text:style-name="P118"><text:span text:style-name="T119">3.7</text:span><text:span text:style-name="T120">. Labdaringų organizacijų nariai, neturintys medicininio išsilavinimo, Sveikatos apsaugos ministerijos nustatyta tvarka gali<text:s/></text:span><text:span text:style-name="T121">dalyvauti pacientų slaugos procese.</text:span></text:p>
      <text:p text:style-name="P122"/>
      <text:p text:style-name="P123"><text:span text:style-name="T124">4</text:span><text:span text:style-name="T125">. PACIENTŲ NUKREIPIMO Į LIGONINĘ TVARKA IR INDIKACIJOS</text:span></text:p>
      <text:p text:style-name="P126"/>
      <text:p text:style-name="P127"><text:span text:style-name="T128">4.1</text:span><text:span text:style-name="T129">. Pacientų nukreipimo į miesto ar rajono savivaldybės ligoninę tvarką bei indikacijas nustato savivaldybė kartu su ligoninės administracija, vadovaudam</text:span><text:span text:style-name="T130">iesi Sveikatos apsaugos bei Socialinės apsaugos ir darbo ministerijų nurodymais ir rekomendacijomis.</text:span></text:p>
      <text:p text:style-name="P131"><text:span text:style-name="T132">4.2</text:span><text:span text:style-name="T133">. Į ligoninę nukreipiami pacientai, laikinai ar visam laikui praradę fizinį ar psichinį savarankiškumą, ir asmenys, kuriems tuo metu yra būtinas pal</text:span><text:span text:style-name="T134">aikomasis gydymas ar kvalifikuota slauga, tačiau nereikalinga nuolatinė gydytojų priežiūra (būtina turėti savivaldybės globos ir rūpybos skyriaus rekomendaciją).</text:span></text:p>
      <text:p text:style-name="P135"><text:span text:style-name="T136">4.3</text:span><text:span text:style-name="T137">. Paūmėjus lėtinėms ligoms ar prireikus specialistų konsultacijos bei intervencijos, ji</text:span><text:span text:style-name="T138">e kviečiami bendra tvarka arba patys pacientai nukreipiami ir palydimi į specializuotas sveikatos priežiūros įstaigas ar skyrius.</text:span></text:p>
      <text:p text:style-name="P139"><text:span text:style-name="T140">4.4</text:span><text:span text:style-name="T141">. Pacientas negali būti nukreiptas į ligoninę be jo sutikimo (jei pacientas neveiksnus – be globėjo sutikimo).</text:span></text:p>
      <text:p text:style-name="P142"><text:span text:style-name="T143">4.5</text:span><text:span text:style-name="T144">.</text:span><text:span text:style-name="T145"><text:s/>Asmenys nuo 70 metų ir invalidai, esant indikacijoms, į ligoninę priimami pirmumo tvarka.</text:span></text:p>
      <text:p text:style-name="P146"><text:span text:style-name="T147">4.6</text:span><text:span text:style-name="T148">. Pacientų buvimo skyriuje trukmė nustatoma atsižvelgiant į jų sveikatos būklę (bet ne ilgiau kaip 6 mėnesius). Mėnesį prieš išrašant pacientą iš ligoninės, l</text:span><text:span text:style-name="T149">igoninės administracija apie tai turi informuoti savivaldybės globos ir rūpybos skyrių.</text:span></text:p>
      <text:p text:style-name="P150"/>
      <text:p text:style-name="P151"><text:span text:style-name="T152">5</text:span><text:span text:style-name="T153">. LIGONINĖS FINANSAVIMAS BEI LĖŠŲ PANAUDOJIMAS</text:span></text:p>
      <text:p text:style-name="P154"/>
      <text:p text:style-name="P155"><text:span text:style-name="T156">5.1</text:span><text:span text:style-name="T157">. Pagrindiniai savivaldybės remiamos ligoninės finansavimo šaltiniai yra:</text:span></text:p>
      <text:p text:style-name="P158">savivaldybių biudžetai;</text:p>
      <text:p text:style-name="P159">valstybės<text:s/>biudžetas;</text:p>
      <text:p text:style-name="P160">valstybinio socialinio draudimo lėšos;</text:p>
      <text:p text:style-name="P161">privalomojo sveikatos draudimo lėšos;</text:p>
      <text:p text:style-name="P162">asmeninės pacientų arba jų artimųjų įmokos;</text:p>
      <text:p text:style-name="P163">privataus socialinio ir sveikatos draudimo lėšos;</text:p>
      <text:p text:style-name="P164">labdara ir parama;</text:p>
      <text:p text:style-name="P165"><text:span text:style-name="T166">kiti teisėti finansavimo šaltiniai.</text:span></text:p>
      <text:p text:style-name="P167"><text:span text:style-name="T168">5.2</text:span><text:span text:style-name="T169">. Mokamos m</text:span><text:span text:style-name="T170">edicinos paslaugos ir patarnavimai ligoninėje teikiami pagal Lietuvos Respublikos Vyriausybės arba Sveikatos apsaugos ministerijos nustatytą tvarką ir patvirtintas kainas.</text:span></text:p>
      <text:p text:style-name="P171"><text:span text:style-name="T172">5.3</text:span><text:span text:style-name="T173">. Ligoninėje gali būti teikiamos mokamos ne medicinos paslaugos ir patarnavim</text:span><text:span text:style-name="T174">ai, kurių teikimo tvarką ir kainas nustato ligoninės direktorius, suderinęs su savivaldybe, vadovaudamasis galiojančiais transporto, ryšių, teisinių, buitinių, komunalinių ir kt. paslaugų bei patarnavimų kainomis ir savo ligoninės išlaidų paskaičiavimais.</text:span></text:p>
      <text:p text:style-name="P175"><text:span text:style-name="T176">5.4</text:span><text:span text:style-name="T177">. Pacientai, kurie, esant laisvų vietų, tam tikrą laiką (bet ne ilgiau 3 mėnesių) patys pageidauja būti ligoninėje, apmoka patys (ar jų globėjai) pagal vienam pacientui nustatytą vienos paros buvimo ligoninėje kainą už visą buvimo ligoninėje laikota</text:span><text:span text:style-name="T178">rpį.</text:span></text:p>
      <text:p text:style-name="P179"><text:span text:style-name="T180">Socialiai remtini asmenys už buvimą ligoninėje savo pageidavimu (jei nėra sveikatos indikacijų) moka 80% savo pajamų.</text:span></text:p>
      <text:p text:style-name="P181"><text:span text:style-name="T182">5.5</text:span><text:span text:style-name="T183">. Ligoninės lėšos gali būti naudojamos tik šiuose nuostatuose numatytai veiklai vykdyti.</text:span></text:p>
      <text:p text:style-name="P184"/>
      <text:p text:style-name="P185"><text:span text:style-name="T186">6</text:span><text:span text:style-name="T187">. PRIVAČIOS LIGONINĖS<text:s/></text:span><text:span text:style-name="T188">FINANSAVIMAS BEI LĖŠŲ PANAUDOJIMAS</text:span></text:p>
      <text:p text:style-name="P189"/>
      <text:p text:style-name="P190"><text:span text:style-name="T191">6.1</text:span><text:span text:style-name="T192">. Privačios ligoninės finansavimą užtikrina steigėjas.</text:span></text:p>
      <text:p text:style-name="P193"><text:span text:style-name="T194">6.2</text:span><text:span text:style-name="T195">. Privati ligoninė gali būti finansuojama iš savivaldybės ar valstybės biudžetų, valstybinio socialinio draudimo lėšų arba privalomojo sveikatos draudimo</text:span><text:span text:style-name="T196"><text:s/>fondo lėšų tik tuo atveju, jei yra pasirašytos atitinkamos tarpusavio paslaugų teikimo ir jų apmokėjimo sutartys.</text:span></text:p>
      <text:p text:style-name="P197"><text:span text:style-name="T198">6.3</text:span><text:span text:style-name="T199">. Ligoninės lėšos gali būti naudojamos tik šiuose nuostatuose numatytai veiklai vykdyti.</text:span></text:p>
      <text:p text:style-name="P200"/>
      <text:p text:style-name="P201"><text:span text:style-name="T202">7</text:span><text:span text:style-name="T203">. LIGONINĖS KONTROLĖ</text:span></text:p>
      <text:p text:style-name="P204"/>
      <text:p text:style-name="P205">Ligoninės veikla kontroliuojama Lietuvos Respublikos įstatymų ir kitų teisės aktų nustatyta tvarka.</text:p>
      <text:p text:style-name="P206"/>
      <text:p text:style-name="P207"><text:span text:style-name="T208">8</text:span><text:span text:style-name="T209">. LIGONINĖS LIKVIDAVIMAS</text:span></text:p>
      <text:p text:style-name="P210"/>
      <text:p text:style-name="P211">Ligoninė likviduojama Lietuvos Respublikos įstatymų ir kitų teisės aktų nustatyta tvarka.</text:p>
      <text:p text:style-name="P212"><text:span text:style-name="T213">______________</text:span></text:p>
      <text:soft-page-break/>
      <text:p text:style-name="P214"><text:span text:style-name="T215">PATVIRTINTA</text:span></text:p>
      <text:p text:style-name="P216">Lietuvos Respublikos</text:p>
      <text:p text:style-name="P217">sveikatos apsaugos ministerijos</text:p>
      <text:p text:style-name="P218">1996 01 09 įsakymu Nr. 16</text:p>
      <text:p text:style-name="P219"/>
      <text:p text:style-name="P220"><text:span text:style-name="T221">STACIONARINĖS ASMENS SVEIKATOS PRIEŽIŪROS ĮSTAIGOS</text:span></text:p>
      <text:p text:style-name="P222">PALAIKOMOJO GYDYMO IR SLAUGOS SKYRIAUS LAIKINIEJI</text:p>
      <text:p text:style-name="P223"><text:span text:style-name="T224">TIPINIAI NUOSTATAI</text:span></text:p>
      <text:p text:style-name="P225"/>
      <text:p text:style-name="P226"><text:span text:style-name="T227">1. BENDROJI DALIS</text:span></text:p>
      <text:p text:style-name="P228"/>
      <text:p text:style-name="P229"><text:span text:style-name="T230">1.1</text:span><text:span text:style-name="T231">. Palaikomojo gydymo ir slaugos skyrius (tol</text:span><text:span text:style-name="T232">iau vadinamas skyriumi) – tai stacionarinės asmens sveikatos priežiūros įstaigos padalinys, kuriame terminuotai gydomi ir slaugomi asmenys, sergantys lėtinėmis ligomis, po traumų, užsitęsusių ligų išeitinėse fazėse arba kuriems dėl sveikatos būklės reikali</text:span><text:span text:style-name="T233">nga kvalifikuota slauga, tačiau nereikalingas intensyvus gydymas.</text:span></text:p>
      <text:p text:style-name="P234"><text:span text:style-name="T235">1.2</text:span><text:span text:style-name="T236">. Skyrių steigia (ar į jį reorganizuoja anksčiau veikusį kito profilio asmens sveikatos priežiūros įstaigos skyrių), nustato jo struktūrą ir likviduoja steigėjas.</text:span></text:p>
      <text:p text:style-name="P237"><text:span text:style-name="T238">Privačios asmens<text:s/></text:span><text:span text:style-name="T239">sveikatos priežiūros įstaigos steigėjas privalo turėti Sveikatos apsaugos ministerijos leidimą skyriaus steigimui ar reorganizavimui, o medicinos personalas (personalas, kuriam pagal užimamas pareigas reikalingas specialus medicininis išsilavinimas) – Svei</text:span><text:span text:style-name="T240">katos apsaugos ministerijos licencijas privačiai praktikai.</text:span></text:p>
      <text:p text:style-name="P241"><text:span text:style-name="T242">1.3</text:span><text:span text:style-name="T243">. Slaugos skyrius savo veikloje vadovaujasi Lietuvos Respublikos įstatymais, Vyriausybės nutarimais, kitais teisės aktais bei šiais nuostatais.</text:span></text:p>
      <text:p text:style-name="P244"/>
      <text:p text:style-name="P245"><text:span text:style-name="T246">2</text:span><text:span text:style-name="T247">. SLAUGOS SKYRIAUS VEIKLA</text:span></text:p>
      <text:p text:style-name="P248"/>
      <text:p text:style-name="P249"><text:span text:style-name="T250">2.1</text:span><text:span text:style-name="T251">.<text:s/></text:span><text:span text:style-name="T252">Teikti palaikomąjį gydymą senyvo amžiaus asmenims, asmenims su negalia ar sergantiesiems lėtinėmis ligomis.</text:span></text:p>
      <text:p text:style-name="P253"><text:span text:style-name="T254">2.2</text:span><text:span text:style-name="T255">. Užtikrinti kvalifikuotą slaugą, fizinę ir psichologinę reabilitaciją, socialinę integraciją ir/ar prisitaikymą prie ištikusios negalios asm</text:span><text:span text:style-name="T256">enims, dėl sveikatos būklės laikinai ar visam gyvenimui praradusiems savarankiškumą.</text:span></text:p>
      <text:p text:style-name="P257"/>
      <text:p text:style-name="P258"><text:span text:style-name="T259">3</text:span><text:span text:style-name="T260">. VALDYMAS IR STRUKTŪRA</text:span></text:p>
      <text:p text:style-name="P261"/>
      <text:p text:style-name="P262"><text:span text:style-name="T263">3.1</text:span><text:span text:style-name="T264">. Slaugos skyriui vadovauja vedėjas, kurį skiria ligoninės vadovas.</text:span></text:p>
      <text:p text:style-name="P265"><text:span text:style-name="T266">3.2</text:span><text:span text:style-name="T267">. Už teikiamos slaugos kokybę, slaugos personalo (medicino</text:span><text:span text:style-name="T268">s seserų, medicinos felčerių, akušerių ar slaugių- padėjėjų) kvalifikaciją atsako skyriaus vyresnioji medicinos sesuo. Šis asmuo privalo turėti medicinos sesers, medicinos felčerio ar akušerės išsilavinimą, ne mažesnį kaip 3 metų darbo pagal specialybę sta</text:span><text:span text:style-name="T269">žą ir valstybės pripažintą Sveikatos apsaugos ministerijos patvirtinto vadovavimo ir slaugymo organizavimo kurso baigimo pažymėjimą.</text:span></text:p>
      <text:p text:style-name="P270">Tuomet, kai į šias pareigas skiriamas asmuo nėra išklausęs minėtų kursų, įstaigos vadovas privalo per 6 mėnesius pasiųsti darbuotoją į tokius kursus.</text:p>
      <text:p text:style-name="P271"><text:span text:style-name="T272">Skyriaus vyresnioji medicinos sesuo pavaldi įstaigos slaugos vadovui (vyriausiajai medicinos seseriai).</text:span></text:p>
      <text:p text:style-name="P273"><text:span text:style-name="T274">3.3</text:span><text:span text:style-name="T275">. Skyriuje turi būti sąlygos slaugos, fizinės ir psichologinės reabilitacijos ir socialinės integracijos veiklai užtik</text:span><text:span text:style-name="T276">rinti. Tam tikslui pagal tuo metu galiojančius normatyvus turi būti skiriamos būtinos patalpos ir įranga.</text:span></text:p>
      <text:p text:style-name="P277"><text:span text:style-name="T278">3.4</text:span><text:span text:style-name="T279">. Slaugos skyrius gali būti baze, organizuojant slaugą namuose, papildomai įdarbinant reikalingus darbuotojus.</text:span></text:p>
      <text:p text:style-name="P280"><text:span text:style-name="T281">3.5</text:span><text:span text:style-name="T282">. Skyriaus personalo nome</text:span><text:span text:style-name="T283">nklatūros sąrašą ir darbo apimtis nustato Sveikatos apsaugos ministerija, suderinusi su Socialinės apsaugos ir darbo ministerija.</text:span></text:p>
      <text:soft-page-break/>
      <text:p text:style-name="P284"><text:span text:style-name="T285">Skyriaus darbuotojų skaičius ir sudėtis privalo užtikrinti, kad būtų įgyvendinami skyriui keliami tikslai.</text:span></text:p>
      <text:p text:style-name="P286"><text:span text:style-name="T287">3.6</text:span><text:span text:style-name="T288">. Labdaringų</text:span><text:span text:style-name="T289"><text:s/>organizacijų nariai, neturintys medicinos išsilavinimo, Sveikatos apsaugos ministerijos nustatyta tvarka gali dalyvauti pacientų slaugos procese.</text:span></text:p>
      <text:p text:style-name="P290"/>
      <text:p text:style-name="P291"><text:span text:style-name="T292">4</text:span><text:span text:style-name="T293">. PACIENTŲ NUKREIPIMAS IR INDIKACIJOS</text:span></text:p>
      <text:p text:style-name="P294"/>
      <text:p text:style-name="P295"><text:span text:style-name="T296">4.1</text:span><text:span text:style-name="T297">. Pacientų nukreipimo į miesto ar rajono savivaldybės asm</text:span><text:span text:style-name="T298">ens sveikatos priežiūros įstaigos slaugos skyrių tvarką bei indikacijas nustato savivaldybės kartu su asmens sveikatos priežiūros įstaigos administracija, vadovaudamiesi Sveikatos apsaugos bei Socialinės apsaugos ir darbo ministerijų nurodymais ir rekomend</text:span><text:span text:style-name="T299">acijomis.</text:span></text:p>
      <text:p text:style-name="P300"><text:span text:style-name="T301">4.2</text:span><text:span text:style-name="T302">. Į slaugos skyrių nukreipiami pacientai, kurie laikinai ar visam laikui yra praradę fizinį ar psichinį savarankiškumą ir kuriems tuo metu yra būtinas palaikomasis gydymas ar kvalifikuota slauga, tačiau nereikalinga nuolatinė gydytojo prie</text:span><text:span text:style-name="T303">žiūra (būtina turėti savivaldybės globos ir rūpybos skyriaus rekomendaciją).</text:span></text:p>
      <text:p text:style-name="P304"><text:span text:style-name="T305">4.3</text:span><text:span text:style-name="T306">. Pacientų buvimo skyriuje trukmė nustatoma atsižvelgiant į jų sveikatos būklę (bet ne ilgiau kaip 6 mėnesius). Mėnesį prieš išrašant pacientą iš skyriaus, skyriaus adminis</text:span><text:span text:style-name="T307">tracija apie tai turi informuoti savivaldybės globos ir rūpybos skyrių.</text:span></text:p>
      <text:p text:style-name="P308"><text:span text:style-name="T309">4.4</text:span><text:span text:style-name="T310">. Pacientas negali būti nukreiptas į slaugos skyrių be jo sutikimo (jei pacientas neveiksnus – be globėjo sutikimo).</text:span></text:p>
      <text:p text:style-name="P311"><text:span text:style-name="T312">4.5</text:span><text:span text:style-name="T313">. Asmenys nuo 70 metų amžiaus ir invalidai, esant ind</text:span><text:span text:style-name="T314">ikacijoms, į skyrių priimami pirmumo tvarka.</text:span></text:p>
      <text:p text:style-name="P315"/>
      <text:p text:style-name="P316"><text:span text:style-name="T317">5</text:span><text:span text:style-name="T318">. SAVIVALDYBĖS STACIONARINĖS ASMENS SVEIKATOS PRIEŽIŪROS ĮSTAIGOS PALAIKOMOJO GYDYMO IR SLAUGOS SKYRIAUS FINANSAVIMAS BEI LĖŠŲ PANAUDOJIMAS</text:span></text:p>
      <text:p text:style-name="P319"/>
      <text:p text:style-name="P320"><text:span text:style-name="T321">5.1</text:span><text:span text:style-name="T322">. Skyrius išlaikomas iš įstaigos biudžeto, asmeninių<text:s/></text:span><text:span text:style-name="T323">pacientų ar jų artimųjų įmokų, privataus socialinio ir sveikatos draudimo lėšų, labdaros ir paramos ir kitų Lietuvos Respublikos įstatymais ir teisės aktais numatytų finansavimo šaltinių.</text:span></text:p>
      <text:p text:style-name="P324"><text:span text:style-name="T325">5.2</text:span><text:span text:style-name="T326">. Mokamos medicinos paslaugos ir patarnavimai skyriuje teikia</text:span><text:span text:style-name="T327">mi pagal Lietuvos Respublikos Vyriausybės arba Sveikatos apsaugos ministerijos nustatytą tvarką ir patvirtintas kainas.</text:span></text:p>
      <text:p text:style-name="P328"><text:span text:style-name="T329">5.3</text:span><text:span text:style-name="T330">. Skyriuje gali būti teikiamos mokamos ne medicinos paslaugos ir patarnavimai, kurių teikimo tvarką ir kainas nustato įstaigos va</text:span><text:span text:style-name="T331">dovas, suderinęs su savivaldybe, vadovaudamasis galiojančiais transporto, ryšių, teisinių, buitinių, komunalinių ir kt. paslaugų bei patarnavimų kainomis ir skyriaus išlaidų paskaičiavimais.</text:span></text:p>
      <text:p text:style-name="P332"><text:span text:style-name="T333">5.4</text:span><text:span text:style-name="T334">. Pacientai, kurie, esant laisvų vietų, tam tikrą laiką (b</text:span><text:span text:style-name="T335">et ne ilgiau 3 mėnesių) patys pageidauja būti skyriuje, apmoka patys (ar jų globėjai) pagal vienam pacientui nustatytą vienos paros buvimo skyriuje kainą už visą buvimo skyriuje laikotarpį.</text:span></text:p>
      <text:p text:style-name="P336"><text:span text:style-name="T337">Socialiai remtini asmenys už buvimą skyriuje savo pageidavimu (jei</text:span><text:span text:style-name="T338"><text:s/>nėra sveikatos indikacijų) moka 80% savo pajamų.</text:span></text:p>
      <text:p text:style-name="P339"><text:span text:style-name="T340">5.5</text:span><text:span text:style-name="T341">. Skyriaus lėšos gali būti naudojamos tik šiuose nuostatuose numatytai veiklai vykdyti.</text:span></text:p>
      <text:p text:style-name="P342"/>
      <text:p text:style-name="P343"><text:span text:style-name="T344">6</text:span><text:span text:style-name="T345">. PRIVAČIOS STACIONARINĖS ASMENS SVEIKATOS PRIEŽIŪROS ĮSTAIGOS SKYRIAUS FINANSAVIMAS IR LĖŠŲ PANAUDOJIM</text:span><text:span text:style-name="T346">AS</text:span></text:p>
      <text:p text:style-name="P347"/>
      <text:p text:style-name="P348"><text:span text:style-name="T349">6.1</text:span><text:span text:style-name="T350">. Privačios stacionarinės asmens sveikatos priežiūros įstaigos skyrius gali būti finansuojamas iš savivaldybės ar valstybės biudžetų, valstybinio socialinio draudimo lėšų ar privalomojo sveikatos draudimo fondo lėšų tik tuo atveju, jei yra pasiraš</text:span><text:span text:style-name="T351">ytos atitinkamos tarpusavio paslaugų teikimo ir jų apmokėjimo sutartys.</text:span></text:p>
      <text:p text:style-name="P352"><text:span text:style-name="T353">6.2</text:span><text:span text:style-name="T354">. Skyriaus veiklai skirtos lėšos gali būti panaudotos tik šiuose nuostatuose numatytai veiklai vykdyti.</text:span></text:p>
      <text:p text:style-name="P355"/>
      <text:p text:style-name="P356"><text:span text:style-name="T357">7</text:span><text:span text:style-name="T358">. SKYRIAUS KONTROLĖ</text:span></text:p>
      <text:p text:style-name="P359"/>
      <text:p text:style-name="P360">Skyriaus veikla kontroliuojama Lietuvos Respublikos įstatymų ir kitų teisės aktų nustatyta tvarka.</text:p>
      <text:p text:style-name="P361"/>
      <text:p text:style-name="P362"><text:span text:style-name="T363">8</text:span><text:span text:style-name="T364">. SKYRIAUS LIKVIDAVIMAS</text:span></text:p>
      <text:p text:style-name="P365"/>
      <text:p text:style-name="P366">Skyrius likviduojamas Lietuvos Respublikos įstatymų ir kitų teisės aktų nustatyta tvarka.</text:p>
      <text:p text:style-name="P36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25:00Z</meta:creation-date>
    <dc:date>2015-06-30T22:25:00Z</dc:date>
    <meta:template xlink:href="Normal" xlink:type="simple"/>
    <meta:editing-cycles>2</meta:editing-cycles>
    <meta:editing-duration>PT60S</meta:editing-duration>
    <meta:document-statistic meta:page-count="7" meta:paragraph-count="134" meta:word-count="1792" meta:character-count="14347" meta:row-count="422" meta:non-whitespace-character-count="12689"/>
  </office:meta>
</office:document-meta>
</file>