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indent="0.4923in" fo:background-color="#FFFFFF">
        <style:tab-stops>
          <style:tab-stop style:type="left" style:position="3.7701in"/>
        </style:tab-stops>
      </style:paragraph-properties>
    </style:style>
    <style:style style:name="P29" style:parent-style-name="Normal" style:family="paragraph">
      <style:paragraph-properties fo:widows="0" fo:orphans="0" fo:text-indent="0.4923in" fo:background-color="#FFFFFF">
        <style:tab-stops>
          <style:tab-stop style:type="left" style:position="3.7701in"/>
        </style:tab-stops>
      </style:paragraph-properties>
    </style:style>
    <style:style style:name="P30" style:parent-style-name="Normal" style:family="paragraph">
      <style:paragraph-properties fo:widows="0" fo:orphans="0" fo:text-indent="0.4923in" fo:background-color="#FFFFFF">
        <style:tab-stops>
          <style:tab-stop style:type="left" style:position="3.7701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3.7208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3.7208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3.7208in"/>
        </style:tab-stops>
      </style:paragraph-properties>
    </style:style>
    <style:style style:name="P34" style:parent-style-name="Normal" style:family="paragraph">
      <style:paragraph-properties fo:widows="0" fo:orphans="0" fo:text-align="justify" fo:text-indent="0.4923in" fo:background-color="#FFFFFF">
        <style:tab-stops>
          <style:tab-stop style:type="left" style:position="3.7208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keep-together="always"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keep-together="always" fo:text-align="justify" fo:text-indent="0.4923in"/>
    </style:style>
    <style:style style:name="P149" style:parent-style-name="Normal" style:family="paragraph">
      <style:paragraph-properties fo:keep-with-next="always" fo:keep-together="always"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break-before="page"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tab-stops>
          <style:tab-stop style:type="left" style:leader-style="solid" style:leader-text="_" style:position="0.6597in"/>
          <style:tab-stop style:type="left" style:leader-style="solid" style:leader-text="_" style:position="1.0666in"/>
        </style:tab-stops>
      </style:paragraph-properties>
    </style:style>
    <style:style style:name="P182" style:parent-style-name="Normal" style:family="paragraph">
      <style:paragraph-properties fo:widows="0" fo:orphans="0" fo:background-color="#FFFFFF">
        <style:tab-stops>
          <style:tab-stop style:type="center" style:position="3.1666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indent="0.4923in"/>
    </style:style>
    <style:style style:name="TableColumn187" style:family="table-column">
      <style:table-column-properties style:column-width="2.3548in" style:use-optimal-column-width="false"/>
    </style:style>
    <style:style style:name="TableColumn188" style:family="table-column">
      <style:table-column-properties style:column-width="4.3375in" style:use-optimal-column-width="false"/>
    </style:style>
    <style:style style:name="Table186" style:family="table">
      <style:table-properties style:width="6.6923in" fo:margin-left="0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2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2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2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2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4923in"/>
    </style:style>
    <style:style style:name="TableColumn224" style:family="table-column">
      <style:table-column-properties style:column-width="2.4861in" style:use-optimal-column-width="false"/>
    </style:style>
    <style:style style:name="TableColumn225" style:family="table-column">
      <style:table-column-properties style:column-width="1.1562in" style:use-optimal-column-width="false"/>
    </style:style>
    <style:style style:name="TableColumn226" style:family="table-column">
      <style:table-column-properties style:column-width="0.9465in" style:use-optimal-column-width="false"/>
    </style:style>
    <style:style style:name="TableColumn227" style:family="table-column">
      <style:table-column-properties style:column-width="1.0513in" style:use-optimal-column-width="false"/>
    </style:style>
    <style:style style:name="TableColumn228" style:family="table-column">
      <style:table-column-properties style:column-width="1.052in" style:use-optimal-column-width="false"/>
    </style:style>
    <style:style style:name="Table223" style:family="table">
      <style:table-properties style:width="6.6923in" fo:margin-left="0in" table:align="lef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354" style:parent-style-name="Normal" style:family="paragraph">
      <style:paragraph-properties fo:widows="0" fo:orphans="0" fo:background-color="#FFFFFF">
        <style:tab-stops>
          <style:tab-stop style:type="right" style:position="0.5145in"/>
          <style:tab-stop style:type="right" style:leader-style="solid" style:leader-text="_" style:position="2.6125in"/>
          <style:tab-stop style:type="right" style:position="3.127in"/>
          <style:tab-stop style:type="right" style:leader-style="solid" style:leader-text="_" style:position="4.1958in"/>
          <style:tab-stop style:type="right" style:position="4.6708in"/>
          <style:tab-stop style:type="right" style:leader-style="solid" style:leader-text="_" style:position="6.2937in"/>
        </style:tab-stops>
      </style:paragraph-properties>
    </style:style>
    <style:style style:name="P355" style:parent-style-name="Normal" style:family="paragraph">
      <style:paragraph-properties fo:widows="0" fo:orphans="0" fo:background-color="#FFFFFF">
        <style:tab-stops>
          <style:tab-stop style:type="center" style:position="1.5833in"/>
          <style:tab-stop style:type="center" style:position="3.6812in"/>
          <style:tab-stop style:type="center" style:position="5.502in"/>
        </style:tab-stops>
      </style:paragraph-properties>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widows="0" fo:orphans="0" fo:margin-left="2.1659in" fo:text-indent="0.4923in" fo:background-color="#FFFFFF">
        <style:tab-stops/>
      </style:paragraph-properties>
    </style:style>
    <style:style style:name="P358" style:parent-style-name="Normal" style:family="paragraph">
      <style:paragraph-properties fo:widows="0" fo:orphans="0" fo:text-align="center" fo:margin-right="0.4in" fo:background-color="#FFFFFF"/>
    </style:style>
    <style:style style:name="P359" style:parent-style-name="Normal" style:family="paragraph">
      <style:paragraph-properties fo:widows="0" fo:orphans="0" fo:break-before="page"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widows="0" fo:orphans="0" fo:text-align="center" fo:background-color="#FFFFFF"/>
    </style:style>
    <style:style style:name="P373" style:parent-style-name="Normal" style:family="paragraph">
      <style:paragraph-properties fo:text-align="center"/>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center" fo:background-color="#FFFFFF"/>
    </style:style>
    <style:style style:name="TableColumn380" style:family="table-column">
      <style:table-column-properties style:column-width="0.4111in" style:use-optimal-column-width="false"/>
    </style:style>
    <style:style style:name="TableColumn381" style:family="table-column">
      <style:table-column-properties style:column-width="1.577in" style:use-optimal-column-width="false"/>
    </style:style>
    <style:style style:name="TableColumn382" style:family="table-column">
      <style:table-column-properties style:column-width="1.0798in" style:use-optimal-column-width="false"/>
    </style:style>
    <style:style style:name="TableColumn383" style:family="table-column">
      <style:table-column-properties style:column-width="0.8722in" style:use-optimal-column-width="false"/>
    </style:style>
    <style:style style:name="TableColumn384" style:family="table-column">
      <style:table-column-properties style:column-width="0.8409in" style:use-optimal-column-width="false"/>
    </style:style>
    <style:style style:name="TableColumn385" style:family="table-column">
      <style:table-column-properties style:column-width="0.4777in" style:use-optimal-column-width="false"/>
    </style:style>
    <style:style style:name="TableColumn386" style:family="table-column">
      <style:table-column-properties style:column-width="0.4777in" style:use-optimal-column-width="false"/>
    </style:style>
    <style:style style:name="TableColumn387" style:family="table-column">
      <style:table-column-properties style:column-width="0.4777in" style:use-optimal-column-width="false"/>
    </style:style>
    <style:style style:name="TableColumn388" style:family="table-column">
      <style:table-column-properties style:column-width="0.4777in" style:use-optimal-column-width="false"/>
    </style:style>
    <style:style style:name="Table379"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widows="0" fo:orphans="0" fo:text-align="center"/>
      <style:text-properties fo:font-size="10pt" style:font-size-asian="10pt"/>
    </style:style>
    <style:style style:name="P405" style:parent-style-name="Normal" style:family="paragraph">
      <style:paragraph-properties fo:widows="0" fo:orphans="0" fo:text-align="center"/>
      <style:text-properties fo:font-size="10pt" style:font-size-asian="10pt"/>
    </style:style>
    <style:style style:name="P406" style:parent-style-name="Normal" style:family="paragraph">
      <style:paragraph-properties fo:widows="0" fo:orphans="0" fo:text-align="center"/>
      <style:text-properties fo:font-size="10pt" style:font-size-asian="10pt"/>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style:tab-stops>
          <style:tab-stop style:type="right" style:position="0.5145in"/>
          <style:tab-stop style:type="right" style:leader-style="solid" style:leader-text="_" style:position="2.5729in"/>
          <style:tab-stop style:type="right" style:position="3.2062in"/>
          <style:tab-stop style:type="right" style:leader-style="solid" style:leader-text="_" style:position="4.3145in"/>
          <style:tab-stop style:type="right" style:position="5.0666in"/>
          <style:tab-stop style:type="right" style:leader-style="solid" style:leader-text="_" style:position="6.4916in"/>
        </style:tab-stops>
      </style:paragraph-properties>
    </style:style>
    <style:style style:name="P569" style:parent-style-name="Normal" style:family="paragraph">
      <style:paragraph-properties fo:widows="0" fo:orphans="0" fo:background-color="#FFFFFF">
        <style:tab-stops>
          <style:tab-stop style:type="center" style:position="1.5437in"/>
          <style:tab-stop style:type="center" style:position="3.7604in"/>
          <style:tab-stop style:type="center" style:position="5.7791in"/>
        </style:tab-stops>
      </style:paragraph-properties>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fo:widows="0" fo:orphans="0" fo:margin-left="2.1659in" fo:text-indent="0.4923in" fo:background-color="#FFFFFF">
        <style:tab-stops/>
      </style:paragraph-properties>
    </style:style>
    <style:style style:name="P572" style:parent-style-name="Normal" style:family="paragraph">
      <style:paragraph-properties fo:text-indent="0.4923in">
        <style:tab-stops>
          <style:tab-stop style:type="center" style:position="3.3472in"/>
          <style:tab-stop style:type="center" style:position="5.1187in"/>
        </style:tab-stops>
      </style:paragraph-properties>
    </style:style>
    <style:style style:name="P573"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2458in"/>
          <style:tab-stop style:type="right" style:leader-style="solid" style:leader-text="_" style:position="4.275in"/>
          <style:tab-stop style:type="right" style:position="5.0666in"/>
          <style:tab-stop style:type="right" style:leader-style="solid" style:leader-text="_" style:position="6.452in"/>
        </style:tab-stops>
      </style:paragraph-properties>
    </style:style>
    <style:style style:name="P574" style:parent-style-name="Normal" style:family="paragraph">
      <style:paragraph-properties fo:widows="0" fo:orphans="0" fo:background-color="#FFFFFF">
        <style:tab-stops>
          <style:tab-stop style:type="center" style:position="1.5041in"/>
          <style:tab-stop style:type="center" style:position="3.7604in"/>
          <style:tab-stop style:type="center" style:position="5.7395in"/>
        </style:tab-stops>
      </style:paragraph-properties>
      <style:text-properties fo:font-size="10pt" style:font-size-asian="10pt"/>
    </style:style>
    <style:style style:name="P575"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DIRBIŲ KONSULTAVIMO FINANSAVIMO TAISYKLIŲ</text:p>
      <text:p text:style-name="P14"/>
      <text:p text:style-name="P15">2006 m. balandžio 25 d. Nr. 3D-171</text:p>
      <text:p text:style-name="P16">Vilnius</text:p>
      <text:p text:style-name="P17"/>
      <text:p text:style-name="P18"/>
      <text:p text:style-name="P19">Vadovaudamasi Lietuvos Respublikos Vyriausybės 2002 m. gruodžio 21 d. nutarimo Nr. 2079 „Dėl įgaliojimų įgyvendinant Lietuvos Respublikos žemės ūkio ir kaimo plėtros įstatymą suteikimo“ (Žin., 2002, Nr.<text:s/><text:span text:style-name="T20">124-5654</text:span>) 1.1.6 punktu bei Ministerijos vykdomų programų priemonėms įgyvendinti skirtų lėšų administravimo nuostatais, patvirtintais Lietuvos Respublikos žemės ūkio ministro 2006 m. sausio 20 d. įsakymu Nr. 3D-23 (Žin., 2006, Nr.<text:s/><text:span text:style-name="T21">9-343</text:span>),</text:p>
      <text:p text:style-name="P22"><text:span text:style-name="T23">tvirtinu</text:span><text:s/>Žemdirbių konsultavimo finansavimo taisykles (pridedama).</text:p>
      <text:p text:style-name="P24"/>
      <text:p text:style-name="P25"/>
      <text:p text:style-name="P26"/>
      <text:p text:style-name="P27">ŽEMĖS ŪKIO MINISTRĖ<text:tab/>KAZIMIRA DANUTĖ PRUNSKIENĖ</text:p>
      <text:p text:style-name="P28"/>
      <text:p text:style-name="P29"/>
      <text:p text:style-name="P30"/>
      <text:p text:style-name="P31">SUDERINTA<text:tab/>SUDERINTA</text:p>
      <text:p text:style-name="P32">Lietuvos Respublikos<text:tab/>Lietuvos Respublikos</text:p>
      <text:p text:style-name="P33">finansų ministerijos<text:tab/>konkurencijos tarybos</text:p>
      <text:p text:style-name="P34">2006-04-11 raštu Nr. ((1.16-0203)-<text:tab/>2006-04- 25 raštu Nr. (9.8-10)-6V-450</text:p>
      <text:p text:style-name="P35"/>
      <text:soft-page-break/>
      <text:p text:style-name="P36">PATVIRTINTA</text:p>
      <text:p text:style-name="P37">Lietuvos Respublikos žemės ūkio ministro<text:s/></text:p>
      <text:p text:style-name="P38">2006 m. balandžio 25 d. įsakymu Nr. 3D-171</text:p>
      <text:p text:style-name="P39"/>
      <text:p text:style-name="P40"><text:span text:style-name="T41">ŽEMDIRBIŲ KONSULTAVIMO FINANSAVIMO TAISYKLĖS</text:span></text:p>
      <text:p text:style-name="P42"/>
      <text:p text:style-name="P43"><text:span text:style-name="T44">I</text:span><text:span text:style-name="T45">.<text:s/></text:span><text:span text:style-name="T46">BENDROSIOS NUOSTATOS</text:span></text:p>
      <text:p text:style-name="P47"/>
      <text:p text:style-name="P48">1. Šios taisyklės nustato žemdirbių konsultavimo finansavimo iš Specialiosios kaimo rėmimo programos lėšų tvarką.</text:p>
      <text:p text:style-name="P49">2. Šios taisyklės parengtos atsižvelgiant<text:s/>į Žemės ūkio ir kaimo plėtros strategiją, patvirtintą Lietuvos Respublikos Seimo 2000 m. birželio 13 d. nutarimu Nr. VIII-1728 (Žin., 2000, Nr.<text:s/><text:span text:style-name="T50">50-1435</text:span>), Lietuvos Respublikos žemės ūkio ir kaimo plėtros įstatymą (Žin., 2002, Nr.<text:s/><text:span text:style-name="T51">72-3009</text:span>), Komisijos rekomendacijas 2000/C 28/02 dėl valstybės pagalbos teikimo žemės ūkio sektoriui bei Lietuvos Respublikos Vyriausybės 1992 m. gruodžio 9 d. nutarimą Nr. 935 „Dėl ūkininkavimo žinių minimumo patikrinimo, ūkininkų kvalifikacijos kėlimo bei fizinių ir juridinių asmenų, besiverčiančių žemės ūkio veikla, konsultavimo sistemos sukūrimo“(Žin., 1993, Nr.<text:s/><text:span text:style-name="T52">1-11</text:span>).</text:p>
      <text:p text:style-name="P53">3. Pagrindinės taisyklėse vartojamos sąvokos:</text:p>
      <text:p text:style-name="P54"><text:span text:style-name="T55">Individuali konsultacija –<text:s/></text:span>individualios informacijos ir patarimo teikimas.</text:p>
      <text:p text:style-name="P56"><text:span text:style-name="T57">Konsultacinis seminaras –<text:s/></text:span>renginys, kurio metu teikiamos žinios apie analizuojamos srities naujoves, reikalavimus, technologijas ir dalijamasi patirtimi.</text:p>
      <text:p text:style-name="P58"><text:span text:style-name="T59">Lauko diena –<text:s/></text:span>renginys, kurio metu ūkyje perteikiamos žinios, laukuose demonstruojamos naujosios technologijos, vertinama reali situacija, aptariamos problemos ir jų sprendimo būdai.</text:p>
      <text:p text:style-name="P60"><text:span text:style-name="T61">Parodomasis bandymas –<text:s/></text:span>naujųjų technologijų diegimas ir rodymas ūkiuose.</text:p>
      <text:p text:style-name="P62"><text:span text:style-name="T63">Informacinis straipsnis –<text:s/></text:span>informacinis rašinys spaudoje aktualia žemdirbiams tematika.</text:p>
      <text:p text:style-name="P64"><text:span text:style-name="T65">Informacinis lapelis –<text:s/></text:span>lapelis, kuriame pateikiama informacija aktualia žemdirbiams tematika.</text:p>
      <text:p text:style-name="P66"/>
      <text:p text:style-name="P67"><text:span text:style-name="T68">II</text:span><text:span text:style-name="T69">.<text:s/></text:span><text:span text:style-name="T70">PAGRINDINIAI FINANSAVIMO PRINCIPAI</text:span></text:p>
      <text:p text:style-name="P71"/>
      <text:p text:style-name="P72">4. Žemdirbių konsultavimo finansavimo tikslas – plėtoti konkurencingą bei efektyvų žemės ūkį ir alternatyvias žemės ūkiui veiklas kaime.</text:p>
      <text:p text:style-name="P73">5. Žemdirbių konsultavimo galutinis naudos gavėjas – žemės ūkio veiklos subjektai.</text:p>
      <text:p text:style-name="P74">6. Finansavimas skiriamas konsultacinei veiklai šiais klausimais:</text:p>
      <text:p text:style-name="P75">6.1. gaminamos augalininkystės ir gyvulininkystės produkcijos konkurencingumo didinimo;</text:p>
      <text:p text:style-name="P76">6.2. alternatyvios žemės ūkiui veiklos plėtros;</text:p>
      <text:p text:style-name="P77">6.3. pelningo ūkininkavimo mažiau palankiose ūkininkauti vietovėse skatinimo;</text:p>
      <text:p text:style-name="P78">6.4. žemės ūkio kooperacijos plėtros;</text:p>
      <text:p text:style-name="P79">6.5. žemdirbių savivaldos ir kaimo bendruomenių plėtros bei kitos vietinės iniciatyvos;</text:p>
      <text:p text:style-name="P80">6.6. ekologiškų žemės ūkio ir maisto produktų gamybos;</text:p>
      <text:p text:style-name="P81">6.7. žemės ūkio verslo planavimo, apskaitos sistemos diegimo.</text:p>
      <text:p text:style-name="P82">7. Finansavimas skiriamas šioms veikloms:</text:p>
      <text:p text:style-name="P83">7.1. individualioms konsultacijoms teikti;</text:p>
      <text:p text:style-name="P84">7.2. konsultacinių seminarų organizavimui;</text:p>
      <text:p text:style-name="P85">7.3. lauko dienų organizavimui;</text:p>
      <text:p text:style-name="P86">7.4. parodomųjų bandymų įrengimui ir jų apžiūroms;</text:p>
      <text:p text:style-name="P87">7.5. informacinių straipsnių, informacinių lapelių rengimui.</text:p>
      <text:p text:style-name="P88">8. Paramos dydis ir intensyvumas:</text:p>
      <text:p text:style-name="P89">8.1. individualios konsultacijos iki 0,5 val. suteikimui finansuojama iki 100 proc. išlaidų, bet ne daugiau 34 Lt;</text:p>
      <text:p text:style-name="P90">8.2. individualios konsultacijos iki 1 val. suteikimui finansuojama iki 100 proc. išlaidų, bet ne daugiau 68 Lt;</text:p>
      <text:p text:style-name="P91">8.3. individualios konsultacijos, ilgesnės kaip 1 val., suteikimui finansuojama iki 90 proc. išlaidų, bet ne daugiau 68 Lt už konsultavimo valandą;</text:p>
      <text:p text:style-name="P92">8.4. vieno konsultacinio seminaro (ne trumpesnio kaip 4 akademinių valandų trukmės ir ne mažiau kaip 12 klausytojų) organizavimui finansuojama iki 100 proc. išlaidų, bet ne daugiau 1200 Lt;</text:p>
      <text:p text:style-name="P93">8.5. vieno parodomojo bandymo įrengimui finansuojama iki 100 proc. išlaidų, bet ne daugiau 2500 Lt;</text:p>
      <text:p text:style-name="P94">8.6. informacinio straipsnio (1 A4 formato puslapio apimties) parengimui finansuojama iki 100 proc. išlaidų, bet ne daugiau 300 Lt;</text:p>
      <text:p text:style-name="P95">8.7. informacinio lapelio (1 A4 formato puslapio apimties) parengimui finansuojama iki 100 proc. išlaidų, bet ne daugiau 150 Lt.</text:p>
      <text:p text:style-name="P96">9. Skiriant lėšas 7 punkte nurodytoms veikloms, finansinė parama neturi viršyti 345,28 tūkst. Lt (100 tūkst. eurų) vienam galutiniam naudos gavėjui per 3-ejų metų laikotarpį (nuo 2004 m. gegužės 1 d. iki 2007 m. balandžio 30 d.).</text:p>
      <text:p text:style-name="P97">10. Tinkamomis finansuoti pripažįstamos šios išlaidos, kai jos pagrindžiamos tinkamų finansuoti išlaidų tikslinį panaudojimą liudijančiais dokumentais:</text:p>
      <text:p text:style-name="P98">10.1. konsultantų ir specialistų darbo užmokesčio išlaidos (atlyginimas konsultantams ir specialistams, teikiantiems projekte numatytas paslaugas, bet ne daugiau kaip 80 proc. konsultavimo projekto vertės) – darbo sutartys; pagal darbo sutartis dirbusių asmenų dirbtų darbo valandų, skaitytų ir parengtų pranešimų suvestinės; darbo laiko apskaitos žiniaraščiai; atlyginimų išmokėjimo žiniaraščiai arba pavedimai;</text:p>
      <text:p text:style-name="P99">10.2. socialinio draudimo mokesčio, garantinio fondo įmokų išlaidos – dirbusiems asmenims priskaičiuoto socialinio draudimo suvestinės ir mokėjimo pavedimai; garantinio fondo mokesčiai ir mokėjimo pavedimai;</text:p>
      <text:p text:style-name="P100">10.3. ryšių išlaidos – fiksuoto ryšio ir mobiliojo tinklo telefonų sąskaitos su telefonų numeriais, kurie buvo naudojami teikiant paslaugas ir mokėtinomis sumomis, taip pat mokėjimo pavedimai, čekiai, sąskaitos mokėjimo pavedimai už pašto paslaugas ir internetinio tinklo palaikymą;</text:p>
      <text:p text:style-name="P101">10.4. transporto išlaidos (išlaidos vadovaujančių darbuotojų automobilių išlaikymui neturi viršyti 1,5 procento visų projekto sąnaudų, išlaidos vadovaujančių darbuotojų automobilių nuomai neturi viršyti 2,5 procento visų projekto sąnaudų) – kelionės lapai; degalų įsigijimo išlaidas pateisinantys dokumentai (degalų pirkimo čekiai, sąskaitos-faktūros, mokėjimo pavedimai); remonto išlaidas pateisinantys dokumentai (čekiai, sąskaitos-faktūros, mokėjimo pavedimai); transporto priemonių detalių įsigijimą pateisinantys dokumentai (čekiai, sąskaitos-faktūros, mokėjimo pavedimai); kitos automobilių eksploatacijos išlaidos (tepalai, stabdžių skystis, langų ploviklis ir kt.); transporto priemonių draudimo (įmokų sąskaitos arba draudimo polisai, mokėjimo pavedimai); transporto priemonių nusidėvėjimo (žiniaraščiai, suvestinės, pažymos); transporto priemonių nuomos (nuomos sutartys, perdavimo priėmimo aktai, sąskaitos-faktūros, mokėjimo pavedimai);</text:p>
      <text:p text:style-name="P102">10.5. komandiruočių išlaidos – įsakymai; avansinės apyskaitos; kelionės išlaidų apmokėjimą pateisinantys dokumentais (čekiai, sąskaitos-faktūros, mokėjimo pavedimai);</text:p>
      <text:p text:style-name="P103">10.6. patalpų nuomos ir eksploatacijos išlaidos – sutartys dėl patalpų nuomos, perdavimo-priėmimo aktai, sąskaitos-faktūros, mokėjimo pavedimai, einamojo patalpų remonto (ne daugiau kaip 15 proc. patalpų nuomai ir eksploatacijai skirtų lėšų) išlaidas pateisinantys dokumentai (sutartys, perdavimo-priėmimo aktai, sąskaitos-faktūros, mokėjimo pavedimai);</text:p>
      <text:p text:style-name="P104">10.7. konsultacinės medžiagos ir informacijos parengimo bei spausdinimo išlaidos – sutartys dėl konsultacinės medžiagos ir informacijos parengimo bei spausdinimo; perdavimo-priėmimo aktai; sąskaitos-faktūros; mokėjimo pavedimai;</text:p>
      <text:p text:style-name="P105">10.8. konsultavimo paslaugų teikimui reikalingų priemonių ir įrangos nuomos išlaidos – sutartys dėl konsultavimo paslaugų teikimui reikalingų priemonių ir įrangos nuomos; perdavimo-priėmimo aktai; sąskaitos-faktūros; mokėjimo pavedimai;</text:p>
      <text:p text:style-name="P106">10.9. parodomųjų bandymų vykdymui žemdirbių ūkiuose išlaidos – sutartys dėl parodomųjų<text:s/><text:soft-page-break/>bandymų vykdymo; perdavimo-priėmimo aktai; sąskaitos-faktūros, mokėjimo pavedimai;</text:p>
      <text:p text:style-name="P107">10.10. konsultavimo paslaugų teikimui reikalingų kompiuterinių programų ir priemonių įsigijimo (kanceliarinės prekės, įrankiai, prietaisai, kompiuterinė įranga, literatūra, spauda ir kita) išlaidos – sutartys dėl konsultavimo paslaugų teikimui reikalingų kompiuterinių programų ir priemonių įsigijimo; perdavimo – priėmimo aktai; sąskaitos-faktūros; mokėjimo pavedimai;</text:p>
      <text:p text:style-name="P108">10.11. konsultantų ir specialistų kvalifikacijos kėlimo išlaidos – sąskaitos-faktūros; mokėjimo pavedimai;</text:p>
      <text:p text:style-name="P109">10.12. kopijavimo ir kompiuterinės technikos priežiūros bei eksploatacijos išlaidos – sutartys dėl kopijavimo ir kompiuterinės technikos priežiūros bei eksploatacijos; perdavimo-priėmimo aktai; sąskaitos-faktūros; mokėjimo pavedimai;</text:p>
      <text:p text:style-name="P110">10.13. administravimo ir kitos (ne daugiau kaip 20 proc. visų projekto sąnaudų) išlaidos – darbo užmokesčio už projekto administravimą atsakingiems specialistams (darbo laiko apskaitos žiniaraščiai, atlyginimų išmokėjimo žiniaraščiai arba pavedimai); ūkinės išlaidos (sąskaitos-faktūros, mokėjimo pavedimai).</text:p>
      <text:p text:style-name="P111">11. Teikiant konsultacijas 6 punkte nurodytais klausimais padengiamos einamųjų metų išlaidos.</text:p>
      <text:p text:style-name="P112"/>
      <text:p text:style-name="P113"><text:span text:style-name="T114">III</text:span><text:span text:style-name="T115">.<text:s/></text:span><text:span text:style-name="T116">PARAIŠKŲ ŽEMDIRBIŲ KONSULTAVIMUI FINANSUOTI PATEIKIMAS IR VERTINIMAS</text:span></text:p>
      <text:p text:style-name="P117"/>
      <text:p text:style-name="P118">12. Galimi pareiškėjai – juridiniai asmenys, teisės aktų nustatyta tvarka įregistruoti Juridinių asmenų registre ir pagal galiojančius teisės aktus užsiimantys konsultacinių paslaugų teikimu žemdirbiams žemės, maisto, žuvininkystės ūkio bei kaimo plėtros srityje, turintys visoje Lietuvos Respublikos teritorijoje išplėtotą konsultavimo paslaugų teikimo tinklą.</text:p>
      <text:p text:style-name="P119">13. Pareiškėjas turi užtikrinti, kad konsultavimo paslaugos, numatytos paraiškoje, būtų prieinamos visiems žemdirbiams ir teikiamos visose rajonų savivaldybėse.</text:p>
      <text:p text:style-name="P120">14. Paraiškos priimamos, nagrinėjamos, lėšos skiriamos pagal Ministerijos vykdomų programų priemonėms įgyvendinti skirtų lėšų administravimo nuostatus, patvirtintus<text:s/>Lietuvos Respublikos žemės ūkio ministro 2006 m. sausio 20 d. įsakymu Nr. 3D-23 (Žin., 2006, Nr.<text:s/><text:span text:style-name="T121">9-343</text:span>)<text:s/>bei šias taisykles.</text:p>
      <text:p text:style-name="P122">15. Žemės ūkio ministerija (toliau – ministerija) raštu informuoja galimus pareiškėjus apie paraiškų priėmimą.</text:p>
      <text:p text:style-name="P123">16. Pareiškėjai, norintys teikti žemdirbių konsultavimo paslaugas, pateikia šiuos dokumentus:</text:p>
      <text:p text:style-name="P124">16.1. paraišką (1 priedas);</text:p>
      <text:p text:style-name="P125">16.2. pareiškėjo veiklos nuostatų (įstatų) arba kito veiklą reglamentuojančio dokumento kopiją;</text:p>
      <text:p text:style-name="P126">16.3. konsultantų pareigybių aprašymus;</text:p>
      <text:p text:style-name="P127">16.4. konsultantų, pretenduojančių dalyvauti projekte, gyvenimo aprašymus;</text:p>
      <text:p text:style-name="P128">16.5. informaciją apie turimas patalpas, taip pat įrangą ir įrenginius, kurie bus naudojami konsultavimo veiklai;</text:p>
      <text:p text:style-name="P129">16.6. paskutinių metų ar tam tikro laikotarpio veiklos audito (jeigu buvo atliktas) išvados kopiją;</text:p>
      <text:p text:style-name="P130">16.7. konsultavimo paslaugų teikimo programą (konsultavimo projektą) bei detalią išlaidų sąmatą (2 priedas).</text:p>
      <text:p text:style-name="P131">17. Pareiškėjai gali pateikti paraiškas papildomom konsultavimo paslaugoms teikti ir metų eigoje.</text:p>
      <text:p text:style-name="P132">18. Paraiškos svarstomos Ministerijos vykdomų programų priemonėms įgyvendinti priežiūros komisijoje (toliau – Komisija), kuri žemės ūkio ministrui teikia siūlymus dėl priemonių finansavimo.</text:p>
      <text:p text:style-name="P133">19. Komisija turi teisę paprašyti pareiškėjo papildomų duomenų, susijusių su teikiama paraiška.</text:p>
      <text:p text:style-name="P134">20. Pareiškėjui per nustatytą laiką nepateikus komisijai prašomos medžiagos, paraiška nebenagrinėjama.</text:p>
      <text:p text:style-name="P135">21. Komisija paraiškas išnagrinėja per 30 darbo dienų, pasibaigus nurodytam paraiškų priėmimo terminui.</text:p>
      <text:p text:style-name="P136">22. Paraiškos vertinamos pagal šiuos kriterijus:</text:p>
      <text:p text:style-name="P137">22.1. pareiškėjo atitikimą šių taisyklių 12 punkte nurodytiems reikalavimams;</text:p>
      <text:p text:style-name="P138">22.2. prašomos paramos pagrįstumą;</text:p>
      <text:p text:style-name="P139">22.3. pareiškėjo finansinio indėlio į projektą dydį;</text:p>
      <text:p text:style-name="P140">22.4. pareiškėjo pajėgumą įgyvendinti projektą.</text:p>
      <text:p text:style-name="P141">23. Komisija, įvertinusi pateiktų konsultavimo projektų pagrįstumą, atsižvelgdama į skiriamus asignavimus, gali konsultavimo paslaugų skaičių sumažinti.</text:p>
      <text:p text:style-name="P142">24. Komisija teikia siūlymus žemės ūkio ministrui dėl lėšų patvirtinimo konsultavimo projektams įgyvendinti, įtraukiant juos į detalią sąmatą.</text:p>
      <text:p text:style-name="P143"/>
      <text:p text:style-name="P144"><text:span text:style-name="T145">IV</text:span><text:span text:style-name="T146">.<text:s/></text:span><text:span text:style-name="T147">FINANSINĖS PARAMOS SUTEIKIMAS IR ATSKAITOMYBĖ UŽ LĖŠŲ PANAUDOJIMĄ</text:span></text:p>
      <text:p text:style-name="P148"/>
      <text:p text:style-name="P149">25. Žemės ūkio ministrui patvirtinus detaliąją sąmatą, kurioje nurodytos skiriamos lėšos konsultavimo veiklai įgyvendinti, pareiškėjas informuojamas, nurodant skiriamų lėšų sumą ir terminą, iki kada pareiškėjas turi sudaryti sutartį su ministerija.</text:p>
      <text:p text:style-name="P150">26. Pareiškėjui per nustatytą terminą neatvykus sudaryti sutarties, Komisija žemės ūkio ministrui siūlo sprendimą skirti lėšas panaikinti.</text:p>
      <text:p text:style-name="P151">27. Pareiškėjas kartu su sutarties projektu dėl lėšų skyrimo finansuojamos priemonės vadovui, o jei jis nepaskirtas – koordinatoriui pateikia:</text:p>
      <text:p text:style-name="P152">27.1. veiklos, kuriai finansuoti skiriamos biudžeto lėšos, programą;</text:p>
      <text:p text:style-name="P153">27.2. veiklos, kuriai finansuoti skiriamos biudžeto lėšos, vertinimo kriterijus (ne mažiau kaip vieną), planuojamą detalų biudžeto lėšų paskirstymą pagal išlaidų ekonominę paskirtį, o tais atvejais, kai dalį lėšų numatoma naudoti darbo užmokesčiui, išlaidų darbo užmokesčiui apskaičiavimą.</text:p>
      <text:p text:style-name="P154">28. Žemdirbių konsultavimo projektų vykdytojai atsiskaito už išlaidas, padarytas vykdant įsipareigojimus, ne vėliau kaip per 45 kalendorines dienas nuo konsultavimo projekto užbaigimo dienos, finansuojamos priemonės vadovui, o jei jis nepaskirtas – koordinatoriui pateikia:</text:p>
      <text:p text:style-name="P155">28.1. priėmimo-perdavimo aktą;</text:p>
      <text:p text:style-name="P156">28.2. ataskaitą apie žemdirbių konsultavimo projekto įvykdymo rezultatus;</text:p>
      <text:p text:style-name="P157">28.3. išlaidų sąmatos įvykdymo ataskaitą;</text:p>
      <text:p text:style-name="P158">28.4. vertinimo kriterijų įvykdymo ataskaitą;</text:p>
      <text:p text:style-name="P159">28.5. dokumentų, patvirtinančių išlaidų pagrįstumą, aprašą pagal išlaidų sąmatos straipsnius.</text:p>
      <text:p text:style-name="P160"/>
      <text:p text:style-name="P161"><text:span text:style-name="T162">V</text:span><text:span text:style-name="T163">.<text:s/></text:span><text:span text:style-name="T164">LĖŠŲ PANAUDOJIMO KONTROLĖ IR ATSAKOMYBĖ</text:span></text:p>
      <text:p text:style-name="P165"/>
      <text:p text:style-name="P166">29. Už skirtų lėšų panaudojimą atsako lėšų gavėjo vadovas.</text:p>
      <text:p text:style-name="P167">30. Sutartyje numatytų priemonių įgyvendinimą kontroliuoja finansuojamos priemonės koordinatorius ir vadovas.</text:p>
      <text:p text:style-name="P168">31. Darant išlaidas pagal atskirus sutartyje numatytus išlaidų sąmatos straipsnius, galimas iki 15 proc. nukrypimas tarp atskirų išlaidų sąmatos straipsnių, išskyrus išlaidas, numatytas 10.1 ir 10.13 punktuose.</text:p>
      <text:p text:style-name="P169">32. Sutartyje numatytų priemonių patikrą vietoje (ne mažiau kaip 10 proc. atrankos būdu parinktų sutartyje numatytų priemonių) įgyvendina ministerijos Vidaus audito departamentas, pasitelkdamas finansuojamos priemonės vadovą, koordinatorių, o prireikus ir kitus ministerijos ir jai pavaldžių įstaigų darbuotojus.</text:p>
      <text:p text:style-name="P170">______________</text:p>
      <text:p text:style-name="P171"/>
      <text:soft-page-break/>
      <text:p text:style-name="P172">Žemdirbių konsultavimo finansavimo taisyklių<text:s/></text:p>
      <text:p text:style-name="P173">1<text:s/>priedas</text:p>
      <text:p text:style-name="P174"/>
      <text:p text:style-name="P175"><text:span text:style-name="T176">(Paraiškos formos pavyzdys)</text:span></text:p>
      <text:p text:style-name="P177"/>
      <text:p text:style-name="P178"><text:span text:style-name="T179">PARAIŠKA DĖL ŽEMDIRBIŲ KONSULTAVIMO PASLAUGŲ TEIKIMO</text:span></text:p>
      <text:p text:style-name="P180"/>
      <text:p text:style-name="P181">________________ Nr. ____</text:p>
      <text:p text:style-name="P182"><text:tab/>(data)</text:p>
      <text:p text:style-name="P183">_______________________</text:p>
      <text:p text:style-name="P184">(sudarymo vieta)</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Pareiškėjo pavadinimas</text:p>
          </table:table-cell>
          <table:table-cell table:style-name="TableCell192">
            <text:p text:style-name="P193"/>
          </table:table-cell>
        </table:table-row>
        <table:table-row table:style-name="TableRow194">
          <table:table-cell table:style-name="TableCell195">
            <text:p text:style-name="P196">Pareiškėjo adresas</text:p>
          </table:table-cell>
          <table:table-cell table:style-name="TableCell197">
            <text:p text:style-name="P198"/>
          </table:table-cell>
        </table:table-row>
        <table:table-row table:style-name="TableRow199">
          <table:table-cell table:style-name="TableCell200">
            <text:p text:style-name="P201">Už projekto teikimą atsakingo asmens vardas, pavardė</text:p>
          </table:table-cell>
          <table:table-cell table:style-name="TableCell202">
            <text:p text:style-name="P203"/>
          </table:table-cell>
        </table:table-row>
        <table:table-row table:style-name="TableRow204">
          <table:table-cell table:style-name="TableCell205">
            <text:p text:style-name="P206">Telefono numeris</text:p>
          </table:table-cell>
          <table:table-cell table:style-name="TableCell207">
            <text:p text:style-name="P208"/>
          </table:table-cell>
        </table:table-row>
        <table:table-row table:style-name="TableRow209">
          <table:table-cell table:style-name="TableCell210">
            <text:p text:style-name="P211">Fakso numeris</text:p>
          </table:table-cell>
          <table:table-cell table:style-name="TableCell212">
            <text:p text:style-name="P213"/>
          </table:table-cell>
        </table:table-row>
        <table:table-row table:style-name="TableRow214">
          <table:table-cell table:style-name="TableCell215">
            <text:p text:style-name="P216">El. pašto adresas</text:p>
          </table:table-cell>
          <table:table-cell table:style-name="TableCell217">
            <text:p text:style-name="P218"/>
          </table:table-cell>
        </table:table-row>
      </table:table>
      <text:p text:style-name="P219"/>
      <text:p text:style-name="P220"><text:span text:style-name="T221">Prašome skirti lėšų šioms žemdirbių konsultavimo paslaugoms teikt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Konsultavimo paslaugos pavadinimas</text:p>
          </table:table-cell>
          <table:table-cell table:style-name="TableCell232">
            <text:p text:style-name="P233">Konsultavimo paslaugos vieneto kaina, Lt (su PVM)</text:p>
          </table:table-cell>
          <table:table-cell table:style-name="TableCell234">
            <text:p text:style-name="P235">Viešosios paramos lygis, proc.</text:p>
          </table:table-cell>
          <table:table-cell table:style-name="TableCell236">
            <text:p text:style-name="P237">Preliminarus konsultavimo paslaugų skaičius</text:p>
          </table:table-cell>
          <table:table-cell table:style-name="TableCell238">
            <text:p text:style-name="P239">Prašoma finansuoti suma iš viso, Lt (su PVM)</text:p>
          </table:table-cell>
        </table:table-row>
        <table:table-row table:style-name="TableRow240">
          <table:table-cell table:style-name="TableCell241">
            <text:p text:style-name="P242">1. Individualių konsultacijų teikimas:</text:p>
          </table:table-cell>
          <table:table-cell table:style-name="TableCell243">
            <text:p text:style-name="P244">X</text:p>
          </table:table-cell>
          <table:table-cell table:style-name="TableCell245">
            <text:p text:style-name="P246">X</text:p>
          </table:table-cell>
          <table:table-cell table:style-name="TableCell247">
            <text:p text:style-name="P248">X</text:p>
          </table:table-cell>
          <table:table-cell table:style-name="TableCell249">
            <text:p text:style-name="P250">X</text:p>
          </table:table-cell>
        </table:table-row>
        <table:table-row table:style-name="TableRow251">
          <table:table-cell table:style-name="TableCell252">
            <text:p text:style-name="P253">1.1. Individualios konsultacijos iki 0,5 val. trukmė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2. Individualios konsultacijos iki 1 val. trukmė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3. Individualios konsultacijos ilgesnės kaip 1 val. trukmė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 Konsultaciniai seminarai</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 Lauko dieno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 Parodomieji bandymai</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 Informaciniai straipsni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6. Informaciniai lapelia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š viso</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Kartu su paraiška pateikiame šiuos dokumentus:</text:span></text:p>
      <text:p text:style-name="P353"/>
      <text:p text:style-name="P354"><text:tab/><text:tab/><text:tab/><text:tab/><text:tab/><text:tab/></text:p>
      <text:p text:style-name="P355"><text:tab/><text:s/>(pareiškėjo vadovo pareigos)<text:tab/>(parašas)<text:tab/>(vardas, pavardė)</text:p>
      <text:p text:style-name="P356"/>
      <text:p text:style-name="P357">A. V.</text:p>
      <text:p text:style-name="P358">______________</text:p>
      <text:p text:style-name="P359"/>
      <text:soft-page-break/>
      <text:p text:style-name="P360">Žemdirbių konsultavimo finansavimo taisyklių<text:s/></text:p>
      <text:p text:style-name="P361">2<text:s/>priedas</text:p>
      <text:p text:style-name="P362"/>
      <text:p text:style-name="P363"><text:span text:style-name="T364">(Sąmatos formos pavyzdys)</text:span></text:p>
      <text:p text:style-name="P365"/>
      <text:p text:style-name="P366"><text:tab/></text:p>
      <text:p text:style-name="P367"><text:tab/></text:p>
      <text:p text:style-name="P368"><text:tab/></text:p>
      <text:p text:style-name="P369"><text:tab/></text:p>
      <text:p text:style-name="P370">(pareiškėjo pavadinimas, įmonės kodas, adresas, tel., faks., el. p., banko rekvizitai)<text:s/></text:p>
      <text:p text:style-name="P371"/>
      <text:p text:style-name="P372">KONSULTAVIMO PASLAUGŲ TEIKIMO IŠLAIDŲ SĄMATA</text:p>
      <text:p text:style-name="P373"/>
      <text:p text:style-name="P374">______________</text:p>
      <text:p text:style-name="P375">(data)<text:s/></text:p>
      <text:p text:style-name="P376">_______________________</text:p>
      <text:p text:style-name="P377">(sudarymo vie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Eil. Nr.<text:s/></text:p>
          </table:table-cell>
          <table:table-cell table:style-name="TableCell392" table:number-rows-spanned="2">
            <text:p text:style-name="P393">Išlaidų straipsnių pavadinimai</text:p>
          </table:table-cell>
          <table:table-cell table:style-name="TableCell394" table:number-rows-spanned="2">
            <text:p text:style-name="P395">Lėšų poreikis konsultacinei veiklai, Lt</text:p>
          </table:table-cell>
          <table:table-cell table:style-name="TableCell396" table:number-rows-spanned="2">
            <text:p text:style-name="P397">Nuosavos lėšos, Lt</text:p>
          </table:table-cell>
          <table:table-cell table:style-name="TableCell398" table:number-rows-spanned="2">
            <text:p text:style-name="P399">Prašoma finansuoti, Lt</text:p>
          </table:table-cell>
          <table:table-cell table:style-name="TableCell400" table:number-columns-spanned="4">
            <text:p text:style-name="P401">Iš jų ketvirčiais, Lt</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I</text:p>
          </table:table-cell>
          <table:table-cell table:style-name="TableCell410">
            <text:p text:style-name="P411">II</text:p>
          </table:table-cell>
          <table:table-cell table:style-name="TableCell412">
            <text:p text:style-name="P413">III</text:p>
          </table:table-cell>
          <table:table-cell table:style-name="TableCell414">
            <text:p text:style-name="P415">IV</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tab/><text:tab/><text:tab/><text:tab/><text:tab/><text:tab/><text:tab/></text:p>
      <text:p text:style-name="P569"><text:tab/><text:s/>(pareiškėjo vadovo pareigos)<text:tab/>(parašas)<text:tab/>(vardas, pavardė)</text:p>
      <text:p text:style-name="P570"/>
      <text:p text:style-name="P571">A. V.</text:p>
      <text:p text:style-name="P572"/>
      <text:p text:style-name="P573"><text:tab/><text:tab/><text:tab/><text:tab/><text:tab/><text:tab/></text:p>
      <text:p text:style-name="P574"><text:tab/><text:s/>(vyr. finansininkas)<text:tab/>(parašas)<text:tab/>(vardas, pavardė)</text:p>
      <text:p text:style-name="P5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8:32:00Z</meta:creation-date>
    <dc:date>2017-08-01T08:32:00Z</dc:date>
    <meta:template xlink:href="Normal.dotm" xlink:type="simple"/>
    <meta:editing-cycles>2</meta:editing-cycles>
    <meta:editing-duration>PT0S</meta:editing-duration>
    <meta:document-statistic meta:page-count="7" meta:paragraph-count="192" meta:word-count="2134" meta:character-count="16201" meta:row-count="445" meta:non-whitespace-character-count="14259"/>
  </office:meta>
</office:document-meta>
</file>