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14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14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14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ab-stops>
          <style:tab-stop style:type="left" style:position="4.725in"/>
        </style:tab-stops>
      </style:paragraph-properties>
      <style:text-properties fo:text-transform="uppercase" fo:color="#000000" style:font-size-complex="12pt"/>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PALIO 2 D. NUTARIMO NR. 1181 „DĖL TABAKO GAMINIŲ MAŽMENINĖS PREKYBOS“ DALINIO PAKEITIMO</text:p>
      <text:p text:style-name="P14"/>
      <text:p text:style-name="P15">2000 m. birželio 28 d. Nr. 74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8 m. spalio 2 d. nutarimą Nr. 1181 „Dėl tabako gaminių mažmeninės prekybos“ (Žin., 1998, Nr.<text:s/></text:span><text:a xlink:href="https://www.e-tar.lt/portal/lt/legalAct/TAR.8E0DAC25ACF7" office:target-frame-name="_blank" xlink:show="new"><text:span text:style-name="T25">88-2440</text:span></text:a><text:span text:style-name="T26">; 1999, Nr.<text:s/></text:span><text:a xlink:href="https://www.e-tar.lt/portal/lt/legalAct/TAR.EF9D9FA884A7" office:target-frame-name="_blank" xlink:show="new"><text:span text:style-name="T27">82-2435</text:span></text:a><text:span text:style-name="T28">):</text:span></text:p>
      <text:p text:style-name="P29"><text:span text:style-name="T30">1.1</text:span><text:span text:style-name="T31">. įrašyti 3.2 punkte vietoj žodžio „savivaldybių“ žodžius „vietos savivaldos institucijų“;</text:span></text:p>
      <text:p text:style-name="P32"><text:span text:style-name="T33">1.2</text:span><text:span text:style-name="T34">. įrašyti 3.3 punkte vietoj žodžių „savivaldybes ir Valstybinę tabako ir alkoholio kontrolės tarnybą prie Lietuvos Respublikos <text:s/>Vyriausybės“ žodžius „vietos savivaldos institucijas“;</text:span></text:p>
      <text:p text:style-name="P35"><text:span text:style-name="T36">1.3</text:span><text:span text:style-name="T37">. įrašyti 3.4 punkte vietoj žodžių „miestų (rajonų)“ žodį</text:span><text:span text:style-name="T38"><text:s/></text:span><text:span text:style-name="T39">„savivaldybių“;</text:span></text:p>
      <text:p text:style-name="P40"><text:span text:style-name="T41">1.4</text:span><text:span text:style-name="T42"><text:s/>nurodytuoju nutarimu patvirtintose Tabako gaminių mažmeninės prekybos licencijavimo taisyklėse:</text:span></text:p>
      <text:p text:style-name="P43"><text:span text:style-name="T44">1.4.1</text:span><text:span text:style-name="T45">. įrašyti 6 punkto pirmojoje pastraipoje vietoj žodžių „miestų <text:s/>(rajonų)“ žodį „savivaldybių“;</text:span></text:p>
      <text:p text:style-name="P46"><text:span text:style-name="T47">1.4.2</text:span><text:span text:style-name="T48">. įrašyti 19 punkto pirmojoje pastraipoje vietoj žodžių „bei kitos įgaliotos valstybinės priežiūros tarnybos pagal savo kompetenciją, Valstybinė konkurencijos ir vartotojų teisių gynimo tarnyba prie Lietuvos Respublikos Vyriausybės, Lietuvos valstybinė kokybės inspekcija prie Valstybinės konkurencijos ir vartotojų teisių gynimo tarnybos“ žodžius „įgaliotos valstybės institucijos pagal savo kompetenciją, Vyriausybės įstaiga Valstybinė maisto ir veterinarijos tarnyba“;</text:span></text:p>
      <text:p text:style-name="P49"><text:span text:style-name="T50">1.4.3</text:span><text:span text:style-name="T51">. išdėstyti 32 punktą taip:<text:s/></text:span></text:p>
      <text:p text:style-name="P52"><text:span text:style-name="T53">„</text:span><text:span text:style-name="T54">32</text:span><text:span text:style-name="T55">. Licencijas išduodanti institucija, išdavusi licenciją arba panaikinusi išduotos licencijos galiojimą, skelbia apie tai „Valstybės žinių“ priede „Informaciniai pranešimai“. Skelbime nurodomi šie duomenys:</text:span></text:p>
      <text:p text:style-name="P56"><text:span text:style-name="T57">32.1</text:span><text:span text:style-name="T58">. įmonės kodas, pavadinimas ir adresas;</text:span></text:p>
      <text:p text:style-name="P59"><text:span text:style-name="T60">32.2</text:span><text:span text:style-name="T61">. veikla, kuria verstis išduota licencija;</text:span></text:p>
      <text:p text:style-name="P62"><text:span text:style-name="T63">32.3</text:span><text:span text:style-name="T64">. licencijos numeris, išdavimo data;</text:span></text:p>
      <text:p text:style-name="P65"><text:span text:style-name="T66">32.4</text:span><text:span text:style-name="T67">. prekybos tabako gaminiais vieta;</text:span></text:p>
      <text:p text:style-name="P68"><text:span text:style-name="T69">32.5</text:span><text:span text:style-name="T70">. licencijos galiojimo panaikinimo data (nurodoma tais atvejais, kai panaikinamas licencijos galiojimas)“;</text:span></text:p>
      <text:p text:style-name="P71"><text:span text:style-name="T72">1.5</text:span><text:span text:style-name="T73">. nurodytuoju nutarimu patvirtintų Mažmeninės prekybos tabako gaminiais taisyklių 2 punkte vietoj žodžių „miestų (rajonų)“ įrašyti žodį „savivaldybių“.</text:span></text:p>
      <text:p text:style-name="P74"><text:span text:style-name="T75">2</text:span><text:span text:style-name="T76">. Nustatyti, kad:</text:span></text:p>
      <text:p text:style-name="P77"><text:span text:style-name="T78">2.1</text:span><text:span text:style-name="T79">. įmonės, turinčios iki šio nutarimo įsigaliojimo atitinkamų miestų (rajonų) merų (valdybų) išduotas licencijas verstis mažmenine prekyba tabako gaminiais vadovaujantis Lietuvos Respublikos teritorijos administracinių vienetų ir jų ribų įstatymo (Žin., 1994, Nr.<text:s/></text:span><text:a xlink:href="https://www.e-tar.lt/portal/lt/legalAct/TAR.0120FD7BCFFC" office:target-frame-name="_blank" xlink:show="new"><text:span text:style-name="T80">60-1183</text:span></text:a><text:span text:style-name="T81">; 1999, Nr.<text:s/></text:span><text:a xlink:href="https://www.e-tar.lt/portal/lt/legalAct/TAR.E2D9EFEC4ED0" office:target-frame-name="_blank" xlink:show="new"><text:span text:style-name="T82">109-3176</text:span></text:a><text:span text:style-name="T83">) 4 straipsniu įsteigtų naujų ar reorganizuotų savivaldybių teritorijose, turi teisę verstis licencijose nurodyta veikla iki licencijose nustatytos perregistravimo datos. Šių įmonių licencijos perregistruojamos bendra tvarka tose savivaldybėse, kurių teritorijoje įmonės verčiasi šia veikla;</text:span></text:p>
      <text:p text:style-name="P84"><text:span text:style-name="T85">2.2</text:span><text:span text:style-name="T86">. reorganizuotų savivaldybių merai (valdybos) turi perduoti 2.1 punkte nurodytų įmonių dokumentus, susijusius su licencijų verstis mažmenine prekyba tabako gaminiais išdavimu, tų savivaldybių merams (valdyboms), kurių teritorijoje įmonės verčiasi šia veikla.</text:span></text:p>
      <text:p text:style-name="P87"/>
      <text:p text:style-name="P88">Ministras Pirmininkas<text:tab/>Andrius Kubilius</text:p>
      <text:p text:style-name="P89"/>
      <text:p text:style-name="P90"><text:span text:style-name="T91">Ūkio ministras</text:span><text:span text:style-name="T92"><text:tab/>Valentinas Milak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3:43:00Z</meta:creation-date>
    <dc:date>2019-10-24T13:43:00Z</dc:date>
    <meta:template xlink:href="Normal.dotm" xlink:type="simple"/>
    <meta:editing-cycles>2</meta:editing-cycles>
    <meta:editing-duration>PT0S</meta:editing-duration>
    <meta:document-statistic meta:page-count="1" meta:paragraph-count="28" meta:word-count="412" meta:character-count="3496" meta:row-count="94" meta:non-whitespace-character-count="3112"/>
  </office:meta>
</office:document-meta>
</file>