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NEBAIGTO STATYTI PASTATO VILNIUJE, GYNĖJŲ G. 14, PERDAVIMO VIDAUS REIKALŲ MINISTERIJAI IR STATYBOS FINANSAVIMO ŠALTINIŲ NUSTATYMO, TAIP PAT ŽEMĖS SKLYPO VILNIUJE SUTEIKIMO TEISINGUMO MINISTERIJAI</text:p>
      <text:p text:style-name="P11"/>
      <text:p text:style-name="P12">1999 m. balandžio 7 d. Nr. 379</text:p>
      <text:p text:style-name="P13">Vilnius</text:p>
      <text:p text:style-name="P14"/>
      <text:p text:style-name="P15"><text:span text:style-name="T16">Vadovaudamasi Lietuvos Respublikos valstybės ir savivaldybių turto valdymo, naudojimo ir disponavimo juo įstatymo (Žin., 1998, Nr.<text:s/></text:span><text:a xlink:href="https://www.e-tar.lt/portal/lt/legalAct/TAR.D5496D69DF98" office:target-frame-name="_blank" xlink:show="new"><text:span text:style-name="T17">54-1492</text:span></text:a><text:span text:style-name="T18">) 10 straipsniu, Lietuvos Respublikos žemės įstatymo (Žin., 1994, Nr.<text:s/></text:span><text:a xlink:href="https://www.e-tar.lt/portal/lt/legalAct/TAR.CC10C5274343" office:target-frame-name="_blank" xlink:show="new"><text:span text:style-name="T19">34-620</text:span></text:a><text:span text:style-name="T20">; 1995, Nr.<text:s/></text:span><text:a xlink:href="https://www.e-tar.lt/portal/lt/legalAct/TAR.7847E47234C5" office:target-frame-name="_blank" xlink:show="new"><text:span text:style-name="T21">53-1294</text:span></text:a><text:span text:style-name="T22">; 1997, Nr.<text:s/></text:span><text:a xlink:href="https://www.e-tar.lt/portal/lt/legalAct/TAR.CB80663F7E52" office:target-frame-name="_blank" xlink:show="new"><text:span text:style-name="T23">66-1598</text:span></text:a><text:span text:style-name="T24">) 23 straipsniu bei Lietuvos Respublikos valstybės ir savivaldybių turto privatizavimo įstatymo (Žin., 1997, Nr.<text:s/></text:span><text:a xlink:href="https://www.e-tar.lt/portal/lt/legalAct/TAR.7055451E838B" office:target-frame-name="_blank" xlink:show="new"><text:span text:style-name="T25">107-2688</text:span></text:a><text:span text:style-name="T26">) 2 straipsniu, taip pat siekdama sudaryti geresnes vidaus reikalų sistemos padalinių veiklos sąlygas ir spartinti teisinės sistemos reformą, stiprinti teisėsaugos institucijų materiali</text:span><text:span text:style-name="T27">nę ir techninę bazę, Lietuvos Respublikos Vyriausybė</text:span><text:span text:style-name="T28"><text:s/></text:span><text:span text:style-name="T29">nutari</text:span><text:span text:style-name="T30">a:</text:span></text:p>
      <text:p text:style-name="P31"><text:span text:style-name="T32">1</text:span><text:span text:style-name="T33">. Perduoti Vidaus reikalų ministerijai valdyti ir naudoti patikėjimo teise valstybei nuosavybės teise priklausantį Teisingumo ministerijos patikėjimo teise valdomą nebaigtą statyti pastatą<text:s/></text:span><text:span text:style-name="T34">Vilniuje, Gynėjų g. 14, kurio bendrasis plotas – 11979 kv. metrų, balansinė vertė – 10223039 litai.</text:span></text:p>
      <text:p text:style-name="P35"><text:span text:style-name="T36">2</text:span><text:span text:style-name="T37">. Pavesti Vilniaus apskrities viršininkui A. Vidūnui sudaryti su Vidaus reikalų ministerija 7437 kv. metrų ploto žemės sklypo (kadastro Nr. 0101/0040:4</text:span><text:span text:style-name="T38">9) panaudos sutartį administraciniam statiniui Vilniuje, Gynėjų g. 14, statyti ir eksploatuoti laikantis 1998 m. lapkričio 10 d. šio sklypo panaudos sutarties Nr. 89 K01/98 – 19680 sąlygų.</text:span></text:p>
      <text:p text:style-name="P39"><text:span text:style-name="T40">3</text:span><text:span text:style-name="T41">. Pripažinti netekusiu galios Lietuvos Respublikos Vyriausybės</text:span><text:span text:style-name="T42"><text:s/>1997 m. balandžio 16 d. nutarimo Nr. 368 „Dėl dalies nebaigto statyti pastato Vilniuje, Gynėjų g. 14, perėmimo valstybės reikmėms“ (Žin., 1997, Nr.<text:s/></text:span><text:a xlink:href="https://www.e-tar.lt/portal/lt/legalAct/TAR.772CD63E53A8" office:target-frame-name="_blank" xlink:show="new"><text:span text:style-name="T43">34-849</text:span></text:a><text:span text:style-name="T44">) 1 punktą.</text:span></text:p>
      <text:p text:style-name="P45"><text:span text:style-name="T46">4</text:span><text:span text:style-name="T47">.<text:s/></text:span><text:span text:style-name="T48">Leisti Vidaus reikalų ministerijai panaudoti dalį investicijoms (Vidaus reikalų ministerijos pastatui Vilniuje, Šventaragio g. 2, rekonstruoti) skirtų Privatizavimo fondo lėšų perimamo pastato Vilniuje, Gynėjų g. 14, projektui patikslinti ir būtiniems stat</text:span><text:span text:style-name="T49">ybos bei konservavimo 1999 metais darbams atlikti, taip pat apsaugai.</text:span></text:p>
      <text:p text:style-name="P50"><text:span text:style-name="T51">5</text:span><text:span text:style-name="T52">. Įtraukti Vidaus reikalų ministerijos centrinius rūmus Vilniuje, Šventaragio g. 2 (bendrasis plotas – 10,4 tūkst. kv. metrų), į privatizuojamų objektų sąrašą.</text:span></text:p>
      <text:p text:style-name="P53"><text:span text:style-name="T54">6</text:span><text:span text:style-name="T55">. Suteikti Teisi</text:span><text:span text:style-name="T56">ngumo ministerijai teisę įstatymų nustatyta tvarka naudotis laisvos valstybinės žemės fondo 0,37 hektaro ploto sklypu Vilniuje, tarp Ukmergės ir Lvovo gatvių (kuris suformuotas pagal Vilniaus miesto valdybos 1999 m. vasario 11 d. sprendimo Nr. 38 protokolu</text:span><text:span text:style-name="T57"><text:s/>Nr. 6 patvirtinto Vilniaus centrinės dalies <text:s/>teritorijos, ribojamos Kalvarijų, Upės, Geležinio Vilko, Lvovo ir Krokuvos gatvių, detaliojo plano papildymą), pažymėtu plane skaičiais ir raidėmis „4/1-KG/0.37/9A“, leisti naudoti sklypą visuomeninei paskirčia</text:span><text:span text:style-name="T58">i ir pavesti Vilniaus apskrities viršininkui A. Vidūnui sudaryti sklypo panaudos sutartį bei spręsti pagrindinės žemės naudojimo paskirties pakeitimo klausimus.</text:span></text:p>
      <text:p text:style-name="P59"/>
      <text:p text:style-name="P60"/>
      <text:p text:style-name="P61">MINISTRAS PIRMININKAS<text:tab/>GEDIMINAS VAGNORIUS</text:p>
      <text:p text:style-name="P62"/>
      <text:p text:style-name="P63">VIDAUS REIKALŲ MINISTRAS<text:tab/>STASYS ŠEDBARAS</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05:00Z</meta:creation-date>
    <dc:date>2015-08-31T16:05:00Z</dc:date>
    <meta:template xlink:href="Normal" xlink:type="simple"/>
    <meta:editing-cycles>2</meta:editing-cycles>
    <meta:editing-duration>PT0S</meta:editing-duration>
    <meta:document-statistic meta:page-count="1" meta:paragraph-count="20" meta:word-count="464" meta:character-count="3540" meta:row-count="81" meta:non-whitespace-character-count="3096"/>
  </office:meta>
</office:document-meta>
</file>