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ŠVIETIMO IR MOKSLO MINISTRO</text:span></text:p>
      <text:p text:style-name="P9">Į S A K Y M A S</text:p>
      <text:p text:style-name="P10"/>
      <text:p text:style-name="P11">DĖL ŠVIETIMO IR MOKSLO MINISTRO 2011 M. GRUODŽIO 20 D. ĮSAKYMO Nr. V-2485 „DĖL ASMENŲ, PRETENDUOJANČIŲ Į VALSTYBĖS FINANSUOJAMAS PIRMOSIOS PAKOPOS IR VIENTISŲJŲ STUDIJŲ VIETAS, MOKYMOSI REZULTATŲ MINIMALIŲ RODIKLIŲ NUSTATYMO“ PAKEITIMO</text:p>
      <text:p text:style-name="P12"/>
      <text:p text:style-name="P13">2012 m. birželio 14 d. Nr. V-974</text:p>
      <text:p text:style-name="P14">Vilnius</text:p>
      <text:p text:style-name="P15"/>
      <text:p text:style-name="P16"><text:span text:style-name="T17">P a k e i č i u Lietuvos Respublikos švietimo ir mokslo ministro 2011 m. gruodžio 20 d. įsakymą Nr. V-2485 „Dėl asmenų, pretenduojančių į valstybės finansuojamas pirmosios pakopos ir vientisųjų studijų vietas, mokymosi rezultatų minimalių rodiklių nustatymo“ (Žin., 2011, Nr.<text:s/></text:span><text:a xlink:href="https://www.e-tar.lt/portal/lt/legalAct/TAR.AD4E254FB7B6" office:target-frame-name="_blank" xlink:show="new"><text:span text:style-name="T18">161-7639</text:span></text:a><text:span text:style-name="T19">) ir išdėstau jį nauja redakcija:</text:span></text:p>
      <text:p text:style-name="P20"/>
      <text:p text:style-name="P21"><text:span text:style-name="T22">„</text:span><text:span text:style-name="T23">LIETUVOS RESPUBLIKOS ŠVIETIMO IR MOKSLO MINISTRAS</text:span></text:p>
      <text:p text:style-name="P24"/>
      <text:p text:style-name="P25">ĮSAKYMAS</text:p>
      <text:p text:style-name="P26">DĖL ASMENŲ, PRETENDUOJANČIŲ Į VALSTYBĖS FINANSUOJAMAS PIRMOSIOS PAKOPOS IR VIENTISŲJŲ STUDIJŲ VIETAS, MOKYMOSI REZULTATŲ MINIMALIŲ RODIKLIŲ NUSTATYMO</text:p>
      <text:p text:style-name="P27"/>
      <text:p text:style-name="P28"><text:span text:style-name="T29">Įgyvendindamas Lietuvos Respublikos mokslo ir studijų įstatymo (Žin., 2009, Nr.<text:s/></text:span><text:a xlink:href="https://www.e-tar.lt/portal/lt/legalAct/TAR.C595FF45F869" office:target-frame-name="_blank" xlink:show="new"><text:span text:style-name="T30">54-2140</text:span></text:a><text:span text:style-name="T31">) 70 straipsnio 4 dalį, n u s t a t a u, kad:</text:span></text:p>
      <text:p text:style-name="P32"><text:span text:style-name="T33">1</text:span><text:span text:style-name="T34">. Asmenims, įgijusiems vidurinį išsilavinimą Lietuvoje, užsienio šalių institucijose ar pagal tarptautinių organizacijų švietimo programas, taip pat atleistiems nuo brandos egzaminų dėl ligos, ir mokiniams, turintiems įgytų ar įgimtų sutrikimų, pretenduojantiems į pirmosios pakopos ir vientisųjų studijų valstybės finansuojamas studijų vietas, minimalus rodiklis yra vidurinį išsilavinimą liudijantis dokumentas.</text:span></text:p>
      <text:p text:style-name="P35"><text:span text:style-name="T36">2</text:span><text:span text:style-name="T37">. Asmenų, Lietuvoje įgijusių vidurinį išsilavinimą (išskyrus šio įsakymo 3 punkte nurodytus asmenis) ir stojančių į Lietuvos aukštųjų mokyklų pirmosios pakopos ir vientisųjų studijų programas bei siekiančių, kad jų studijų kaina būtų apmokama Lietuvos Respublikos valstybės biudžeto lėšomis, atrankos kriterijus ir šių asmenų eilės sudarymo principus nustato geriausiai vidurinio ugdymo programą baigusiųjų eilės sudarymo tvarka, patvirtinta švietimo ir mokslo ministro.</text:span></text:p>
      <text:p text:style-name="P38"><text:span text:style-name="T39">3</text:span><text:span text:style-name="T40">. Asmenų, Lietuvoje įgijusių vidurinį išsilavinimą pagal užsienio valstybių švietimo programas ir stojančių į Lietuvos aukštųjų mokyklų pirmosios pakopos ir vientisųjų studijų programas bei siekiančių, kad jų studijų kaina būtų apmokama Lietuvos Respublikos valstybės biudžeto lėšomis, atrankos kriterijus<text:s/></text:span><text:span text:style-name="T41">mutatis mutandis</text:span><text:span text:style-name="T42"><text:s/>nustato Užsienio šalių institucijose išsilavinimą įgijusių asmenų konkuravimo dėl priėmimo į valstybės finansuojamas studijų vietas tvarkos aprašas, patvirtintas Lietuvos Respublikos švietimo ir mokslo ministro 2012 m. kovo 28 d. įsakymu Nr. V-551 „Dėl Užsienio šalių institucijose išsilavinimą įgijusių asmenų konkuravimo dėl priėmimo į valstybės finansuojamas studijų vietas tvarkos aprašo patvirtinimo“ (Žin., 2012, Nr.<text:s/></text:span><text:a xlink:href="https://www.e-tar.lt/portal/lt/legalAct/TAR.05C3BEF826F7" office:target-frame-name="_blank" xlink:show="new"><text:span text:style-name="T43">41-2002</text:span></text:a><text:span text:style-name="T44">).</text:span></text:p>
      <text:p text:style-name="P45"><text:span text:style-name="T46">4</text:span><text:span text:style-name="T47">. Asmenų, įgijusių vidurinį išsilavinimą užsienio šalių institucijose ar pagal tarptautinių organizacijų švietimo programas ir stojančių į Lietuvos aukštųjų mokyklų pirmosios pakopos ir vientisųjų studijų programas bei siekiančių, kad jų studijų kaina būtų apmokama Lietuvos Respublikos valstybės biudžeto lėšomis, atrankos kriterijus nustato Užsienio šalių institucijose išsilavinimą įgijusių asmenų konkuravimo dėl priėmimo į valstybės finansuojamas studijų vietas<text:s/></text:span><text:soft-page-break/><text:span text:style-name="T48">tvarkos aprašas.“</text:span></text:p>
      <text:p text:style-name="P49"/>
      <text:p text:style-name="P50"/>
      <text:p text:style-name="P51"><text:span text:style-name="T52">Švietimo ir mokslo ministras<text:s/></text:span><text:span text:style-name="T53"><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adlibuser</dc:creator>
    <meta:creation-date>2017-09-13T08:19:00Z</meta:creation-date>
    <dc:date>2017-09-13T08:19:00Z</dc:date>
    <meta:template xlink:href="Normal.dotm" xlink:type="simple"/>
    <meta:editing-cycles>2</meta:editing-cycles>
    <meta:editing-duration>PT0S</meta:editing-duration>
    <meta:document-statistic meta:page-count="2" meta:paragraph-count="30" meta:word-count="452" meta:character-count="3448" meta:row-count="81" meta:non-whitespace-character-count="3026"/>
  </office:meta>
</office:document-meta>
</file>