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margin-right="0.0291in"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margin-right="0.0291in"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margin-right="0.0291in"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margin-right="0.0291in"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right="0.0291in"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margin-right="0.0291in" fo:text-indent="0.4923in"/>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margin-right="0.0291in"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margin-right="0.0291in"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margin-right="0.0291in" fo:text-indent="0.4923in"/>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margin-right="0.0291in" fo:text-indent="0.4923in"/>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margin-right="0.0291in"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margin-right="0.0291in"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margin-right="0.0291in"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margin-right="0.0291in"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margin-right="0.0291in"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margin-right="0.0291in"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margin-right="0.0291in"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margin-right="0.0291in"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margin-right="0.0291in"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margin-right="0.0291in"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margin-right="0.0291in"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margin-right="0.0291in"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margin-right="0.0291in"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margin-right="0.0291in"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margin-right="0.0291in"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margin-right="0.0291in"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margin-right="0.0291in"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margin-right="0.0291in"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margin-right="0.0291in"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margin-right="0.0291in"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margin-right="0.0291in"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margin-right="0.0291in"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margin-right="0.0291in"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margin-right="0.0291in"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margin-right="0.0291in"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margin-right="0.0291in"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margin-right="0.0291in"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margin-right="0.0291in"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margin-right="0.0291in"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margin-right="0.0291in"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margin-right="0.0291in"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margin-right="0.0291in"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margin-right="0.0291in"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margin-right="0.0291in"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margin-right="0.0291in"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margin-right="0.0291in"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margin-right="0.0291in"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margin-right="0.0291in"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margin-right="0.0291in"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margin-right="0.0291in"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margin-right="0.0291in"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margin-right="0.0291in"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margin-right="0.0291in"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margin-right="0.0291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margin-right="0.0291in"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margin-right="0.0291in"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margin-right="0.0291in"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margin-right="0.0291in"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fo:margin-right="0.0291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TableColumn295" style:family="table-column">
      <style:table-column-properties style:column-width="1.8076in"/>
    </style:style>
    <style:style style:name="TableColumn296" style:family="table-column">
      <style:table-column-properties style:column-width="4.8861in"/>
    </style:style>
    <style:style style:name="Table294" style:family="table">
      <style:table-properties style:width="6.6937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right="0.0291in"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right="0.0291in"/>
      <style:text-properties fo:color="#000000"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right="0.0291in" fo:text-indent="0.4923in"/>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right="0.0291in"/>
      <style:text-properties fo:color="#000000"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right="0.0291in" fo:text-indent="0.4923in"/>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right="0.0291in"/>
      <style:text-properties fo:color="#000000"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right="0.0291in" fo:text-indent="0.4923in"/>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right="0.0291in"/>
      <style:text-properties fo:color="#000000"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right="0.0291in" fo:text-indent="0.4923in"/>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right="0.0291in"/>
      <style:text-properties fo:color="#000000"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right="0.0291in" fo:text-indent="0.4923in"/>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right="0.0291in"/>
      <style:text-properties fo:color="#000000"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right="0.0291in" fo:text-indent="0.4923in"/>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right="0.0291in"/>
      <style:text-properties fo:color="#000000"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right="0.0291in" fo:text-indent="0.4923in"/>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right="0.0291in"/>
      <style:text-properties fo:color="#000000"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right="0.0291in" fo:text-indent="0.4923in"/>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right="0.0291in"/>
      <style:text-properties fo:color="#000000"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right="0.0291in" fo:text-indent="0.4923in"/>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right="0.0291in"/>
      <style:text-properties fo:color="#000000"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right="0.0291in" fo:text-indent="0.4923in"/>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right="0.0291in"/>
      <style:text-properties fo:color="#000000"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right="0.0291in" fo:text-indent="0.4923in"/>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right="0.0291in"/>
      <style:text-properties fo:color="#000000"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right="0.0291in" fo:text-indent="0.4923in"/>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right="0.0291in"/>
      <style:text-properties fo:color="#000000"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right="0.0291in" fo:text-indent="0.4923in"/>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right="0.0291in"/>
      <style:text-properties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text-indent="3.543in"/>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keep-with-next="always" fo:text-align="center"/>
      <style:text-properties fo:font-weight="bold" style:font-weight-asian="bold" fo:color="#000000" style:letter-kerning="true"/>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letter-kerning="true"/>
    </style:style>
    <style:style style:name="P376" style:parent-style-name="Normal" style:family="paragraph">
      <style:paragraph-properties fo:text-indent="0.4923in"/>
      <style:text-properties fo:color="#000000"/>
    </style:style>
    <style:style style:name="TableColumn378" style:family="table-column">
      <style:table-column-properties style:column-width="0.8736in" style:use-optimal-column-width="false"/>
    </style:style>
    <style:style style:name="TableColumn379" style:family="table-column">
      <style:table-column-properties style:column-width="3.6979in" style:use-optimal-column-width="false"/>
    </style:style>
    <style:style style:name="TableColumn380" style:family="table-column">
      <style:table-column-properties style:column-width="2.1208in" style:use-optimal-column-width="false"/>
    </style:style>
    <style:style style:name="Table377" style:family="table">
      <style:table-properties style:width="6.6923in" fo:margin-left="0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0pt" style:font-size-asian="10pt"/>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letter-kerning="true"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language-asian="lt" style:country-asian="LT"/>
    </style:style>
    <style:style style:name="P447" style:parent-style-name="Normal" style:family="paragraph">
      <style:text-properties fo:color="#000000" fo:font-size="10pt" style:font-size-asian="10pt" style:language-asian="lt" style:country-asian="LT"/>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INISTERIJOS VYKDOMŲ PROGRAMŲ SUBSIDIJUOJAMŲ PRIEMONIŲ ĮGYVENDINIMUI SKIRTŲ LĖŠŲ ADMINISTRAVIMO</text:p>
      <text:p text:style-name="P15"/>
      <text:p text:style-name="P16">2002 m. balandžio 12 d. Nr. 129</text:p>
      <text:p text:style-name="P17">Vilnius</text:p>
      <text:p text:style-name="P18"/>
      <text:p text:style-name="P19"><text:span text:style-name="T20">Siekdamas užtikrinti</text:span><text:span text:style-name="T21"><text:s/>teisingą ministerijos vykdomų programų subsidijoms skirtų lėšų panaudojimą ir tvarkymą,</text:span></text:p>
      <text:p text:style-name="P22"><text:span text:style-name="T23">tvirtinu</text:span><text:span text:style-name="T24"><text:s/>pridedamus:</text:span></text:p>
      <text:p text:style-name="P25"><text:span text:style-name="T26">1</text:span><text:span text:style-name="T27">. Ministerijos vykdomų programų subsidijuojamų priemonių įgyvendinimui skirtų lėšų administravimo taisykles;</text:span></text:p>
      <text:p text:style-name="P28"><text:span text:style-name="T29">2</text:span><text:span text:style-name="T30">. Ministerijos vykdomų pr</text:span><text:span text:style-name="T31">ogramų subsidijuojamų priemonių įgyvendinimo priežiūros komisiją;</text:span></text:p>
      <text:p text:style-name="P32"><text:span text:style-name="T33">3</text:span><text:span text:style-name="T34">. ministerijos vykdomų programų subsidijuojamų priemonių vykdymo koordinatorius.</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INTA</text:span></text:p>
      <text:p text:style-name="P44">Lietuvos Respublikos žemės<text:s/>ūkio ministro</text:p>
      <text:p text:style-name="P45">2002 m. balandžio 12 d. įsakymu Nr. 129</text:p>
      <text:p text:style-name="P46"/>
      <text:p text:style-name="P47"><text:span text:style-name="T48">MINISTERIJOS VYKDOMŲ PROGRAMŲ SUBSIDIJUOJAMŲ PRIEMONIŲ ĮGYVENDINIMUI SKIRTŲ LĖŠŲ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reglamentuoja ministerijos vykdomų programų</text:span><text:span text:style-name="T58"><text:s/>subsidijuojamoms priemonėms įgyvendinti skirtų lėšų naudojimą ir tvarkymą.</text:span></text:p>
      <text:p text:style-name="P59"><text:span text:style-name="T60">2</text:span><text:span text:style-name="T61">. Šiose taisyklėse vartojamos sąvokos:</text:span></text:p>
      <text:p text:style-name="P62"><text:span text:style-name="T63">Subsidijuojamų priemonių įgyvendinimo priežiūros komisija<text:s/></text:span><text:span text:style-name="T64">– kolegialus asignavimo valdytojo patariamasis organas, kurio tikslas – siūlyt</text:span><text:span text:style-name="T65">i konkrečius subsidijuojamų priemonių įgyvendinimo būdus, numatyti kryptis, kaip efektyviausiai panaudoti turimus finansinius išteklius numatytiems programų tikslams pasiekti.</text:span></text:p>
      <text:p text:style-name="P66"><text:span text:style-name="T67">Subsidijuojamos priemonės koordinatorius</text:span><text:span text:style-name="T68"><text:s/>– ministerijos darbuotojas, kuris organ</text:span><text:span text:style-name="T69">izuoja ir kontroliuoja programos tikslų įgyvendinimą.</text:span></text:p>
      <text:p text:style-name="P70"><text:span text:style-name="T71">Subsidijuojamos priemonės vadovas</text:span><text:span text:style-name="T72"><text:s/>– tiesioginis subsidijuojamos priemonės ar jos dalies rengimo ir įgyvendinimo organizatorius.</text:span></text:p>
      <text:p text:style-name="P73"/>
      <text:p text:style-name="P74"><text:span text:style-name="T75">II</text:span><text:span text:style-name="T76">.<text:s/></text:span><text:span text:style-name="T77">SUBSIDIJUOJAMŲ PRIEMONIŲ ĮGYVENDINIMO TVARKA</text:span></text:p>
      <text:p text:style-name="P78"/>
      <text:p text:style-name="P79"><text:span text:style-name="T80">3</text:span><text:span text:style-name="T81">. Ministro į</text:span><text:span text:style-name="T82">sakymu sudaroma subsidijuojamų priemonių įgyvendinimo priežiūros komisija (toliau – priežiūros komisija) ir paskiriami subsidijuojamų priemonių koordinatoriai (toliau – koordinatoriai). Komisijos nariais gali būti Žemės ūkio ministerijos departamentų, skyr</text:span><text:span text:style-name="T83">ių vadovai ir specialistai, kitų institucijų ar visuomeninių organizacijų deleguoti atstovai.</text:span></text:p>
      <text:p text:style-name="P84"><text:span text:style-name="T85">4</text:span><text:span text:style-name="T86">. Koordinatoriumi skiriamas ministerijos atitinkamo departamento, skyriaus, kurio veikla iš esmės susieta su programos ilgalaikiais tikslais, vadovas. Įverti</text:span><text:span text:style-name="T87">nus priemonės specifiškumą bei apimtis, koordinatoriaus teikimu ir pritarus priežiūros komisijai, ministro sprendimu gali būti paskiriami atskirų priemonių ar jų dalių įgyvendinimo vadovai (toliau – vadovas).</text:span></text:p>
      <text:p text:style-name="P88"><text:span text:style-name="T89">5</text:span><text:span text:style-name="T90">. Vadovai, o jei jie nepaskirti – koordina</text:span><text:span text:style-name="T91">torius, vykdydami Lietuvos pasirengimo narystei Europos Sąjungoje programos (Nacionalinė<text:s/></text:span><text:span text:style-name="T92">ACQUIS<text:s/></text:span><text:span text:style-name="T93">priėmimo programa) teisės derinimo priemonių ir<text:s/></text:span><text:span text:style-name="T94">ACQUIS</text:span><text:span text:style-name="T95"><text:s/>įgyvendinimo priemonių planą, vadovaudamiesi ministerijos Strateginiu veiklos planu bei Investicijų planu</text:span><text:span text:style-name="T96">, priežiūros komisijai teikia pasiūlymus dėl subsidijuojamų priemonių finansavimo ir priemonių vykdytojų, kurie nėra įrašyti į Vyriausybės sprendimais patvirtintus planus.</text:span></text:p>
      <text:p text:style-name="P97"><text:span text:style-name="T98">6</text:span><text:span text:style-name="T99">. Priežiūros komisija, vadovaudamasi programų tikslais ir uždaviniais, įstatyma</text:span><text:span text:style-name="T100">is bei kitais teisės aktais, subsidijavimo taisyklėmis, išnagrinėja pateiktus pasiūlymus bei priemonių įgyvendinimo projektus ir priima sprendimą dėl jų tikslingumo ir šių priemonių bei jų vykdytojų įrašymo į ministro tvirtinamos sąmatos projektą. Protokol</text:span><text:span text:style-name="T101">ą pasirašo komisijos pirmininkas ar jo pavaduotojas ir posėdyje dalyvavę komisijos nariai.</text:span></text:p>
      <text:p text:style-name="P102"><text:span text:style-name="T103">7</text:span><text:span text:style-name="T104">. Ekonomikos ir finansų departamentas, remdamasis priežiūros komisijos protokolu, parengia sąmatos projektą ir teikia jį tvirtinti ministrui.</text:span></text:p>
      <text:p text:style-name="P105"><text:span text:style-name="T106">8</text:span><text:span text:style-name="T107">. Remdamasis<text:s/></text:span><text:span text:style-name="T108">ministro patvirtintomis sąmatomis, subsidijavimo taisyklėmis bei priežiūros komisijos protokolu, vadovas, o jei jis nepaskirtas – koordinatorius, pasitelkdamas kitus ministerijos padalinius, organizuoja atitinkamų sutarčių dėl atskiros priemonės ar jos dal</text:span><text:span text:style-name="T109">ies įgyvendinimo sudarymą. Sutartyje turi būti numatyti prekių įsigijimo, darbų (paslaugų) atlikimo terminai, šalių įsipareigojimai, atsiskaitymo už gautų projektui vykdyti lėšų panaudojimą terminai ir tvarka, kartu pateikta lėšų sąmata. Sutartis pasirašo<text:s/></text:span><text:span text:style-name="T110">ministerijos sekretorius.</text:span></text:p>
      <text:p text:style-name="P111"><text:span text:style-name="T112">9</text:span><text:span text:style-name="T113">. Dalinis ar galutinis atsiskaitymas su lėšų, skirtų atskirai priemonei ar jos daliai įgyvendinti, gavėju įforminamas aktais, kuriuos, suderinęs su vadovu, pasirašo koordinatorius ir tvirtina ministerijos sekretorius.</text:span></text:p>
      <text:p text:style-name="P114"><text:span text:style-name="T115">10</text:span><text:span text:style-name="T116">.</text:span><text:span text:style-name="T117"><text:s/>Sutartyje numatytų priemonių įgyvendinimą kontroliuoja koordinatorius ir vadovas.</text:span></text:p>
      <text:p text:style-name="P118"><text:span text:style-name="T119">11</text:span><text:span text:style-name="T120">. Atsiskaitymus bei atsiskaitymų kontrolę pagal sudarytas sutartis vykdo Ekonomikos ir finansų departamento Apskaitos skyrius.</text:span></text:p>
      <text:p text:style-name="P121"/>
      <text:p text:style-name="P122"><text:span text:style-name="T123">III</text:span><text:span text:style-name="T124">.<text:s/></text:span><text:span text:style-name="T125">PRIEŽIŪROS KOMISIJOS FUNKCIJ</text:span><text:span text:style-name="T126">OS</text:span></text:p>
      <text:p text:style-name="P127"/>
      <text:p text:style-name="P128"><text:span text:style-name="T129">12</text:span><text:span text:style-name="T130">. Priežiūros komisija, remdamasi programų tikslais ir uždaviniais:</text:span></text:p>
      <text:p text:style-name="P131"><text:span text:style-name="T132">12.1</text:span><text:span text:style-name="T133">. kolegialiai vykdo programų ir subsidijuojamų priemonių įgyvendinimo priežiūrą, siūlo konkrečius jų įgyvendinimo būdus, numato kryptis, kaip efektyviausiai panaudoti<text:s/></text:span><text:span text:style-name="T134">turimus finansinius išteklius numatytiems tikslams pasiekti;</text:span></text:p>
      <text:p text:style-name="P135"><text:span text:style-name="T136">12.2</text:span><text:span text:style-name="T137">. analizuoja ir vertina subsidijavimo taisyklių priemonėms įgyvendinti projektus ir siūlo teikti juos tvirtinti ministrui;</text:span></text:p>
      <text:p text:style-name="P138"><text:span text:style-name="T139">12.3</text:span><text:span text:style-name="T140">. svarsto subsidijuojamų priemonių įgyvendinimo projektu</text:span><text:span text:style-name="T141">s ir pasiūlymus ir priima sprendimus dėl atskirų priemonių subsidijavimo;</text:span></text:p>
      <text:p text:style-name="P142"><text:span text:style-name="T143">12.4</text:span><text:span text:style-name="T144">. svarsto subsidijuojamų priemonių įgyvendinimo eigą, kokybę, teikia asignavimų valdytojui pasiūlymus dėl tolesnių veiksmų, susijusių su priemonės įgyvendinimu;</text:span></text:p>
      <text:p text:style-name="P145"><text:span text:style-name="T146">12.5</text:span><text:span text:style-name="T147">. nur</text:span><text:span text:style-name="T148">odo trūkumus, atsiradusius įgyvendinant priemones, ir reikalauja juos ištaisyti;</text:span></text:p>
      <text:p text:style-name="P149"><text:span text:style-name="T150">12.6</text:span><text:span text:style-name="T151">. priima sprendimus dėl priemonės ar jos dalies įgyvendinimo įvertinimo, ekspertizės arba audito;</text:span></text:p>
      <text:p text:style-name="P152"><text:span text:style-name="T153">12.7</text:span><text:span text:style-name="T154">. lėšų gavėjui neįvykdžius sutartyje numatytų sąlygų, siūlo p</text:span><text:span text:style-name="T155">eržiūrėti sutartį.</text:span></text:p>
      <text:p text:style-name="P156"/>
      <text:p text:style-name="P157"><text:span text:style-name="T158">IV</text:span><text:span text:style-name="T159">.<text:s/></text:span><text:span text:style-name="T160">PRIEŽIŪROS KOMISIJOS DARBO REGLAMENTAS</text:span></text:p>
      <text:p text:style-name="P161"/>
      <text:p text:style-name="P162"><text:span text:style-name="T163">13</text:span><text:span text:style-name="T164">. Priežiūros komisijos posėdis yra teisėtas, jeigu jame dalyvauja ne mažiau kaip du trečdaliai narių. Sprendimai priimami posėdyje dalyvaujančių komisijos narių balsų dauguma. Ba</text:span><text:span text:style-name="T165">lsams pasiskirsčius po lygiai, lemia pirmininko, o jo nesant – pavaduotojo balsas.</text:span></text:p>
      <text:p text:style-name="P166"><text:span text:style-name="T167">14</text:span><text:span text:style-name="T168">. Komisija savo veikloje vadovaujasi Lietuvos Respublikos Konstitucija, kitais įstatymais bei teisės aktais ir šiomis taisyklėmis.</text:span></text:p>
      <text:p text:style-name="P169"><text:span text:style-name="T170">15</text:span><text:span text:style-name="T171">. Prireikus komisija gali<text:s/></text:span><text:span text:style-name="T172">pasitelkti ekspertus probleminiams klausimams spręsti.</text:span></text:p>
      <text:p text:style-name="P173"><text:span text:style-name="T174">16</text:span><text:span text:style-name="T175">. Komisijos nariai naudojasi konfidencialia informacija ir privalo užtikrinti informacijos slaptumą.</text:span></text:p>
      <text:p text:style-name="P176"><text:span text:style-name="T177">17</text:span><text:span text:style-name="T178">. Komisijos narys, turįs privačių interesų ar ryšių, tiesiogiai ar netiesiogiai susijusi</text:span><text:span text:style-name="T179">ų su svarstomu klausimu, privalo apie tai informuoti ir nedalyvauti balsuojant. Šio nario nuomonė įrašoma posėdžio protokole. Paaiškėjus, kad sprendimo priėmimo metu buvo konfliktuojama dėl tokių interesų, o minėtasis narys balsavo, apie tai informuojamas<text:s/></text:span><text:span text:style-name="T180">ministras. Šio nario įgaliojimai sustabdomi ir balsuojama iš naujo.</text:span></text:p>
      <text:p text:style-name="P181"><text:span text:style-name="T182">18</text:span><text:span text:style-name="T183">. Komisijos nariai atšaukiami ministro įsakymu.</text:span></text:p>
      <text:p text:style-name="P184"><text:span text:style-name="T185">19</text:span><text:span text:style-name="T186">. Komisijos sekretoriaus pareigas atlieka komisijos pirmininko paskirtas komisijos narys.</text:span></text:p>
      <text:p text:style-name="P187"/>
      <text:p text:style-name="P188"><text:span text:style-name="T189">V</text:span><text:span text:style-name="T190">.<text:s/></text:span><text:span text:style-name="T191">KOORDINATORIAUS PAREIGOS IR<text:s/></text:span><text:span text:style-name="T192">TEISĖS</text:span></text:p>
      <text:p text:style-name="P193"><text:span text:style-name="T194">20</text:span><text:span text:style-name="T195">. Koordinatorius:</text:span></text:p>
      <text:p text:style-name="P196"><text:span text:style-name="T197">20.1</text:span><text:span text:style-name="T198">. savo veikloje vadovaujasi Lietuvos Respublikos įstatymais, Lietuvos Respublikos Vyriausybės nutarimais, kitais teisės aktais, ministerijos Strateginiu veiklos planu, Investicijų planu ir šiomis taisyklėmis;</text:span></text:p>
      <text:p text:style-name="P199"><text:span text:style-name="T200">20.2</text:span><text:span text:style-name="T201">.<text:s/></text:span><text:span text:style-name="T202">remdamasis Lietuvos pasirengimo narystei Europos Sąjungoje programos (Nacionalinė<text:s/></text:span><text:span text:style-name="T203">ACQUIS<text:s/></text:span><text:span text:style-name="T204">priėmimo programa) teisės derinimo priemonių ir<text:s/></text:span><text:span text:style-name="T205">ACQUIS</text:span><text:span text:style-name="T206"><text:s/>įgyvendinimo priemonių planu, Strateginiu veiklos bei Investicijų planais, siūlo subsidijuoti priemones, organiz</text:span><text:span text:style-name="T207">uoja subsidijavimo taisyklių šioms priemonėms ar jų daliai įgyvendinti rengimą ir teikimą tvirtinti ministrui;</text:span></text:p>
      <text:p text:style-name="P208"><text:span text:style-name="T209">20.3</text:span><text:span text:style-name="T210">. parenka vadovus ir, suderinęs su priežiūros komisijos pirmininku, teikia jų kandidatūras tvirtinti ministrui. Prireikus gali siūlyti ke</text:span><text:span text:style-name="T211">isti vadovą;</text:span></text:p>
      <text:p text:style-name="P212"><text:span text:style-name="T213">20.4</text:span><text:span text:style-name="T214">. suderinęs su priežiūros komisijos pirmininku, organizuoja priežiūros komisijos posėdžius;</text:span></text:p>
      <text:p text:style-name="P215"><text:span text:style-name="T216">20.5</text:span><text:span text:style-name="T217">. koordinuoja ir kontroliuoja sutarčių pagal priežiūros komisijos sprendimus sudarymą ir jų vykdymą laiku;</text:span></text:p>
      <text:p text:style-name="P218"><text:span text:style-name="T219">20.6</text:span><text:span text:style-name="T220">. organizuoja subsid</text:span><text:span text:style-name="T221">ijuojamų priemonių vykdymo svarstymą priežiūros komisijoje.</text:span></text:p>
      <text:p text:style-name="P222"><text:span text:style-name="T223">21</text:span><text:span text:style-name="T224">. Koordinatorius turi teisę:</text:span></text:p>
      <text:p text:style-name="P225"><text:span text:style-name="T226">21.1</text:span><text:span text:style-name="T227">. siūlyti priežiūros komisijai skirti priemonės vykdymo įvertinimo ekspertizę;</text:span></text:p>
      <text:p text:style-name="P228"><text:span text:style-name="T229">21.2</text:span><text:span text:style-name="T230">. nepriimti nekokybiškai atlikto darbo, reikalauti per nurodytą<text:s/></text:span><text:span text:style-name="T231">laiką ištaisyti trūkumus;</text:span></text:p>
      <text:p text:style-name="P232"><text:span text:style-name="T233">21.3</text:span><text:span text:style-name="T234">. jeigu nevykdomos sutarties sąlygos, siūlyti priežiūros komisijai sumažinti priemonės vykdymui skirtą finansavimo sumą ir atitinkamai koreguoti sutartį;</text:span></text:p>
      <text:p text:style-name="P235"><text:span text:style-name="T236">21.4</text:span><text:span text:style-name="T237">. dalyvauti priemonėse, kurias rengia Žemės ūkio ministerija</text:span><text:span text:style-name="T238"><text:s/>ar kitos valdymo institucijos, visais programos rengimo ir įgyvendinimo klausimais.</text:span></text:p>
      <text:p text:style-name="P239"/>
      <text:p text:style-name="P240"><text:span text:style-name="T241">VI</text:span><text:span text:style-name="T242">.<text:s/></text:span><text:span text:style-name="T243">VADOVO PAREIGOS IR TEISĖS</text:span></text:p>
      <text:p text:style-name="P244"/>
      <text:p text:style-name="P245"><text:span text:style-name="T246">22</text:span><text:span text:style-name="T247">. Vadovas:</text:span></text:p>
      <text:p text:style-name="P248"><text:span text:style-name="T249">22.1</text:span><text:span text:style-name="T250">. savo veikloje vadovaujasi Lietuvos Respublikos įstatymais, Lietuvos Respublikos Vyriausybės nutarimais, ki</text:span><text:span text:style-name="T251">tais teisės aktais, ministerijos Strateginiu veiklos planu, Investicijų planu ir šiomis taisyklėmis;</text:span></text:p>
      <text:p text:style-name="P252"><text:span text:style-name="T253">22.2</text:span><text:span text:style-name="T254">. rengia priemonių subsidijavimo taisyklių projektus;</text:span></text:p>
      <text:p text:style-name="P255"><text:span text:style-name="T256">22.3</text:span><text:span text:style-name="T257">. organizuoja informacijos apie vykdomas priemones per internetą ir žiniasklaidos pri</text:span><text:span text:style-name="T258">emones paskleidimą, priima ir kaupia įstaigų, įmonių ar organizacijų, pageidaujančių dalyvauti įgyvendinant priemones, paraiškas ir pasiūlymus, teikia juos svarstyti priežiūros komisijai;</text:span></text:p>
      <text:p text:style-name="P259"><text:span text:style-name="T260">22.4</text:span><text:span text:style-name="T261">. suderinęs su koordinatoriumi ir priežiūros komisijos pirmi</text:span><text:span text:style-name="T262">ninku, organizuoja priežiūros komisijos posėdžius;</text:span></text:p>
      <text:p text:style-name="P263"><text:span text:style-name="T264">22.5</text:span><text:span text:style-name="T265">. remdamasis ministro patvirtintomis sąmatomis, subsidijavimo taisyklėmis bei priežiūros komisijos protokolu, pasitelkdamas kitus ministerijos padalinius, organizuoja sutarčių dėl priemonės ar jos<text:s/></text:span><text:span text:style-name="T266">dalies įgyvendinimo sudarymą;</text:span></text:p>
      <text:p text:style-name="P267"><text:span text:style-name="T268">22.6</text:span><text:span text:style-name="T269">. kontroliuoja priemonės vykdymo eigą, sutartyse numatytų priemonių vykdymo kokybę ir sutartinių įsipareigojimų vykdymą ir informuoja koordinatorių bei priežiūros komisiją;</text:span></text:p>
      <text:p text:style-name="P270"><text:span text:style-name="T271">22.7</text:span><text:span text:style-name="T272">. organizuoja priežiūros komisijos ir</text:span><text:span text:style-name="T273"><text:s/>koordinatoriaus nurodytų trūkumų ištaisymą;</text:span></text:p>
      <text:p text:style-name="P274"><text:span text:style-name="T275">22.8</text:span><text:span text:style-name="T276">. nustatyta tvarka organizuoja susirašinėjimą visais programos rengimo ar įgyvendinimo klausimais;</text:span></text:p>
      <text:p text:style-name="P277"><text:span text:style-name="T278">22.9</text:span><text:span text:style-name="T279">. sistemina ir kaupia dokumentaciją apie programos įgyvendinimą, užtikrina informacijos viešumą,</text:span><text:span text:style-name="T280"><text:s/>nustatyta tvarka perduoda medžiagą į ministerijos archyvą;</text:span></text:p>
      <text:p text:style-name="P281"><text:span text:style-name="T282">22.10</text:span><text:span text:style-name="T283">. dalyvauja priemonėse, kurias rengia Žemės ūkio ministerija ir kitos valdymo institucijos programos įgyvendinimo klausimais.</text:span></text:p>
      <text:p text:style-name="P284"><text:span text:style-name="T285">______________</text:span></text:p>
      <text:soft-page-break/>
      <text:p text:style-name="P286"><text:span text:style-name="T287">PATVIRTINTA</text:span></text:p>
      <text:p text:style-name="P288">Lietuvos Respublikos<text:s/>žemės ūkio ministro</text:p>
      <text:p text:style-name="P289">2002 m. balandžio 12 d. įsakymu Nr. 129</text:p>
      <text:p text:style-name="P290"/>
      <text:p text:style-name="P291"><text:span text:style-name="T292">MINISTERIJOS VYKDOMŲ PROGRAMŲ SUBSIDIJUOJAMŲ PRIEMONIŲ ĮGYVENDINIMO PRIEŽIŪROS KOMISIJA</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J. Panamariovas<text:s/></text:p>
          </table:table-cell>
          <table:table-cell table:style-name="TableCell300">
            <text:p text:style-name="P301">viceministras, komisijos pirmininkas;</text:p>
          </table:table-cell>
        </table:table-row>
        <table:table-row table:style-name="TableRow302">
          <table:table-cell table:style-name="TableCell303">
            <text:p text:style-name="P304">V. Grušauskas<text:s/></text:p>
          </table:table-cell>
          <table:table-cell table:style-name="TableCell305">
            <text:p text:style-name="P306">viceministras, komisijos<text:s/>pirmininko pavaduotojas;</text:p>
          </table:table-cell>
        </table:table-row>
        <table:table-row table:style-name="TableRow307">
          <table:table-cell table:style-name="TableCell308">
            <text:p text:style-name="P309">V. Bučelis<text:s/></text:p>
          </table:table-cell>
          <table:table-cell table:style-name="TableCell310">
            <text:p text:style-name="P311">Žemės ūkio ir maisto departamento l. e. p. Gyvulininkystės skyriaus vedėjas;</text:p>
          </table:table-cell>
        </table:table-row>
        <table:table-row table:style-name="TableRow312">
          <table:table-cell table:style-name="TableCell313">
            <text:p text:style-name="P314">R. Daktariūnienė<text:s/></text:p>
          </table:table-cell>
          <table:table-cell table:style-name="TableCell315">
            <text:p text:style-name="P316">Ekonomikos ir finansų departamento Apskaitos skyriaus vyr. specialistė;</text:p>
          </table:table-cell>
        </table:table-row>
        <table:table-row table:style-name="TableRow317">
          <table:table-cell table:style-name="TableCell318">
            <text:p text:style-name="P319">Z. Gavinavičius<text:s/></text:p>
          </table:table-cell>
          <table:table-cell table:style-name="TableCell320">
            <text:p text:style-name="P321">Ekonomikos ir finansų departamento Finansų skyriaus vedėjas;</text:p>
          </table:table-cell>
        </table:table-row>
        <table:table-row table:style-name="TableRow322">
          <table:table-cell table:style-name="TableCell323">
            <text:p text:style-name="P324">V. Katkevičius<text:s/></text:p>
          </table:table-cell>
          <table:table-cell table:style-name="TableCell325">
            <text:p text:style-name="P326">Ekonomikos ir finansų departamento direktorius;</text:p>
          </table:table-cell>
        </table:table-row>
        <table:table-row table:style-name="TableRow327">
          <table:table-cell table:style-name="TableCell328">
            <text:p text:style-name="P329">R. Krasuckis<text:s/></text:p>
          </table:table-cell>
          <table:table-cell table:style-name="TableCell330">
            <text:p text:style-name="P331">Žemės ūkio ir maisto departamento direktorius;</text:p>
          </table:table-cell>
        </table:table-row>
        <table:table-row table:style-name="TableRow332">
          <table:table-cell table:style-name="TableCell333">
            <text:p text:style-name="P334">M. Lapinas<text:s/></text:p>
          </table:table-cell>
          <table:table-cell table:style-name="TableCell335">
            <text:p text:style-name="P336">Kaimo plėtros ir informacijos departamento Informacijos analizės ir sisteminimo<text:s/>skyriaus vedėjas;</text:p>
          </table:table-cell>
        </table:table-row>
        <table:table-row table:style-name="TableRow337">
          <table:table-cell table:style-name="TableCell338">
            <text:p text:style-name="P339">A. Liubeckienė<text:s/></text:p>
          </table:table-cell>
          <table:table-cell table:style-name="TableCell340">
            <text:p text:style-name="P341">Žemės ūkio ir maisto departamento Kokybės skyriaus vedėja;</text:p>
          </table:table-cell>
        </table:table-row>
        <table:table-row table:style-name="TableRow342">
          <table:table-cell table:style-name="TableCell343">
            <text:p text:style-name="P344">R. Mininienė<text:s/></text:p>
          </table:table-cell>
          <table:table-cell table:style-name="TableCell345">
            <text:p text:style-name="P346">Žemės ir maisto ūkio integracijos į ES departamento prie ŽŪM Norminių dokumentų<text:s/></text:p>
          </table:table-cell>
        </table:table-row>
        <table:table-row table:style-name="TableRow347">
          <table:table-cell table:style-name="TableCell348">
            <text:p text:style-name="P349"/>
          </table:table-cell>
          <table:table-cell table:style-name="TableCell350">
            <text:p text:style-name="P351">harmonizavimo skyriaus vedėja;</text:p>
          </table:table-cell>
        </table:table-row>
        <table:table-row table:style-name="TableRow352">
          <table:table-cell table:style-name="TableCell353">
            <text:p text:style-name="P354">V. Narušytė<text:s/></text:p>
          </table:table-cell>
          <table:table-cell table:style-name="TableCell355">
            <text:p text:style-name="P356">Kaimo plėtros ir informacijos departamento Mokslo ir mokymo skyriaus vedėja;</text:p>
          </table:table-cell>
        </table:table-row>
        <table:table-row table:style-name="TableRow357">
          <table:table-cell table:style-name="TableCell358">
            <text:p text:style-name="P359">J. Petrašiūnas<text:s/></text:p>
          </table:table-cell>
          <table:table-cell table:style-name="TableCell360">
            <text:p text:style-name="P361">Kaimo plėtros ir informacijos departamento Infrastruktūros ir agroserviso skyriaus vedėjas;</text:p>
          </table:table-cell>
        </table:table-row>
        <table:table-row table:style-name="TableRow362">
          <table:table-cell table:style-name="TableCell363">
            <text:p text:style-name="P364">V. Žoštautienė<text:s/></text:p>
          </table:table-cell>
          <table:table-cell table:style-name="TableCell365">
            <text:p text:style-name="P366">Kaimo plėtros ir informacijos departamento direktorė.</text:p>
          </table:table-cell>
        </table:table-row>
      </table:table>
      <text:p text:style-name="P367"><text:span text:style-name="T368">______________</text:span></text:p>
      <text:soft-page-break/>
      <text:p text:style-name="P369"><text:span text:style-name="T370">PATVIRTINTA</text:span></text:p>
      <text:p text:style-name="P371">Lietuvos Respublikos žemės ūkio ministro<text:s/></text:p>
      <text:p text:style-name="P372">2002 m. balandžio 12 d. įsakymu Nr. 129</text:p>
      <text:p text:style-name="P373"/>
      <text:p text:style-name="P374"><text:span text:style-name="T375">MINISTERIJOS VYKDOMŲ PROGRAMŲ SUBSIDIJUOJAMŲ PRIEMONIŲ VYKDYMO KOORDINATORIAI</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Programos priemonės Nr.</text:p>
          </table:table-cell>
          <table:table-cell table:style-name="TableCell384">
            <text:p text:style-name="P385"/>
            <text:p text:style-name="P386">Programos, priemonės pavadinimas</text:p>
          </table:table-cell>
          <table:table-cell table:style-name="TableCell387">
            <text:p text:style-name="P388"/>
            <text:p text:style-name="P389">Koordinatorius</text:p>
          </table:table-cell>
        </table:table-row>
        <table:table-row table:style-name="TableRow390">
          <table:table-cell table:style-name="TableCell391">
            <text:p text:style-name="P392">29.1.</text:p>
          </table:table-cell>
          <table:table-cell table:style-name="TableCell393">
            <text:p text:style-name="P394">Specialioji kaimo rėmimo programa</text:p>
          </table:table-cell>
          <table:table-cell table:style-name="TableCell395">
            <text:p text:style-name="P396"/>
          </table:table-cell>
        </table:table-row>
        <table:table-row table:style-name="TableRow397">
          <table:table-cell table:style-name="TableCell398">
            <text:p text:style-name="P399">29.1.5.1.2.</text:p>
          </table:table-cell>
          <table:table-cell table:style-name="TableCell400">
            <text:p text:style-name="P401">Veislininkystės programos įgyvendinimas</text:p>
          </table:table-cell>
          <table:table-cell table:style-name="TableCell402">
            <text:p text:style-name="P403">Žemės ūkio ir maisto departamento direktorius R. Krasuckis</text:p>
          </table:table-cell>
        </table:table-row>
        <table:table-row table:style-name="TableRow404">
          <table:table-cell table:style-name="TableCell405">
            <text:p text:style-name="P406">29.1.5.2.1.</text:p>
            <text:p text:style-name="P407"/>
          </table:table-cell>
          <table:table-cell table:style-name="TableCell408">
            <text:p text:style-name="P409">Kokybės tyrimo sistemos plėtojimo programos įgyvendinimas<text:s/></text:p>
            <text:p text:style-name="P410"/>
          </table:table-cell>
          <table:table-cell table:style-name="TableCell411">
            <text:p text:style-name="P412">Žemės ūkio ir maisto departamento direktorius R. Krasuckis</text:p>
          </table:table-cell>
        </table:table-row>
        <table:table-row table:style-name="TableRow413">
          <table:table-cell table:style-name="TableCell414">
            <text:p text:style-name="P415"/>
          </table:table-cell>
          <table:table-cell table:style-name="TableCell416">
            <text:p text:style-name="P417">Valstybės įmonės „Pieno tyrimai“ atliekami pieno sudėties ir kokybės tyrimai</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Lietuvos veterinarijos akademijos Gyvulinių žaliavų (skerdenų) kokybės vertinimo laboratorijos stiprinimas:</text:p>
            <text:p text:style-name="P425">skerdenų vertintojų mokytojų<text:s/>mokymai;</text:p>
            <text:p text:style-name="P426">skerdenų vertintojų ir vertintojų darbą kontroliuojančių asmenų mokymai;</text:p>
            <text:p text:style-name="P427">kompiuterinė ir kita įranga</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Skerdenų klasifikavimo sistemos įgyvendinimas:</text:p>
            <text:p text:style-name="P435">Valstybės įmonės „Gyvulių produktyvumo kontrolė“ vykdomas:</text:p>
            <text:p text:style-name="P436">skerdenų klasifikavimas,<text:s/>klasifikavimo kontrolė;</text:p>
            <text:p text:style-name="P437">techninės-materialinės bazės stiprinimas<text:s/></text:p>
            <text:p text:style-name="P438">Valstybinės maisto ir veterinarijos tarnybos techninės- materialinės bazės stiprinimas klasifikavimo kontrolei</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Šviežių vaisių ir daržovių kokybės ir jos kontrolės sistemos įgyvendinimas:</text:p>
            <text:p text:style-name="P446">Valstybinės augalų apsaugos tarnybos bazės stiprinimas, inspektorių, kontroliuojančių importuojamų bei eksportuojamų vaisių ir daržovių kokybę, aprūpinimas darbo priemonėmis;</text:p>
            <text:p text:style-name="P447">Valstybinės maisto ir veterinarijos tarnybos inspektorių, kontroliuojančių vaisių<text:s/>ir daržovių kokybę vidaus rinkoje, aprūpinimas darbo priemonėmis;</text:p>
            <text:p text:style-name="P448">Lietuvos sodininkystės ir daržininkystės instituto vykdomi inspektorių, atliekančių vaisių ir daržovių kokybės kontrolę, ir jų konsultantų (instruktorių) mokymai</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Valstybinės sėklų ir grūdų tarnybos bazės stiprinimas siekiant įkurti tarptautinius reikalavimus atitinkantį sėklų, grūdų ir grūdų produktų kokybės tyrimo centrą</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Valstybinės sėklų ir grūdų tarnybos bazės plėtimas superkamų žemės ūkio produktų kokybei įvertinti</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Ekologinio žemės ūkio sertifikavimo įstaigos „Ekoagros“ sistemos tobulinimas bei akreditavimas</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Valstybinės sėklų ir grūdų tarnybos vykdomas augalų veislių sertifikuotos sėklos kokybės nustatymo vegetaciniais lauko bandymais sistemos įgyvendinimas</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Lietuvos<text:s/>žemdirbystės institute kuriamų ir naujai sukurtų varpinių javų ir daugiamečių žolių veislių bei selekcinių numerių kokybės gerinimo ir įvertinimo tyrimų vykdymas atsižvelgiant į ES ir UPOV reikalavimu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Lietuvos žemės ūkio universitete kuriamų ir naujai<text:s/>sukurtų ankštinių javų veislių bei selekcinių numerių kokybės gerinimo ir įvertinimo tyrimų vykdymas atsižvelgiant į ES ir UPOV reikalavimus</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Lietuvos sodininkystės ir daržininkystės institute kuriamų ir naujai sukurtų sodo ir daržo augalų veislių bei selekcinių<text:s/><text:soft-page-break/>numerių kokybės gerinimo ir įvertinimo tyrimų vykdymas atsižvelgiant į ES ir UPOV reikalavimus</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Lietuvos žemdirbystės instituto Vokės filiale kuriamų ir naujai sukurtų bulvių veislių bei selekcinių numerių kokybės gerinimo ir įvertinimo tyrimų vykdymas atsižvelgiant į ES ir UPOV reikalavimus;</text:p>
            <text:p text:style-name="P505">meristeminės bulvių laboratorijos modernizavimas siekiant išauginti devirusuotą bulvių sėklą</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Lietuvos žemdirbystės instituto Upytės bandymų stotyje kuriamų ir naujai sukurtų linų veislių bei selekcinių<text:s/>numerių kokybės gerinimo ir įvertinimo tyrimų vykdymas atsižvelgiant į ES ir UPOV reikalavimu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Lietuvos valstybinei veterinarijos preparatų inspekcijai pašarų kokybės valstybinės kontrolės įgyvendinimo priemonėm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VĮ „Šeduvos avininkystė“ techninės bazės stiprinimas, įrangos įsigijimas siekiant modernizuoti avių selekcinį genetinį centrą pagal ES reikalavimus</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LVA K. Janušausko gyvūnų genetikos laboratorijos techninės bazės stiprinimas, įrangos įsigijimas siekiant tobulinti gyvulių genetinius tyrimus</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Lietuvos gyvulininkystės instituto tyrimų techninės bazės stiprinimas pagal ES reikalavimus</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ieno kokybės gerinimo kompleksinių veiksnių nagrinėjimas ir propagavimas ŽŪU mokomajame ūkyje</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Lietuvos veterinarijos akademijos praktinio mokymo ir<text:s/>bandymų centro techninės bazės stiprinimas siekiant įgyvendinti RVASVT sistemą</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Kiaulių veislininkystės stoties modernizavimas siekiant užtikrinti kontroliuojamų kiaulių zoohigienines sąlyga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Eržilų spermos kriokonservavimo ir kumelių sėklinimo laboratorijos SP UAB „Vilniaus žirgynas“ bazės plėtima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Lietuvos veterinarijos akademijos mėsos tyrimo laboratorijos modernizavimas pagal ES reikalavimus</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AB „Marijampolės regiono veislininkystė“ bulių spermos fasavimo ir kriokonservavimo laboratorijos<text:s/>modernizavimas</text:p>
          </table:table-cell>
          <table:table-cell table:style-name="TableCell583">
            <text:p text:style-name="P584"/>
          </table:table-cell>
        </table:table-row>
        <table:table-row table:style-name="TableRow585">
          <table:table-cell table:style-name="TableCell586">
            <text:p text:style-name="P587">29.1.5.2.2.</text:p>
          </table:table-cell>
          <table:table-cell table:style-name="TableCell588">
            <text:p text:style-name="P589">Žemės ūkio informacinės ir kontrolės sistemos sukūrima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Gyvulių registravimo ir identifikavimo užtikrinimo bei veislininkystės informacinės sistemos, atitinkančios ES reikalavimus, plėtojimo programa</text:p>
          </table:table-cell>
          <table:table-cell table:style-name="TableCell597">
            <text:p text:style-name="P598">Žemės ūkio ir maisto departamento direktorius R. Krasuckis</text:p>
          </table:table-cell>
        </table:table-row>
        <table:table-row table:style-name="TableRow599">
          <table:table-cell table:style-name="TableCell600">
            <text:p text:style-name="P601"/>
          </table:table-cell>
          <table:table-cell table:style-name="TableCell602">
            <text:p text:style-name="P603">Informacijos apie žemės ūkio naudmenas ir pasėlius teikimo ir apdorojimo programai vykdyti bei žemės ūkio produkcijos gamintojų registro kūrimo darbams tęsti</text:p>
          </table:table-cell>
          <table:table-cell table:style-name="TableCell604">
            <text:p text:style-name="P605">Kaimo plėtros ir informacijos departamento direktorė V.<text:s/>Žoštautienė</text:p>
          </table:table-cell>
        </table:table-row>
        <table:table-row table:style-name="TableRow606">
          <table:table-cell table:style-name="TableCell607">
            <text:p text:style-name="P608"/>
          </table:table-cell>
          <table:table-cell table:style-name="TableCell609">
            <text:p text:style-name="P610">Rinkos informacinės sistemos kūrimas</text:p>
          </table:table-cell>
          <table:table-cell table:style-name="TableCell611">
            <text:p text:style-name="P612">Kaimo plėtros ir informacijos departamento direktorė V. Žoštautienė</text:p>
          </table:table-cell>
        </table:table-row>
        <table:table-row table:style-name="TableRow613">
          <table:table-cell table:style-name="TableCell614">
            <text:p text:style-name="P615"/>
          </table:table-cell>
          <table:table-cell table:style-name="TableCell616">
            <text:p text:style-name="P617">Eksporto skatinimo programa</text:p>
          </table:table-cell>
          <table:table-cell table:style-name="TableCell618">
            <text:p text:style-name="P619">Ekonomikos ir finansų departamento direktorius V. Katkevičius</text:p>
          </table:table-cell>
        </table:table-row>
        <table:table-row table:style-name="TableRow620">
          <table:table-cell table:style-name="TableCell621">
            <text:p text:style-name="P622"/>
          </table:table-cell>
          <table:table-cell table:style-name="TableCell623">
            <text:p text:style-name="P624">Informacijos ES klausimais sklaidos programa</text:p>
          </table:table-cell>
          <table:table-cell table:style-name="TableCell625">
            <text:p text:style-name="P626">Žemės ir maisto ūkio integracijos į ES departamento prie ŽŪM direktorė-viceministrė D. Miniataitė</text:p>
          </table:table-cell>
        </table:table-row>
        <table:table-row table:style-name="TableRow627">
          <table:table-cell table:style-name="TableCell628">
            <text:p text:style-name="P629"/>
          </table:table-cell>
          <table:table-cell table:style-name="TableCell630">
            <text:p text:style-name="P631">Integruotos administravimo ir kontrolės sistemos įdiegimas</text:p>
          </table:table-cell>
          <table:table-cell table:style-name="TableCell632">
            <text:p text:style-name="P633">Kaimo plėtros ir informacijos departamento direktorė V. Žoštautienė</text:p>
          </table:table-cell>
        </table:table-row>
        <table:table-row table:style-name="TableRow634">
          <table:table-cell table:style-name="TableCell635">
            <text:p text:style-name="P636">29.1.5.2.3</text:p>
          </table:table-cell>
          <table:table-cell table:style-name="TableCell637">
            <text:p text:style-name="P638">Galvijų<text:s/>spongiforminės encelofatijos profilaktikos kompleksinėms priemonėms įgyvendinti:</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Veterinarijos tarnybai laboratoriniams tyrimams</text:p>
          </table:table-cell>
          <table:table-cell table:style-name="TableCell646">
            <text:p text:style-name="P647">Valstybinės maisto ir veterinarijos tarnybos direktorius K. Lukauskas</text:p>
          </table:table-cell>
        </table:table-row>
        <table:table-row table:style-name="TableRow648">
          <table:table-cell table:style-name="TableCell649">
            <text:p text:style-name="P650"/>
          </table:table-cell>
          <table:table-cell table:style-name="TableCell651">
            <text:p text:style-name="P652">AB „Rietavo veterinarinė sanitarija“ dotacijoms</text:p>
          </table:table-cell>
          <table:table-cell table:style-name="TableCell653">
            <text:p text:style-name="P654">Žemės ūkio ir maisto departamento direktorius R. Krasuckis</text:p>
          </table:table-cell>
        </table:table-row>
        <table:table-row table:style-name="TableRow655">
          <table:table-cell table:style-name="TableCell656">
            <text:p text:style-name="P657"/>
          </table:table-cell>
          <table:table-cell table:style-name="TableCell658">
            <text:p text:style-name="P659">AB „Rietavo veterinarinė sanitarija“ katilinės rekonstrukcijai</text:p>
          </table:table-cell>
          <table:table-cell table:style-name="TableCell660">
            <text:p text:style-name="P661">Kaimo plėtros ir informacijos<text:s/><text:soft-page-break/>departamento direktorė V. Žoštautienė</text:p>
          </table:table-cell>
        </table:table-row>
        <text:soft-page-break/>
        <table:table-row table:style-name="TableRow662">
          <table:table-cell table:style-name="TableCell663">
            <text:p text:style-name="P664">29.1.5.3.</text:p>
            <text:p text:style-name="P665"/>
          </table:table-cell>
          <table:table-cell table:style-name="TableCell666">
            <text:p text:style-name="P667">Žemdirbių mokymo ir konsultavimo paslaugų, mokslo tiriamųjų darbų finansavimui</text:p>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Žemės ūkio užsakomųjų tyrimų programoms finansuoti</text:p>
            <text:p text:style-name="P676"/>
          </table:table-cell>
          <table:table-cell table:style-name="TableCell677">
            <text:p text:style-name="P678">Kaimo plėtros ir informacijos departamento direktorė V. Žoštautienė</text:p>
          </table:table-cell>
        </table:table-row>
        <table:table-row table:style-name="TableRow679">
          <table:table-cell table:style-name="TableCell680">
            <text:p text:style-name="P681"/>
          </table:table-cell>
          <table:table-cell table:style-name="TableCell682">
            <text:p text:style-name="P683">Paramai žemdirbiams teikiant mokymo ir konsultavimo paslaugas</text:p>
          </table:table-cell>
          <table:table-cell table:style-name="TableCell684">
            <text:p text:style-name="P685">Kaimo plėtros ir informacijos departamento<text:s/>direktorė V. Žoštautienė</text:p>
          </table:table-cell>
        </table:table-row>
        <table:table-row table:style-name="TableRow686">
          <table:table-cell table:style-name="TableCell687">
            <text:p text:style-name="P688">33.1</text:p>
          </table:table-cell>
          <table:table-cell table:style-name="TableCell689">
            <text:p text:style-name="P690">Žemdirbių mokymo, švietimo ir informavimo programa</text:p>
          </table:table-cell>
          <table:table-cell table:style-name="TableCell691">
            <text:p text:style-name="P692"/>
          </table:table-cell>
        </table:table-row>
        <table:table-row table:style-name="TableRow693">
          <table:table-cell table:style-name="TableCell694">
            <text:p text:style-name="P695">33.1.14.1</text:p>
          </table:table-cell>
          <table:table-cell table:style-name="TableCell696">
            <text:p text:style-name="P697">Atstovavimas žemės ūkiui nacionalinėse parodose-mugėse, žemės ūkio produkcijos rinkos paieškos bei paklausos tyrimas</text:p>
          </table:table-cell>
          <table:table-cell table:style-name="TableCell698">
            <text:p text:style-name="P699">Kaimo plėtros ir informacijos departamento direktorė V. Žoštautienė</text:p>
          </table:table-cell>
        </table:table-row>
        <table:table-row table:style-name="TableRow700">
          <table:table-cell table:style-name="TableCell701">
            <text:p text:style-name="P702">33.1.16.1</text:p>
          </table:table-cell>
          <table:table-cell table:style-name="TableCell703">
            <text:p text:style-name="P704">Žemės ūkio konkursų-apžiūrų ūkininkams ir žemdirbiams organizavimas</text:p>
          </table:table-cell>
          <table:table-cell table:style-name="TableCell705">
            <text:p text:style-name="P706">Kaimo plėtros ir informacijos departamento direktorė V. Žoštautienė</text:p>
          </table:table-cell>
        </table:table-row>
        <table:table-row table:style-name="TableRow707">
          <table:table-cell table:style-name="TableCell708">
            <text:p text:style-name="P709">33.1.22.3</text:p>
          </table:table-cell>
          <table:table-cell table:style-name="TableCell710">
            <text:p text:style-name="P711">Ūkininkų mokymas</text:p>
          </table:table-cell>
          <table:table-cell table:style-name="TableCell712">
            <text:p text:style-name="P713">Kaimo plėtros ir informacijos departamento direktorė V.<text:s/>Žoštautienė</text:p>
          </table:table-cell>
        </table:table-row>
        <table:table-row table:style-name="TableRow714">
          <table:table-cell table:style-name="TableCell715">
            <text:p text:style-name="P716">34.1.4</text:p>
          </table:table-cell>
          <table:table-cell table:style-name="TableCell717">
            <text:p text:style-name="P718">Nacionalinė ACQUIS priėmimo programa<text:s/></text:p>
          </table:table-cell>
          <table:table-cell table:style-name="TableCell719">
            <text:p text:style-name="P720">Žemės ir maisto ūkio integracijos į ES departamento prie ŽŪM direktorė-viceministrė D. Miniataitė</text:p>
          </table:table-cell>
        </table:table-row>
      </table:table>
      <text:p text:style-name="P7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27:00Z</meta:creation-date>
    <dc:date>2015-09-04T18:27:00Z</dc:date>
    <meta:template xlink:href="Normal" xlink:type="simple"/>
    <meta:editing-cycles>2</meta:editing-cycles>
    <meta:editing-duration>PT0S</meta:editing-duration>
    <meta:document-statistic meta:page-count="8" meta:paragraph-count="228" meta:word-count="2117" meta:character-count="18258" meta:row-count="629" meta:non-whitespace-character-count="16369"/>
  </office:meta>
</office:document-meta>
</file>