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4 M. KOVO 16 D. ĮSAKYMO NR. 1R-67 „DĖL KAUNO TARDYMO IZOLIATORIAUS NUOSTATŲ PATVIRTINIMO“ PAKEITIMO</text:p>
      <text:p text:style-name="P5"/>
      <text:p text:style-name="P6">2008 m. rugsėjo 22 d. Nr. 1R-366</text:p>
      <text:p text:style-name="P7">Vilnius</text:p>
      <text:p text:style-name="P8"/>
      <text:p text:style-name="P9"/>
      <text:p text:style-name="P10">1.<text:s/><text:span text:style-name="T11">Pakeičiu</text:span><text:s/>Lietuvos Respublikos teisingumo ministro 2004 m. kovo 16 d. įsakymą Nr. 1R-67 „Dėl Kauno tardymo izoliatoriaus nuostatų patvirtinimo“ (Žin., 2004, Nr.<text:s/><text:a xlink:href="https://www.e-tar.lt/portal/lt/legalAct/TAR.00E45146094C" office:target-frame-name="_blank" xlink:show="new"><text:span text:style-name="T12">42-1405</text:span></text:a>, Nr.<text:s/><text:a xlink:href="https://www.e-tar.lt/portal/lt/legalAct/TAR.0E5FC1CF1279" office:target-frame-name="_blank" xlink:show="new"><text:span text:style-name="T13">169-6228</text:span></text:a>) ir įrašau nurodytuoju įsakymu patvirtintų Kauno tardymo izoliatoriaus nuostatų 16.8 punkte vietoj žodžių „teikia Kalėjimų departamentui tvirtinti“ žodį „tvirtina“.</text:p>
      <text:p text:style-name="P14">2.<text:s/><text:span text:style-name="T15">Įpareigoju</text:span><text:s/>Kauno tardymo izoliatoriaus direktorių atlikti šio įsakymo 1 punkte nurodytų nuostatų pakeitimo teisinę registraciją.</text:p>
      <text:p text:style-name="P16"/>
      <text:p text:style-name="P17"/>
      <text:p text:style-name="P18"/>
      <text:p text:style-name="P19">TEISINGUMO MINISTRAS<text:s/><text:tab/>PETRAS BAGUŠK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1-23T13:33:00Z</meta:creation-date>
    <dc:date>2016-11-23T13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25" meta:row-count="17" meta:non-whitespace-character-count="815"/>
  </office:meta>
</office:document-meta>
</file>