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4" style:parent-style-name="DefaultParagraphFont" style:family="text">
      <style:text-properties fo:font-size="10pt" style:font-size-asian="10p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fo:letter-spacing="0.0138in"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P27" style:parent-style-name="Normal" style:family="paragraph">
      <style:paragraph-properties fo:text-align="center"/>
      <style:text-properties fo:font-weight="bold" style:font-weight-asian="bold" style:font-weight-complex="bold"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P45" style:parent-style-name="Normal" style:family="paragraph">
      <style:paragraph-properties fo:text-align="center"/>
      <style:text-properties style:font-weight-complex="bold"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fo:letter-spacing="0.0138in"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P69" style:parent-style-name="Normal" style:family="paragraph">
      <style:paragraph-properties fo:text-align="center"/>
      <style:text-properties style:font-weight-complex="bold"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P83" style:parent-style-name="Normal" style:family="paragraph">
      <style:paragraph-properties fo:text-align="center"/>
      <style:text-properties style:font-weight-complex="bold"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P91" style:parent-style-name="Normal" style:family="paragraph">
      <style:paragraph-properties fo:text-align="center"/>
      <style:text-properties style:font-weight-complex="bold"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P99" style:parent-style-name="Normal" style:family="paragraph">
      <style:paragraph-properties fo:text-align="center"/>
      <style:text-properties style:font-weight-complex="bold"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P107" style:parent-style-name="Normal" style:family="paragraph">
      <style:paragraph-properties fo:text-align="center"/>
      <style:text-properties style:font-weight-complex="bold"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P123" style:parent-style-name="Normal" style:family="paragraph">
      <style:paragraph-properties fo:text-align="center"/>
      <style:text-properties style:font-weight-complex="bold"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P137" style:parent-style-name="Normal" style:family="paragraph">
      <style:paragraph-properties fo:text-align="center"/>
      <style:text-properties style:font-weight-complex="bold"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P151" style:parent-style-name="Normal" style:family="paragraph">
      <style:paragraph-properties fo:text-align="center"/>
      <style:text-properties style:font-weight-complex="bold"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P165" style:parent-style-name="Normal" style:family="paragraph">
      <style:paragraph-properties fo:text-align="center"/>
      <style:text-properties style:font-weight-complex="bold"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P183" style:parent-style-name="Normal" style:family="paragraph">
      <style:paragraph-properties fo:text-align="center"/>
      <style:text-properties style:font-weight-complex="bold"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fo:font-weight="bold" style:font-weight-asian="bold" style:font-weight-complex="bold" fo:color="#000000" style:language-asian="lt" style:country-asian="LT"/>
    </style:style>
    <style:style style:name="P191" style:parent-style-name="Normal" style:family="paragraph">
      <style:paragraph-properties fo:text-align="center"/>
      <style:text-properties style:font-weight-complex="bold"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P199" style:parent-style-name="Normal" style:family="paragraph">
      <style:paragraph-properties fo:text-align="center"/>
      <style:text-properties style:font-weight-complex="bold"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fo:font-weight="bold" style:font-weight-asian="bold" style:font-weight-complex="bold" fo:color="#000000" style:language-asian="lt" style:country-asian="LT"/>
    </style:style>
    <style:style style:name="P207" style:parent-style-name="Normal" style:family="paragraph">
      <style:paragraph-properties fo:text-align="center"/>
      <style:text-properties style:font-weight-complex="bold"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language-asian="lt" style:country-asian="LT"/>
    </style:style>
    <style:style style:name="T213" style:parent-style-name="DefaultParagraphFont" style:family="text">
      <style:text-properties fo:font-weight="bold" style:font-weight-asian="bold" style:font-weight-complex="bold" fo:color="#000000" style:language-asian="lt" style:country-asian="LT"/>
    </style:style>
    <style:style style:name="P214" style:parent-style-name="Normal" style:family="paragraph">
      <style:paragraph-properties fo:text-align="center"/>
      <style:text-properties style:font-weight-complex="bold"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P230" style:parent-style-name="Normal" style:family="paragraph">
      <style:paragraph-properties fo:text-align="center"/>
      <style:text-properties style:font-weight-complex="bold"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language-asian="lt" style:country-asian="LT"/>
    </style:style>
    <style:style style:name="T241" style:parent-style-name="DefaultParagraphFont" style:family="text">
      <style:text-properties fo:font-weight="bold" style:font-weight-asian="bold" style:font-weight-complex="bold" fo:color="#000000" style:language-asian="lt" style:country-asian="LT"/>
    </style:style>
    <style:style style:name="P242" style:parent-style-name="Normal" style:family="paragraph">
      <style:paragraph-properties fo:text-align="center"/>
      <style:text-properties style:font-weight-complex="bold"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indent="0.4923in"/>
      <style:text-properties fo:text-transform="uppercase" fo:color="#000000" style:language-asian="lt" style:country-asian="LT"/>
    </style:style>
    <style:style style:name="TableColumn253" style:family="table-column">
      <style:table-column-properties style:column-width="3.3465in"/>
    </style:style>
    <style:style style:name="TableColumn254" style:family="table-column">
      <style:table-column-properties style:column-width="3.3472in"/>
    </style:style>
    <style:style style:name="Table252" style:family="table">
      <style:table-properties style:width="6.6937in" fo:margin-left="0in" table:align="lef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text-transform="uppercase" fo:color="#000000" style:language-asian="lt" style:country-asian="LT"/>
    </style:style>
    <style:style style:name="P258" style:parent-style-name="Normal" style:family="paragraph">
      <style:text-properties fo:text-transform="uppercase" fo:color="#000000"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end"/>
      <style:text-properties fo:text-transform="uppercase" fo:color="#000000" style:language-asian="lt" style:country-asian="LT"/>
    </style:style>
    <style:style style:name="P261" style:parent-style-name="Normal" style:family="paragraph">
      <style:paragraph-properties fo:text-align="end"/>
    </style:style>
    <style:style style:name="T262" style:parent-style-name="DefaultParagraphFont" style:family="text">
      <style:text-properties fo:text-transform="uppercase" fo:color="#000000"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color="#000000"/>
    </style:style>
  </office:automatic-styles>
  <office:body>
    <office:text text:use-soft-page-breaks="true">
      <text:p text:style-name="P1"><text:span text:style-name="T7"/><text:span text:style-name="T8">Lietuvos Respublikos Vyriausybės ir Lenkijos Respublikos Vyriausybės</text:span></text:p>
      <text:p text:style-name="P9"/>
      <text:p text:style-name="P10">SUTARTIS</text:p>
      <text:p text:style-name="P11"><text:span text:style-name="T12">dėl bendradarbiavimo jūrų prekybos laivininkystėje</text:span><text:span text:style-name="T13"><text:note text:note-class="footnote" text:id="_ftn0"><text:note-citation text:label="*">*</text:note-citation><text:note-body><text:p text:style-name="Normal"><text:span text:style-name="T14"><text:s/>Įsigaliojo 1997 m. sausio 17 d.</text:span></text:p></text:note-body></text:note></text:span></text:p>
      <text:p text:style-name="P15"/>
      <text:p text:style-name="P16"><text:span text:style-name="T17">Lietuvos Respublikos Vyriausybė ir Lenkijos Respublikos Vyriausybė, toliau vadinamos „Sus</text:span><text:span text:style-name="T18">itariančiomis Šalimis“, siekdamos plėtoti ir pagyvinti bendradarbiavimą jūrų prekybos laivininkystės srityje, vadovaudamosi lygių teisių, abipusės naudos ir laisvės laivininkystėje principais, atsižvelgdamos į tarptautinius susitarimus jūrų transporto srit</text:span><text:span text:style-name="T19">yje, siejančius abi Susitariančias Šalis,</text:span></text:p>
      <text:p text:style-name="P20"><text:span text:style-name="T21">susitar</text:span><text:span text:style-name="T22">ė:</text:span></text:p>
      <text:p text:style-name="P23"/>
      <text:p text:style-name="P24"><text:span text:style-name="T25">1</text:span><text:span text:style-name="T26"><text:s/>straipsnis</text:span></text:p>
      <text:p text:style-name="P27"/>
      <text:p text:style-name="P28"><text:span text:style-name="T29">Šios Sutarties tikslams:</text:span></text:p>
      <text:p text:style-name="P30"><text:span text:style-name="T31">1</text:span><text:span text:style-name="T32">. „Susitariančios Šalies laivas“ reiškia kiekvieną jūrų prekybos laivą, užregistruotą Susitariančios Šalies laivų rejestre ir plaukiojantį su jos vėliava</text:span><text:span text:style-name="T33">. Sutartis netaikoma kariniams ir žvejybiniams laivams.</text:span></text:p>
      <text:p text:style-name="P34"><text:span text:style-name="T35">2</text:span><text:span text:style-name="T36">. „Įgulos narys“ reiškia kiekvieną asmenį, taip pat laivo kapitoną, įdarbintą laive ir įrašytą įgulos sąraše.</text:span></text:p>
      <text:p text:style-name="P37"><text:span text:style-name="T38">3</text:span><text:span text:style-name="T39">. „Susitariančios Šalies uostas“ reiškia kiekvieną jūrų uostą, taip pat reidus<text:s/></text:span><text:span text:style-name="T40">Susitariančios Šalies teritorijoje, Susitariančių Šalių pripažintą atviru tarptautinei laivybai.</text:span></text:p>
      <text:p text:style-name="P41"/>
      <text:p text:style-name="P42"><text:span text:style-name="T43">2</text:span><text:span text:style-name="T44"><text:s/>straipsnis</text:span></text:p>
      <text:p text:style-name="P45"/>
      <text:p text:style-name="P46"><text:span text:style-name="T47">1</text:span><text:span text:style-name="T48">. Susitariančios Šalys<text:s/></text:span><text:span text:style-name="T49">nutari</text:span><text:span text:style-name="T50">a:</text:span></text:p>
      <text:p text:style-name="P51"><text:span text:style-name="T52">1</text:span><text:span text:style-name="T53">) raginti abiejų šalių laivų savininkus ir laivų valdytojus (armatorius) dalyvauti dvišaliuose preky</text:span><text:span text:style-name="T54">biniuose mainuose;</text:span></text:p>
      <text:p text:style-name="P55"><text:span text:style-name="T56">2</text:span><text:span text:style-name="T57">) bendradarbiauti, šalinant visas kliūtis, galinčias apsunkinti jūrų prekybos plėtrą tarp jų uostų;</text:span></text:p>
      <text:p text:style-name="P58"><text:span text:style-name="T59">3</text:span><text:span text:style-name="T60">) pagal galimybes skatinti savo laivus dalyvauti vežiojant prekes tarp jų uostų, taip pat iš trečiųjų šalių ir į jas.</text:span></text:p>
      <text:p text:style-name="P61"><text:span text:style-name="T62">2</text:span><text:span text:style-name="T63">.<text:s/></text:span><text:span text:style-name="T64">Šio straipsnio nutarimai nepažeidžia trečiųjų šalių laivų teisių dalyvauti vežiojimuose jūra tarp Susitariančių Šalių uostų.</text:span></text:p>
      <text:p text:style-name="P65"/>
      <text:p text:style-name="P66"><text:span text:style-name="T67">3</text:span><text:span text:style-name="T68"><text:s/>straipsnis</text:span></text:p>
      <text:p text:style-name="P69"/>
      <text:p text:style-name="P70"><text:span text:style-name="T71">1</text:span><text:span text:style-name="T72">. Ūkiniai subjektai, užsiimantys laivininkyste, teikiantys paslaugas šioje srityje bei draudimą,<text:s/></text:span><text:span text:style-name="T73">užregistruoti ir veikiantys pagal abiejų Susitariančių Šalių įstatymus ir norminius aktus, imasi priemonių, kad būtų plėtojami abiejų pusių teikiami patarnavimai, taip pat gali steigti bendras įmones arba vadovauti joms abiejų Susitariančių Šalių teritorij</text:span><text:span text:style-name="T74">ose.</text:span></text:p>
      <text:p text:style-name="P75"><text:span text:style-name="T76">2</text:span><text:span text:style-name="T77">. Bendradarbiavimas galimas tarp jūrų administracijų tokiose srityse kaip laivų klasifikavimas ir registravimas, uostų ūkis, laivų remontas, gelbėjimo jūroje tarnyba, jūrų aplinkos apsauga ir jūreivių mokymas, taip pat tarp kitų organizacijų, užs</text:span><text:span text:style-name="T78">iimančių jūrų transportu abiejose šalyse.</text:span></text:p>
      <text:p text:style-name="P79"/>
      <text:p text:style-name="P80"><text:span text:style-name="T81">4</text:span><text:span text:style-name="T82"><text:s/>straipsnis</text:span></text:p>
      <text:p text:style-name="P83"/>
      <text:p text:style-name="P84"><text:span text:style-name="T85">Vienos Susitariančios Šalies ūkiniai subjektai, užsiimantys laivyba ir teikiantys patarnavimus šioje srityje, laikydamiesi norminių aktų, turi teisę steigti atstovybes kitos Susitariančios Šali</text:span><text:span text:style-name="T86">es teritorijoje.</text:span></text:p>
      <text:p text:style-name="P87"/>
      <text:p text:style-name="P88"><text:span text:style-name="T89">5</text:span><text:span text:style-name="T90"><text:s/>straipsnis</text:span></text:p>
      <text:p text:style-name="P91"/>
      <text:p text:style-name="P92"><text:span text:style-name="T93">Vienos Susitariančios Šalies laivams, įguloms, kroviniams, taip pat keleiviams sudaromos tokios pat sąlygos kaip ir saviems laivams, įguloms, kroviniams ir keleiviams atvykstant, išvykstant ir stovint kitos<text:s/></text:span><text:span text:style-name="T94">Susitariančios Šalies uostuose.</text:span></text:p>
      <text:p text:style-name="P95"/>
      <text:p text:style-name="P96"><text:span text:style-name="T97">6</text:span><text:span text:style-name="T98"><text:s/>straipsnis</text:span></text:p>
      <text:p text:style-name="P99"/>
      <text:p text:style-name="P100"><text:span text:style-name="T101">Susitariančių Šalių atsakingos žinybos pagal savo įstatymus ir norminius aktus imasi atitinkamų priemonių, siekdamos, kiek įmanoma, sumažinti laivų prastovas uostuose ir supaprastinti bei pagreitinti pas</text:span><text:span text:style-name="T102">ienio, muitinės, sanitarinius ir kitus uostuose taikomus formalumus.</text:span></text:p>
      <text:p text:style-name="P103"/>
      <text:p text:style-name="P104"><text:span text:style-name="T105">7</text:span><text:span text:style-name="T106"><text:s/>straipsnis</text:span></text:p>
      <text:p text:style-name="P107"/>
      <text:p text:style-name="P108"><text:span text:style-name="T109">1</text:span><text:span text:style-name="T110">. Abi Susitariančios Šalys pripažįsta laivo valstybinę priklausomybę, remdamosi laivo dokumentais, išduotais kitos Susitariančios Šalies atsakingų žinybų pagal šal</text:span><text:span text:style-name="T111">ies įstatymus ir norminius aktus.</text:span></text:p>
      <text:p text:style-name="P112"><text:span text:style-name="T113">2</text:span><text:span text:style-name="T114">. Laivo dokumentai kartu su įgulos dokumentais, išduoti arba pripažinti vienos Susitariančios Šalies atsakingų žinybų, pripažįstami kitos Susitariančios Šalies atsakingų žinybų.</text:span></text:p>
      <text:p text:style-name="P115"><text:span text:style-name="T116">3</text:span><text:span text:style-name="T117">. Vienos Susitariančios Šalies lai</text:span><text:span text:style-name="T118">vai, turintys išduotus laivo talpos liudijimus, atitinkančius tarptautinių konvencijų reikalavimus, kitos Susitariančios Šalies uostuose atleidžiami nuo pakartotinio matavimo pagal tos šalies įstatymus.</text:span></text:p>
      <text:p text:style-name="P119"/>
      <text:p text:style-name="P120"><text:span text:style-name="T121">8</text:span><text:span text:style-name="T122"><text:s/>straipsnis</text:span></text:p>
      <text:p text:style-name="P123"/>
      <text:p text:style-name="P124"><text:span text:style-name="T125">Abi Susitariančios Šalys pripažį</text:span><text:span text:style-name="T126">sta viena kitos atsakingų žinybų įgulų nariams išduotus asmens dokumentus.</text:span></text:p>
      <text:p text:style-name="P127"><text:span text:style-name="T128">Šie dokumentai yra:</text:span></text:p>
      <text:p text:style-name="P129"><text:span text:style-name="T130">- Lietuvos Respublikoje – „Jūrininko knygelė“;</text:span></text:p>
      <text:p text:style-name="P131"><text:span text:style-name="T132">- Lenkijos Respublikoje – „Jūrininko knygelė“.</text:span></text:p>
      <text:p text:style-name="P133"/>
      <text:p text:style-name="P134"><text:span text:style-name="T135">9</text:span><text:span text:style-name="T136"><text:s/>straipsnis</text:span></text:p>
      <text:p text:style-name="P137"/>
      <text:p text:style-name="P138"><text:span text:style-name="T139">1</text:span><text:span text:style-name="T140">. Įgulų nariai, turintys asmens<text:s/></text:span><text:span text:style-name="T141">dokumentus, apie kuriuos kalbama 8 šios Sutarties straipsnyje, turi teisę be vizos išlipti į krantą kitos Susitariančios Šalies uostamiesčio teritorijoje. Tokie asmenys privalo tame uoste pereiti pasienio ir muitinės kontrolę.</text:span></text:p>
      <text:p text:style-name="P142"><text:span text:style-name="T143">2</text:span><text:span text:style-name="T144">. Įgulų nariai, turintys</text:span><text:span text:style-name="T145"><text:s/>asmens dokumentus, apie kurios kalbama 8 šios Sutarties straipsnyje, būdami kokios nors transporto priemonės keleiviais, turi teisę be vizų įvažiuoti į kitos Susitariančios Šalies teritoriją arba važiuoti per ją tranzitu, siekiant patekti į savo laivą, pa</text:span><text:span text:style-name="T146">keisti jį kitu laivu arba grįžti į savo šalį.</text:span></text:p>
      <text:p text:style-name="P147"/>
      <text:p text:style-name="P148"><text:span text:style-name="T149">10</text:span><text:span text:style-name="T150"><text:s/>straipsnis</text:span></text:p>
      <text:p text:style-name="P151"/>
      <text:p text:style-name="P152"><text:span text:style-name="T153">1</text:span><text:span text:style-name="T154">. Vienos Susitariančios Šalies laivams, įguloms, keleiviams ir kroviniams, esantiems kitos Susitariančios Šalies teritorijoje, bus taikomi tos šalies įstatymai ir kiti norminiai aktai,<text:s/></text:span><text:span text:style-name="T155">ypač dėl<text:s/></text:span><text:soft-page-break/><text:span text:style-name="T156">eismo ir saugumo, taip pat viešosios tvarkos, sienos perėjimo ir muitų kontrolės, valiutos, sveikatos, veterinarinės ir fitosanitarinės kontrolės.</text:span></text:p>
      <text:p text:style-name="P157"><text:span text:style-name="T158">2</text:span><text:span text:style-name="T159">. Vienos Susitariančios Šalies laivams, esantiems kitos Susitariančios Šalies teritorijoje, bus</text:span><text:span text:style-name="T160"><text:s/>taikomos aprūpinimo, įrengimo, laivų apsaugos priemonių, talpos ir tinkamumo plaukioti normos, galiojančios valstybėje, su kurios vėliava jie plaukioja.</text:span></text:p>
      <text:p text:style-name="P161"/>
      <text:p text:style-name="P162"><text:span text:style-name="T163">11</text:span><text:span text:style-name="T164"><text:s/>straipsnis</text:span></text:p>
      <text:p text:style-name="P165"/>
      <text:p text:style-name="P166"><text:span text:style-name="T167">1</text:span><text:span text:style-name="T168">. Jei vienos Susitariančios Šalies laivas sudūžta, užplaukia ant seklumos, iš</text:span><text:span text:style-name="T169">metamas į krantą arba jį ištinka kitoks nelaimingas atsitikimas prie kitos Susitariančios Šalies krantų, tai kitos Susitariančios Šalies teritorijoje laivui ir kroviniui bus taikomos tokios pačios lengvatos ir privilegijos bei įpareigojimai, kokie taikomi<text:s/></text:span><text:span text:style-name="T170">tos šalies laivui ir jo kroviniui. Kapitonui, įgulai ir keleiviams, taip pat laivui ir jo kroviniui visada bus teikiama tokia pat pagalba ir globa, kokia būtų teikiama saviems laivams.</text:span></text:p>
      <text:p text:style-name="P171"><text:span text:style-name="T172">2</text:span><text:span text:style-name="T173">. Šio straipsnio nuostatos nepažeidžia teisių reikšti kokias nors<text:s/></text:span><text:span text:style-name="T174">pretenzijas gelbėjimo tarnybai dėl pagalbos ir globos laivui, jo keleiviams, įgulai ir kroviniui.</text:span></text:p>
      <text:p text:style-name="P175"><text:span text:style-name="T176">3</text:span><text:span text:style-name="T177">. Vienos Susitariančios Šalies, kurios teritorijoje kitos Susitariančios Šalies laivą ištiko katastrofa, minima 1 punkte, atsakingos žinybos nedelsdamos<text:s/></text:span><text:span text:style-name="T178">praneša apie įvykį kitos Susitariančios Šalies artimiausiai konsulinei įstaigai.</text:span></text:p>
      <text:p text:style-name="P179"/>
      <text:p text:style-name="P180"><text:span text:style-name="T181">12</text:span><text:span text:style-name="T182"><text:s/>straipsnis</text:span></text:p>
      <text:p text:style-name="P183"/>
      <text:p text:style-name="P184"><text:span text:style-name="T185">Vienos Susitariančios Šalies laivo, laivybos tikslais esančio kitos Susitariančios Šalies uoste, kapitonui arba jo paskirtam įgulos nariui leidžiama krei</text:span><text:span text:style-name="T186">ptis į šalies, su kurios vėliava laivas plaukia, konsulinę įstaigą arba į to laivo savininko atstovą, arba asmenį, nuomojantį tą laivą.</text:span></text:p>
      <text:p text:style-name="P187"/>
      <text:p text:style-name="P188"><text:span text:style-name="T189">13</text:span><text:span text:style-name="T190"><text:s/>straipsnis</text:span></text:p>
      <text:p text:style-name="P191"/>
      <text:p text:style-name="P192"><text:span text:style-name="T193">Visi mokėjimai, kylantys dėl šios Sutarties, bus vykdomi sutinkamai su 1992 m. liepos 27 d. Prekyb</text:span><text:span text:style-name="T194">os ir ekonominio bendradarbiavimo sutartimi tarp Lietuvos Respublikos Vyriausybės ir Lenkijos Respublikos Vyriausybės.</text:span></text:p>
      <text:p text:style-name="P195"/>
      <text:p text:style-name="P196"><text:span text:style-name="T197">14</text:span><text:span text:style-name="T198"><text:s/>straipsnis</text:span></text:p>
      <text:p text:style-name="P199"/>
      <text:p text:style-name="P200"><text:span text:style-name="T201">Abi Susitariančios Šalys lengvins ryšius tarp laivų valdytojų (armatorių) atstovų, įsiregistravusių ir veikiančių p</text:span><text:span text:style-name="T202">agal kitos Susitariančios Šalies įstatymus ir norminius aktus bei turinčių savo būstines, įregistruotas kitos šalies teritorijoje, su laivais jų stovėjimo metu savo šalies teritorijoje esančiuose uostuose, kad jie galėtų atlikti pareigas.</text:span></text:p>
      <text:p text:style-name="P203"/>
      <text:p text:style-name="P204"><text:span text:style-name="T205">15</text:span><text:span text:style-name="T206"><text:s/>straipsnis</text:span></text:p>
      <text:p text:style-name="P207"/>
      <text:p text:style-name="P208"><text:span text:style-name="T209">Šios Sutarties sprendimai nepažeidžia Susitariančių Šalių teisių ir įsipareigojimų, kylančių dėl tarptautinių jūrų konvencijų, kurias yra pasirašiusios abi Susitariančios Šalys.</text:span></text:p>
      <text:p text:style-name="P210"/>
      <text:p text:style-name="P211"><text:span text:style-name="T212">16</text:span><text:span text:style-name="T213"><text:s/>straipsnis</text:span></text:p>
      <text:p text:style-name="P214"/>
      <text:p text:style-name="P215"><text:span text:style-name="T216">1</text:span><text:span text:style-name="T217">. Susitariančios Šalys įsteigs bendrą<text:s/></text:span><text:span text:style-name="T218">laivininkystės komisiją, kurios uždavinys bus nagrinėti klausimus, galinčius kilti taikant šią Sutartį, taip pat siūlyti atitinkamas rekomendacijas atsakingoms už jūreivystės klausimus žinyboms savo šalyse. Ši komisija rinksis vienos iš Susitariančių Šalių</text:span><text:span text:style-name="T219"><text:s/>pageidavimu.</text:span></text:p>
      <text:p text:style-name="P220"><text:span text:style-name="T221">2</text:span><text:span text:style-name="T222">. Šią komisiją sudarys Susitariančių Šalių kompetentingų žinybų atstovai.</text:span></text:p>
      <text:p text:style-name="P223">Tokios žinybos yra:</text:p>
      <text:p text:style-name="P224">- iš Lietuvos pusės – Lietuvos Respublikos susisiekimo ministerija;</text:p>
      <text:p text:style-name="P225">- iš Lenkijos pusės – Lenkijos Respublikos transporto ir jūrų ūkio ministras.</text:p>
      <text:p text:style-name="P226"/>
      <text:p text:style-name="P227"><text:span text:style-name="T228">17</text:span><text:span text:style-name="T229"><text:s/>straipsnis</text:span></text:p>
      <text:p text:style-name="P230"/>
      <text:p text:style-name="P231"><text:span text:style-name="T232">1</text:span><text:span text:style-name="T233">. Visus nuomonių nesutapimus dėl šios Sutarties interpretavimo ir tinkamumo aptars ir išsiaiškins bendra laivininkystės komisija, minima 16 straipsnyje.</text:span></text:p>
      <text:p text:style-name="P234"><text:span text:style-name="T235">2</text:span><text:span text:style-name="T236">. Tuo atveju, kai tarpusavio supratimas nepasiekiamas derybų keliu, nu</text:span><text:span text:style-name="T237">omonių skirtumai bus nagrinėjami diplomatiniais kanalais.</text:span></text:p>
      <text:p text:style-name="P238"/>
      <text:p text:style-name="P239"><text:span text:style-name="T240">18</text:span><text:span text:style-name="T241"><text:s/>straipsnis</text:span></text:p>
      <text:p text:style-name="P242"/>
      <text:p text:style-name="P243"><text:span text:style-name="T244">1</text:span><text:span text:style-name="T245">. Ši Sutartis įsigalioja pagal kiekvienos Susitariančios Šalies įstatymus ir tai patvirtinama pasikeičiant diplomatinėmis notomis. Sutartis įsigalios po trisdešimties dienų<text:s/></text:span><text:span text:style-name="T246">nuo paskutinės notos gavimo dienos.</text:span></text:p>
      <text:p text:style-name="P247"><text:span text:style-name="T248">2</text:span><text:span text:style-name="T249">. Ši Sutartis sudaryta neribotam laikui. Sutartis netenka galios praėjus šešiems mėnesiams po to, kai viena iš Susitariančių Šalių gauna kitos Susitariančios Šalies pranešimą apie Sutarties galiojimo nutraukimą.</text:span></text:p>
      <text:p text:style-name="P250">Sudaryta 1995 m. rugsėjo 1 d. Vilniuje dviem egzemplioriais, kiekvienas lietuvių ir lenkų kalbomis, abu vienodos teisinės galios.</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Lietuvos Respublikos</text:p>
            <text:p text:style-name="P258">Vyriausybės vardu</text:p>
          </table:table-cell>
          <table:table-cell table:style-name="TableCell259">
            <text:p text:style-name="P260">Lenkijos Respublikos</text:p>
            <text:p text:style-name="P261"><text:span text:style-name="T262">Vyriausybės vardu</text:span></text:p>
          </table:table-cell>
        </table:table-row>
      </table:table>
      <text:p text:style-name="P263"><text:span text:style-name="T2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7:14:00Z</meta:creation-date>
    <dc:date>2015-06-03T17:14:00Z</dc:date>
    <meta:template xlink:href="Normal" xlink:type="simple"/>
    <meta:editing-cycles>2</meta:editing-cycles>
    <meta:editing-duration>PT0S</meta:editing-duration>
    <meta:document-statistic meta:page-count="4" meta:paragraph-count="82" meta:word-count="1102" meta:character-count="8781" meta:row-count="310" meta:non-whitespace-character-count="7761"/>
  </office:meta>
</office:document-meta>
</file>