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7 m. liepos 5 d. įsakymo Nr. ĮV-438 „DĖL LIETUVOS NACIONALINĖS UNESCO KOMISIJOS SUDĖTIES PATVIRTINIMO“ pakeitimo<text:s/></text:span></text:p>
      <text:p text:style-name="P8"/>
      <text:p text:style-name="P9">2009 m. rugpjūčio 28 d. Nr. ĮV-467</text:p>
      <text:p text:style-name="P10">Vilnius</text:p>
      <text:p text:style-name="P11"/>
      <text:p text:style-name="P12"><text:span text:style-name="T13">Vadovaudamasis Lietuvos nacionalinės UNESCO komisijos nuostatų, patvirtintų Lietuvos Respublikos Vyriausybės 2003 m. birželio 17 d. nutarimu Nr. 772 „Dėl Lietuvos nacionalinės UNESCO komisijos nuostatų patvirtinimo“ (Žin., 2003, Nr. </text:span><text:a xlink:href="https://www.e-tar.lt/portal/lt/legalAct/TAR.A95B6B40A2B5" office:target-frame-name="_blank" xlink:show="new"><text:span text:style-name="T14">59-2666</text:span></text:a><text:span text:style-name="T15">) 7 punktu,</text:span></text:p>
      <text:p text:style-name="P16"><text:span text:style-name="T17">pakeičiu</text:span><text:span text:style-name="T18"><text:s/>Lietuvos Respublikos kultūros ministro 2007 m. liepos 5 d. įsakymą Nr. ĮV-438 „Dėl Lietuvos nacionalinės UNESCO komisijos sudėties patvirtinimo“ (Žin., 2007, Nr. </text:span><text:a xlink:href="https://www.e-tar.lt/portal/lt/legalAct/TAR.ADA9DD8CB09C" office:target-frame-name="_blank" xlink:show="new"><text:span text:style-name="T19">77-3109</text:span></text:a><text:span text:style-name="T20">) ir 1 punktą išdėstau taip:<text:s/></text:span></text:p>
      <text:p text:style-name="P21"><text:span text:style-name="T22">„</text:span><text:span text:style-name="T23">1</text:span><text:span text:style-name="T24">.<text:s/></text:span><text:span text:style-name="T25">Tvirtinu</text:span><text:span text:style-name="T26"><text:s/>šios sudėties Lietuvos nacionalinę UNESCO komisiją:</text:span></text:p>
      <text:p text:style-name="P27"><text:span text:style-name="T28">1.1</text:span><text:span text:style-name="T29">. Šarūnas Adomavičius – Lietuvos Respublikos užsienio reikalų viceministras;</text:span></text:p>
      <text:p text:style-name="P30"><text:span text:style-name="T31">1.2</text:span><text:span text:style-name="T32">. Egidijus Aleksandravičius – Vytauto Didžiojo universiteto profesorius, Lietuvių išeivijos instituto direktorius;</text:span></text:p>
      <text:p text:style-name="P33"><text:span text:style-name="T34">1.3</text:span><text:span text:style-name="T35">. Kęstutis Ambrozaitis – Lietuvos turizmo asociacijos viceprezidentas;</text:span></text:p>
      <text:p text:style-name="P36"><text:span text:style-name="T37">1.4</text:span><text:span text:style-name="T38">. Ramutis Bansevičius – Kauno technologijos universiteto Senato pirmininkas, UNESCO Tarpdisciplininės mechatronikos katedros vedėjas;</text:span></text:p>
      <text:p text:style-name="P39"><text:span text:style-name="T40">1.5</text:span><text:span text:style-name="T41">. Rūta Baškytė – Valstybinės saugomų teritorijų tarnybos prie Aplinkos ministerijos direktorė;</text:span></text:p>
      <text:p text:style-name="P42"><text:span text:style-name="T43">1.6</text:span><text:span text:style-name="T44">. Asta Baukutė – Lietuvos Respublikos Seimo Švietimo, mokslo ir kultūros komiteto narė;</text:span></text:p>
      <text:p text:style-name="P45"><text:span text:style-name="T46">1.7</text:span><text:span text:style-name="T47">. Šarūnas Frolenko – Lietuvos jaunimo organizacijų tarybos prezidentas;</text:span></text:p>
      <text:p text:style-name="P48"><text:span text:style-name="T49">1.8</text:span><text:span text:style-name="T50">. Eugenijus Gefenas – Lietuvos bioetikos komiteto pirmininkas;</text:span></text:p>
      <text:p text:style-name="P51"><text:span text:style-name="T52">1.9</text:span><text:span text:style-name="T53">. Jonas Glemža – Vilniaus dailės akademijos profesorius, Valstybinės kultūros paveldo komisijos narys;</text:span></text:p>
      <text:p text:style-name="P54"><text:span text:style-name="T55">1.10</text:span><text:span text:style-name="T56">. Lolita Jablonskienė – Lietuvos dailės muziejaus Nacionalinės dailės galerijos vedėja;</text:span></text:p>
      <text:p text:style-name="P57"><text:span text:style-name="T58">1.11</text:span><text:span text:style-name="T59">. Rūta Kačkutė – Lietuvos Respublikos Prezidento patarėja;</text:span></text:p>
      <text:p text:style-name="P60"><text:span text:style-name="T61">1.12</text:span><text:span text:style-name="T62">. Leonardas Kairiūkštis – Lietuvos nacionalinio MAB komiteto pirmininkas;</text:span></text:p>
      <text:p text:style-name="P63"><text:span text:style-name="T64">1.13</text:span><text:span text:style-name="T65">. Birutė Kulnytė – Lietuvos nacionalinio muziejaus direktorė;</text:span></text:p>
      <text:p text:style-name="P66"><text:span text:style-name="T67">1.14</text:span><text:span text:style-name="T68">. Saulius Liausa – Lietuvos liaudies kultūros centro direktorius;</text:span></text:p>
      <text:p text:style-name="P69"><text:span text:style-name="T70">1.15</text:span><text:span text:style-name="T71">. Ina Marčiulionytė – ambasadorė, Lietuvos Respublikos nuolatinė atstovė prie UNESCO;</text:span></text:p>
      <text:p text:style-name="P72"><text:span text:style-name="T73">1.16</text:span><text:span text:style-name="T74">. Dainius Numgaudis – Lietuvos Respublikos švietimo ir mokslo ministerijos kancleris;</text:span></text:p>
      <text:p text:style-name="P75"><text:span text:style-name="T76">1.17</text:span><text:span text:style-name="T77">. Romas Pakalnis – Botanikos instituto Kraštovaizdžio ekologijos laboratorijos vadovas, Nacionalinės darnaus vystymosi komisijos narys;</text:span></text:p>
      <text:p text:style-name="P78"><text:span text:style-name="T79">1.18</text:span><text:span text:style-name="T80">. Algis Piskarskas – Vilniaus universiteto Lazerinių tyrimų centro vadovas, Vilniaus universiteto UNESCO Asocijuoto fundamentaliųjų mokslų tyrimų ir mokymų centro direktoriaus pavaduotojas;</text:span></text:p>
      <text:p text:style-name="P81"><text:span text:style-name="T82">1.19</text:span><text:span text:style-name="T83">. Dainius Radzevičius – Lietuvos žurnalistų sąjungos pirmininkas;</text:span></text:p>
      <text:p text:style-name="P84"><text:span text:style-name="T85">1.20</text:span><text:span text:style-name="T86">. Sigitas Stasiulis – Kūno kultūros ir sporto departamento prie Lietuvos Respublikos Vyriausybės Bendrojo skyriaus vyriausiasis specialistas tarptautiniam bendradarbiavimui;</text:span></text:p>
      <text:p text:style-name="P87"><text:span text:style-name="T88">1.21</text:span><text:span text:style-name="T89">. Jolita Steponaitienė – Lietuvos nacionalinės Martyno Mažvydo bibliotekos Retų knygų ir rankraščių skyriaus vedėja;</text:span></text:p>
      <text:p text:style-name="P90"><text:span text:style-name="T91">1.22</text:span><text:span text:style-name="T92">. Rolanda Šliažienė – VšĮ „Babilonas“ direktorė;</text:span></text:p>
      <text:p text:style-name="P93"><text:span text:style-name="T94">1.23</text:span><text:span text:style-name="T95">. Liudas Šukys – Lietuvos Respublikos kultūros viceministras;</text:span></text:p>
      <text:p text:style-name="P96"><text:span text:style-name="T97">1.24</text:span><text:span text:style-name="T98">. Loreta Zakarevičienė – Lietuvos Respublikos Ministro Pirmininko patarėja;</text:span></text:p>
      <text:p text:style-name="P99"><text:span text:style-name="T100">1.25</text:span><text:span text:style-name="T101">. Edmundas Žvirblis – Informacinės visuomenės plėtros komiteto prie Lietuvos Respublikos Vyriausybės direktoriaus pavaduotojas.“<text:s/></text:span></text:p>
      <text:p text:style-name="P102"/>
      <text:p text:style-name="P103"/>
      <text:p text:style-name="P104"><text:span text:style-name="T105">Kultūros ministras</text:span><text:span text:style-name="T106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9T13:36:00Z</meta:creation-date>
    <dc:date>2015-05-19T13:36:00Z</dc:date>
    <meta:template xlink:href="Normal" xlink:type="simple"/>
    <meta:editing-cycles>2</meta:editing-cycles>
    <meta:editing-duration>PT0S</meta:editing-duration>
    <meta:document-statistic meta:page-count="2" meta:paragraph-count="42" meta:word-count="399" meta:character-count="3495" meta:row-count="130" meta:non-whitespace-character-count="3138"/>
  </office:meta>
</office:document-meta>
</file>