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text-position="super 62.5%"/>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Column317" style:family="table-column">
      <style:table-column-properties style:column-width="3.4916in"/>
    </style:style>
    <style:style style:name="TableColumn318" style:family="table-column">
      <style:table-column-properties style:column-width="3.202in"/>
    </style:style>
    <style:style style:name="Table316" style:family="table">
      <style:table-properties style:width="6.6937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text-properties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margin-left="0.4923in">
        <style:tab-stops/>
      </style:paragraph-properties>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color="#000000"/>
    </style:style>
    <style:style style:name="P330" style:parent-style-name="Normal" style:family="paragraph">
      <style:paragraph-properties fo:text-align="center"/>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left="0.4923in">
        <style:tab-stops/>
      </style:paragraph-properties>
      <style:text-properties fo:color="#000000"/>
    </style:style>
    <style:style style:name="P334" style:parent-style-name="Normal" style:family="paragraph">
      <style:paragraph-properties fo:margin-left="0.4923in">
        <style:tab-stops/>
      </style:paragraph-properties>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color="#000000"/>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4923in">
        <style:tab-stops/>
      </style:paragraph-properties>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16in"/>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indent="0.4916in"/>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fo:text-align="center"/>
    </style:style>
    <style:style style:name="P37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PRIDĖTINĖS VERTĖS MOKESČIO ĮSTATYMO PAKEITIMO IR PAPILDYMO</text:p>
      <text:p text:style-name="P11"/>
      <text:p text:style-name="P12">1995 m. sausio 26 d. Nr. I-774</text:p>
      <text:p text:style-name="P13">Vilnius</text:p>
      <text:p text:style-name="P14"/>
      <text:p text:style-name="P15"><text:span text:style-name="T16">Pakeisti ir papildyti Lietuvos Respublikos pridėtinės ver</text:span><text:span text:style-name="T17">tės mokesčio įstatymą (Žin., 1994, Nr.<text:s/></text:span><text:a xlink:href="https://www.e-tar.lt/portal/lt/legalAct/TAR.C5DF704DF871" office:target-frame-name="_blank" xlink:show="new"><text:span text:style-name="T18">3-40</text:span></text:a><text:span text:style-name="T19">, Nr.<text:s/></text:span><text:a xlink:href="https://www.e-tar.lt/portal/lt/legalAct/TAR.80CE3311BF34" office:target-frame-name="_blank" xlink:show="new"><text:span text:style-name="T20">25-399</text:span></text:a><text:span text:style-name="T21">, Nr.<text:s/></text:span><text:a xlink:href="https://www.e-tar.lt/portal/lt/legalAct/TAR.C49BE50EADD6" office:target-frame-name="_blank" xlink:show="new"><text:span text:style-name="T22">28-489</text:span></text:a><text:span text:style-name="T23">, 490, Nr. 58-1136):</text:span></text:p>
      <text:p text:style-name="P24"><text:span text:style-name="T25">1</text:span><text:span text:style-name="T26">. 4 straipsnį išdėstyti taip:</text:span></text:p>
      <text:p text:style-name="P27"><text:span text:style-name="T28">„</text:span><text:span text:style-name="T29">4</text:span><text:span text:style-name="T30"><text:s/>straipsnis.</text:span></text:p>
      <text:p text:style-name="P31"><text:span text:style-name="T32">PVM imamas nuo visų prekių gamybos ir paslaugų teikimo procese sukurtos pridėtinės vertės ir importuotų vidaus vartojimui prekių, išsky</text:span><text:span text:style-name="T33">rus:</text:span></text:p>
      <text:p text:style-name="P34"><text:span text:style-name="T35">1</text:span><text:span text:style-name="T36">) medicinos ir stomatologines paslaugas, teikiamas valstybinių sveikatos priežiūros ir veterinarinio aptarnavimo įstaigų, vaistus (įskaitant veterinarinius), medicinos techniką, įrengimus ir žaliavas, naudojamas vaistams gaminti, ir vaistines preke</text:span><text:span text:style-name="T37">s. Medicinos technikos, įrengimų, naudojamų vaistams gaminti, žaliavų ir vaistinių prekių, už kurias PVM nemokamas, sąrašą sudaro Lietuvos Respublikos Vyriausybė;</text:span></text:p>
      <text:p text:style-name="P38"><text:span text:style-name="T39">2</text:span><text:span text:style-name="T40">) vaikų darželių ir lopšelių, senelių ir invalidų pensionatų teikiamas socialines paslau</text:span><text:span text:style-name="T41">gas;</text:span></text:p>
      <text:p text:style-name="P42"><text:span text:style-name="T43">3</text:span><text:span text:style-name="T44">) švietimo, mokslo ir studijų, taip pat nekomercinių kultūros įstaigų, įregistruotų Lietuvos Respublikos Vyriausybės nustatyta tvarka, teikiamas mokymo, mokslo, studijų ir kultūros paslaugas;</text:span></text:p>
      <text:p text:style-name="P45"><text:span text:style-name="T46">4</text:span><text:span text:style-name="T47">) pašto patarnavimus (išskyrus siuntinių persiunt</text:span><text:span text:style-name="T48">imo ir telekomunikacijų paslaugas bei kolekcijoms skirtus pašto ženklus ir vokus);</text:span></text:p>
      <text:p text:style-name="P49"><text:span text:style-name="T50">5</text:span><text:span text:style-name="T51">) draudimo, bankų ir kitų kredito įstaigų finansines paslaugas, kurių sąrašus sudaro Lietuvos Respublikos Vyriausybė, vertybinių popierių, loterijų apyvartą;</text:span></text:p>
      <text:p text:style-name="P52"><text:span text:style-name="T53">6</text:span><text:span text:style-name="T54">)<text:s/></text:span><text:span text:style-name="T55">karstus, vainikus, laikinuosius paminklus, laidojimo paslaugas;</text:span></text:p>
      <text:p text:style-name="P56"><text:span text:style-name="T57">7</text:span><text:span text:style-name="T58">) laikraščių, žurnalų ir knygų spausdinimą, leidybą ir platinimą;</text:span></text:p>
      <text:p text:style-name="P59"><text:span text:style-name="T60">8</text:span><text:span text:style-name="T61">) paslaugas ir veiksmus, mokestis už kuriuos įskaitomas į biudžetą;</text:span></text:p>
      <text:p text:style-name="P62"><text:span text:style-name="T63">9</text:span><text:span text:style-name="T64">) privatizuojamą valstybinį turtą;</text:span></text:p>
      <text:p text:style-name="P65"><text:span text:style-name="T66">10</text:span><text:span text:style-name="T67">)<text:s/></text:span><text:span text:style-name="T68">darbus ir paslaugas, atliekamus (apmokamus) už paaukotas lėšas;</text:span></text:p>
      <text:p text:style-name="P69"><text:span text:style-name="T70">11</text:span><text:span text:style-name="T71">) gyvenamųjų namų ir butų, išnuomotų gyventi ilgiau kaip 2 mėnesius, nuomą;</text:span></text:p>
      <text:p text:style-name="P72"><text:span text:style-name="T73">12</text:span><text:span text:style-name="T74">) žemės nuomą;</text:span></text:p>
      <text:p text:style-name="P75"><text:span text:style-name="T76">13</text:span><text:span text:style-name="T77">) tradicinius dailiųjų amatų dirbinius, kuriems tarpžinybinė tradicinių dailiųjų am</text:span><text:span text:style-name="T78">atų ekspertų komisija nustatyta tvarka suteikė šių dirbinių statusą;</text:span></text:p>
      <text:p text:style-name="P79"><text:span text:style-name="T80">14</text:span><text:span text:style-name="T81">) maršrutinio keleivinio transporto paslaugas.“</text:span></text:p>
      <text:p text:style-name="P82"><text:span text:style-name="T83">2</text:span><text:span text:style-name="T84">. 5 straipsnį papildyti antrąja dalimi:</text:span></text:p>
      <text:p text:style-name="P85"><text:span text:style-name="T86">„Ūkininkai, kuriems taikomas PVM kompensacinis tarifas, gauto PVM už realizuotą<text:s/></text:span><text:span text:style-name="T87">produkciją ir suteiktas paslaugas į biudžetą nemoka, o sumokėtas PVM už pirktas prekes ir gautas paslaugas iš biudžeto negrąžinamas. Kompensacinis tarifas gali būti taikomas ūkininkams, kurių metinės realizacinės pajamos neviršija 50 tūkst. litų.“</text:span></text:p>
      <text:p text:style-name="P88"><text:span text:style-name="T89">3</text:span><text:span text:style-name="T90">.</text:span><text:span text:style-name="T91"><text:s/>7 straipsnį išdėstyti taip:</text:span></text:p>
      <text:p text:style-name="P92"><text:span text:style-name="T93">„</text:span><text:span text:style-name="T94">7</text:span><text:span text:style-name="T95"><text:s/>straipsnis.</text:span></text:p>
      <text:p text:style-name="P96"><text:span text:style-name="T97">Asmenys, kurie pagal 6 straipsnio nuostatas yra PVM mokėtojai, privalo registruotis valstybinėje mokesčių inspekcijoje kaip PVM mokėtojai.</text:span></text:p>
      <text:p text:style-name="P98"><text:span text:style-name="T99">Valstybinė mokesčių inspekcija įregistruoja ir naujai įsisteigusias į</text:span><text:span text:style-name="T100">mones, numatančias, kad jų realizacinės pajamos viršys 6 straipsnyje nustatytą sumą.</text:span></text:p>
      <text:p text:style-name="P101"><text:span text:style-name="T102">Registruotis valstybinėje mokesčių inspekcijoje taip pat turi ūkininkai, kuriems taikomas PVM kompensacinis tarifas.“</text:span></text:p>
      <text:p text:style-name="P103"><text:span text:style-name="T104">4</text:span><text:span text:style-name="T105">. 8 straipsnyje po žodžių „(paslaugos ga</text:span><text:span text:style-name="T106">vėjų)“ įrašyti žodžius „išskyrus ūkininkus, kuriems taikomas PVM kompensacinis tarifas“.<text:s/></text:span></text:p>
      <text:p text:style-name="P107"><text:span text:style-name="T108">5</text:span><text:span text:style-name="T109">. Iš 12 straipsnio antrosios pastraipos išbraukti žodžius „prekės (paslaugos) apmokamos grynaisiais pinigais ir“.</text:span></text:p>
      <text:p text:style-name="P110"><text:span text:style-name="T111">6</text:span><text:span text:style-name="T112">. 13 straipsnį pakeisti taip:</text:span></text:p>
      <text:p text:style-name="P113"><text:span text:style-name="T114">1</text:span><text:span text:style-name="T115">) 1 punkt</text:span><text:span text:style-name="T116">e vietoj žodžio „eksportuojamoms“ įrašyti žodį „eksportuotoms“;</text:span></text:p>
      <text:p text:style-name="P117"><text:span text:style-name="T118">2</text:span><text:span text:style-name="T119">) papildyti antrąja dalimi:</text:span></text:p>
      <text:p text:style-name="P120"><text:span text:style-name="T121">„Tarifo dydį ūkininkams, kuriems taikomas PVM kompensacinis tarifas, nustato Lietuvos Respublikos Vyriausybė. Tarifo dydis negali viršyti 9 procentų.“</text:span></text:p>
      <text:p text:style-name="P122"><text:span text:style-name="T123">7</text:span><text:span text:style-name="T124">. 17 straipsnį išdėstyti taip:</text:span></text:p>
      <text:p text:style-name="P125"><text:span text:style-name="T126">„</text:span><text:span text:style-name="T127">17</text:span><text:span text:style-name="T128"><text:s/>straipsnis.</text:span></text:p>
      <text:p text:style-name="P129"><text:span text:style-name="T130">Jeigu per mokesčio laikotarpį atskaitoma PVM suma yra didesnė už parduotų prekių ir suteiktų paslaugų PVM sumą, mokėtojas gali pateikti valstybinei mokesčių inspekcijai nustatytos formos prašymą skirtumą<text:s/></text:span><text:span text:style-name="T131">grąžinti. Skirtumas grąžinamas ne vėliau kaip per 10 dienų nuo mokėtojo raštiško prašymo pateikimo dienos tik tuo atveju, jei susidarė dėl:</text:span></text:p>
      <text:p text:style-name="P132"><text:span text:style-name="T133">1</text:span><text:span text:style-name="T134">) prekių ir paslaugų eksporto;</text:span></text:p>
      <text:p text:style-name="P135"><text:span text:style-name="T136">2</text:span><text:span text:style-name="T137">) ilgalaikio gamybinės paskirties turto įsigijimo ir kūrimo;</text:span></text:p>
      <text:p text:style-name="P138"><text:span text:style-name="T139">3</text:span><text:span text:style-name="T140">) žemės ūki</text:span><text:span text:style-name="T141">o sezoninių žaliavų bei medžiagų apmokestinamosioms prekėms gaminti atsargų sudarymo;</text:span></text:p>
      <text:p text:style-name="P142"><text:span text:style-name="T143">4</text:span><text:span text:style-name="T144">) paslaugų ir materialinių vertybių panaudojimo apmokestinamosioms prekėms gaminti, jeigu jų gamybos ciklas ilgesnis kaip pusė metų. Tokių gamybos šakų sąrašą tvirti</text:span><text:span text:style-name="T145">na Lietuvos Respublikos Vyriausybė;</text:span></text:p>
      <text:p text:style-name="P146"><text:span text:style-name="T147">5</text:span><text:span text:style-name="T148">) skirtingų PVM tarifų.</text:span></text:p>
      <text:p text:style-name="P149"><text:span text:style-name="T150">Skirtumas, susidaręs ne dėl šio straipsnio pirmosios dalies 1-5 punktuose nurodytų priežasčių, įskaitomas eilinėms PVM įmokoms į biudžetą padengti. Jeigu toks skirtumas susidaro tris moke</text:span><text:span text:style-name="T151">sčio laikotarpius iš eilės, valstybinė mokesčių inspekcija privalo patikrinti tokį mokėtoją ir, nustačiusi pažeidimus, gali panaikinti mokėtojo registraciją. Nenustačiusi pažeidimų, valstybinė mokesčių inspekcija grąžina PVM skirtumą per penkias dienas po<text:s/></text:span><text:span text:style-name="T152">patikrinimo dienos.</text:span></text:p>
      <text:p text:style-name="P153"><text:span text:style-name="T154">Jeigu pakeičiama gamybinio ilgalaikio turto paskirtis ir dėl to netenkama teisės atskaityti PVM, įmonė likviduojama arba išregistruojama kaip PVM mokėtoja, atskaityta PVM suma Lietuvos Respublikos Vyriausybės nustatyta tvarka grąžinam</text:span><text:span text:style-name="T155">a į biudžetą. Ši nuostata taikoma tik tais atvejais, kai nuo atskaitymo už nekilnojamąjį turtą yra praėję ne daugiau kaip 10 metų, o už kitą ilgalaikį turtą – 5 metai.“</text:span></text:p>
      <text:p text:style-name="P156"><text:span text:style-name="T157">8</text:span><text:span text:style-name="T158">. 18 straipsnį išdėstyti taip:</text:span></text:p>
      <text:p text:style-name="P159"><text:span text:style-name="T160">„</text:span><text:span text:style-name="T161">18</text:span><text:span text:style-name="T162"><text:s/>straipsnis.</text:span></text:p>
      <text:p text:style-name="P163"><text:span text:style-name="T164">Atskaityti kitiems PVM mokė</text:span><text:span text:style-name="T165">tojams priklausančias sumokėti mokesčio sumas galima tik tuo atveju, kai jos išskirtos sąskaitose-faktūrose. Už importuotas prekes PVM sumos gali būti atskaitomos tik tuomet, kai prekių įvežimo dokumentuose yra atitinkama muitinės žyma apie mokesčio apskai</text:span><text:span text:style-name="T166">čiavimą ir šis mokestis sumokėtas į biudžetą.</text:span></text:p>
      <text:p text:style-name="P167"><text:span text:style-name="T168">Specialios parduotuvės, pardavusios supirktus naudotus daiktus, Lietuvos Respublikos Vyriausybės nustatyta tvarka gali pagal supirktų daiktų kainą apskaičiuoti ir atskaityti PVM.“</text:span></text:p>
      <text:p text:style-name="P169"><text:span text:style-name="T170">9</text:span><text:span text:style-name="T171">. 21 straipsnį iš</text:span><text:span text:style-name="T172">dėstyti taip:</text:span></text:p>
      <text:p text:style-name="P173"><text:span text:style-name="T174">„</text:span><text:span text:style-name="T175">21</text:span><text:span text:style-name="T176"><text:s/>straipsnis.</text:span></text:p>
      <text:p text:style-name="P177"><text:span text:style-name="T178">Sumokėtas PVM grąžinamas:</text:span></text:p>
      <text:p text:style-name="P179"><text:span text:style-name="T180">1</text:span><text:span text:style-name="T181">) Lietuvos Respublikos Vyriausybės nustatyta tvarka užsienio valstybių piliečiams, specialiose parduotuvėse įsigijusiems prekių daugiau negu Lietuvos Respublikos Vyriausybės leista įvežti be<text:s/></text:span><text:span text:style-name="T182">muitų į Lietuvos Respubliką ir jas išvežusiems iš Lietuvos Respublikos;</text:span></text:p>
      <text:p text:style-name="P183"><text:span text:style-name="T184">2</text:span><text:span text:style-name="T185">) paritetiniais pagrindais užsienio šalių diplomatinėms ir konsulinėms atstovybėms už Lietuvos Respublikoje įsigytas prekes ir gautas paslaugas, skirtas oficialiai misijos veiklai</text:span><text:span text:style-name="T186">, taip pat šių atstovybių pareigūnams ir jų šeimų nariams už asmeniniam naudojimui įsigytas prekes;</text:span></text:p>
      <text:p text:style-name="P187"><text:span text:style-name="T188">3</text:span><text:span text:style-name="T189">) tarptautinėms organizacijoms už Lietuvos Respublikoje įsigytas prekes ir gautas paslaugas, skirtas oficialiai misijos veiklai, šių organizacijų<text:s/></text:span><text:span text:style-name="T190">pareigūnams ir jų šeimos nariams už asmeniniam naudojimui įsigytas prekes, jeigu šių organizacijų sutartyse su Lietuvos Respublika numatyta neimti PVM ar jam tapačių mokesčių arba numatyta juos grąžinti;</text:span></text:p>
      <text:p text:style-name="P191"><text:span text:style-name="T192">4</text:span><text:span text:style-name="T193">) Lietuvos Respublikos Vyriausybės nustatyta tv</text:span><text:span text:style-name="T194">arka už prekes ir paslaugas, apmokamas pagal techninės bei humanitarinės pagalbos programas užsienio valstybių, tarptautinių organizacijų ir fondų bei valstybei skirtų paskolų lėšomis. Jeigu importo PVM mokėjimo terminas nesuėjęs ir mokestis nesumokėtas, j</text:span><text:span text:style-name="T195">is gali būti panaikintas.“</text:span></text:p>
      <text:p text:style-name="P196"><text:span text:style-name="T197">10</text:span><text:span text:style-name="T198">. 22 straipsnį išdėstyti taip:</text:span></text:p>
      <text:p text:style-name="P199"><text:span text:style-name="T200">„</text:span><text:span text:style-name="T201">22</text:span><text:span text:style-name="T202"><text:s/>straipsnis.</text:span></text:p>
      <text:p text:style-name="P203"><text:span text:style-name="T204">Nuo importuojamų prekių vertės imamas šio įstatymo 13 straipsnio pirmosios dalies 2 punkte nustatyto dydžio PVM, kuris sumokamas į biudžetą Lietuvos Respublikos Vyria</text:span><text:span text:style-name="T205">usybės nustatyta muitams mokėti tvarka.“</text:span></text:p>
      <text:p text:style-name="P206"><text:span text:style-name="T207">11</text:span><text:span text:style-name="T208">. 23 straipsnį išdėstyti taip:</text:span></text:p>
      <text:p text:style-name="P209"><text:span text:style-name="T210">„</text:span><text:span text:style-name="T211">23</text:span><text:span text:style-name="T212"><text:s/>straipsnis.</text:span></text:p>
      <text:p text:style-name="P213"><text:span text:style-name="T214">PVM neapmokestinamos šios importuojamos prekės:</text:span></text:p>
      <text:p text:style-name="P215"><text:span text:style-name="T216">1</text:span><text:span text:style-name="T217">) gaunamos kaip labdara ir humanitarinė pagalba;</text:span></text:p>
      <text:p text:style-name="P218"><text:span text:style-name="T219">2</text:span><text:span text:style-name="T220">) įvežamos fizinių asmenų, jeigu prekių įvežama n</text:span><text:span text:style-name="T221">e daugiau kaip Lietuvos Respublikos Vyriausybės leista jiems įvežti be muitų;</text:span></text:p>
      <text:p text:style-name="P222"><text:span text:style-name="T223">3</text:span><text:span text:style-name="T224">) įvežamos užsienio šalių diplomatinių ir konsulinių atstovybių bei tarptautinių organizacijų;</text:span></text:p>
      <text:p text:style-name="P225"><text:span text:style-name="T226">4</text:span><text:span text:style-name="T227">) grąžintos garantiniam taisymui ar išbrokuotos eksportuotos prekės;</text:span></text:p>
      <text:p text:style-name="P228"><text:span text:style-name="T229">5</text:span><text:span text:style-name="T230">) išvardytos šio įstatymo 4 ir 38 straipsniuose.“</text:span></text:p>
      <text:p text:style-name="P231"><text:span text:style-name="T232">12</text:span><text:span text:style-name="T233">. 26 straipsnį papildyti antrąja dalimi:</text:span></text:p>
      <text:p text:style-name="P234"><text:span text:style-name="T235">„Sąskaitas-faktūras produkcijai ir suteiktoms paslaugoms, gautoms iš ūkininkų, kuriems taikomas PVM kompensacinis tarifas, išrašo prekių ir paslaugų g</text:span><text:span text:style-name="T236">avėjas.“</text:span></text:p>
      <text:p text:style-name="P237"><text:span text:style-name="T238">13</text:span><text:span text:style-name="T239">. 30 straipsnį papildyti antrąja dalimi:</text:span></text:p>
      <text:p text:style-name="P240"><text:span text:style-name="T241">„Ūkininkai, kuriems taikomas PVM kompensacinis tarifas, tvarko parduotos produkcijos ir suteiktų paslaugų su PVM apskaitos žurnalą ir saugo sąskaitas-faktūras Buhalterinės apskaitos pagrindų įstat</text:span><text:span text:style-name="T242">ymo nustatytą laiką.“</text:span></text:p>
      <text:p text:style-name="P243"><text:span text:style-name="T244">14</text:span><text:span text:style-name="T245">. 34 straipsnyje po žodžių „praėjusio mokesčio laikotarpio“ įrašyti žodžius „per kurį buvo priskaičiuotas mokėtinas PVM,“.</text:span></text:p>
      <text:p text:style-name="P246"><text:span text:style-name="T247">15</text:span><text:span text:style-name="T248">. 35 straipsnį išdėstyti taip:</text:span></text:p>
      <text:p text:style-name="P249"><text:span text:style-name="T250">„</text:span><text:span text:style-name="T251">35</text:span><text:span text:style-name="T252"><text:s/>straipsnis.</text:span></text:p>
      <text:p text:style-name="P253"><text:span text:style-name="T254">Apskaičiuota mokėtina PVM suma turi būti sumok</text:span><text:span text:style-name="T255">ėta į biudžetą per 10 dienų nuo šio įstatymo 32 straipsnyje nustatyto deklaracijos pateikimo termino. Apskaičiuota grąžintina PVM suma turi būti grąžinta iš biudžeto šio įstatymo 17 straipsnyje nustatyta tvarka ir terminais.</text:span></text:p>
      <text:p text:style-name="P256"><text:span text:style-name="T257">Nustatytu laiku PVM<text:s/></text:span><text:span text:style-name="T258">nesumokėjus (negrąžinus), imama 0,3 procento delspinigių už kiekvieną pradelstą dieną, įskaitant mokesčio sumokėjimo į biudžetą dieną. Delspinigiai imami ir už mokėtojui prašant nepagrįstai jam grąžintas PVM sumas nuo grąžinimo iš biudžeto dienos.</text:span></text:p>
      <text:p text:style-name="P259"><text:span text:style-name="T260">Nesumo</text:span><text:span text:style-name="T261">kėtas PVM išieškomas už einamuosius ir 5 praėjusius metus.“</text:span></text:p>
      <text:p text:style-name="P262"><text:span text:style-name="T263">16</text:span><text:span text:style-name="T264">. 36 straipsnį išdėstyti taip:</text:span></text:p>
      <text:p text:style-name="P265"><text:span text:style-name="T266">„</text:span><text:span text:style-name="T267">36</text:span><text:span text:style-name="T268"><text:s/>straipsnis.</text:span></text:p>
      <text:p text:style-name="P269"><text:span text:style-name="T270">Jeigu tikrinant nustatoma, kad asmenys, nurodyti šio įstatymo 6 straipsnio trečiojoje dalyje ir 8 straipsnyje, nesumokėjo PVM, o<text:s/></text:span><text:span text:style-name="T271">mokėtojai deklaracijoje sumažino apskaičiuotą PVM sumą arba per daug šio mokesčio atskaitė ir dėl to per mažai jo sumokėjo į biudžetą, apskaičiuotą papildomą mokesčio sumą ir jos dydžio baudą privalo per penkias dienas po pažeidimo nustatymo dienos sumokėt</text:span><text:span text:style-name="T272">i į biudžetą.</text:span></text:p>
      <text:p text:style-name="P273"><text:span text:style-name="T274">Laiku nesumokėtas mokesčių ir baudų sumas išieško valstybinės mokesčių inspekcijos, o laiku nesumokėtas importo PVM sumas, baudas ir delspinigius – muitinės įstaigos. Šios sumos iš įmonių, įstaigų ir organizacijų išieškomos ne ginčo tvarka,</text:span><text:span text:style-name="T275"><text:s/>o iš fizinių asmenų – per teismą.“</text:span></text:p>
      <text:p text:style-name="P276"><text:span text:style-name="T277">17</text:span><text:span text:style-name="T278">. 38 straipsnį išdėstyti taip:</text:span></text:p>
      <text:p text:style-name="P279"><text:span text:style-name="T280">„</text:span><text:span text:style-name="T281">38</text:span><text:span text:style-name="T282"><text:s/>straipsnis.</text:span></text:p>
      <text:p text:style-name="P283"><text:span text:style-name="T284">Iki 1996 m. sausio 1 d. laikinu 9 procentų (o įstatymo 14 straipsnio antrojoje dalyje numatytais atvejais – 8,26 procento) PVM tarifu apmokestinama Lietuvos Re</text:span><text:span text:style-name="T285">spublikos gamintojų pagaminti kombinuotieji pašarai, žuvis ir žemės ūkio produkcija, išskyrus mėsėdžius švelniaplaukius žvėrelius, nutrijas ir jų kailiukus, iš šios produkcijos pagamintos maisto prekės, kurios iki įvedant PVM nebuvo apmokestinamos bendruoj</text:span><text:span text:style-name="T286">u akcizu. Šių prekių sąrašą nustato Lietuvos Respublikos Vyriausybė.</text:span></text:p>
      <text:p text:style-name="P287"><text:span text:style-name="T288">Iki 1996 m. sausio 1 d. neapmokestinama:</text:span></text:p>
      <text:p text:style-name="P289"><text:span text:style-name="T290">1</text:span><text:span text:style-name="T291">) akmens anglis, suskystintos ir gamtinės dujos, nafta, krosnims kuras, mazutas, malkos, branduolinis kuras;</text:span></text:p>
      <text:p text:style-name="P292"><text:span text:style-name="T293">2</text:span><text:span text:style-name="T294">) gyvenamiesiems namams ir<text:s/></text:span><text:span text:style-name="T295">butų ūkiui tiekiamas vanduo, elektros ir šiluminė energija bei jų išleidžiamas kanalizacinis vanduo;</text:span></text:p>
      <text:p text:style-name="P296"><text:span text:style-name="T297">3</text:span><text:span text:style-name="T298">) žemės ūkio bendrovių ir žemės ūkio kooperatyvų paslaugos jų nariams;</text:span></text:p>
      <text:p text:style-name="P299"><text:span text:style-name="T300">4</text:span><text:span text:style-name="T301">) medicinos paslaugos, kurias teikia privačios sveikatos priežiūros ir vet</text:span><text:span text:style-name="T302">erinarinio aptarnavimo įstaigos.“</text:span></text:p>
      <text:p text:style-name="P303"><text:span text:style-name="T304">18</text:span><text:span text:style-name="T305">. 38</text:span><text:span text:style-name="T306">1</text:span><text:span text:style-name="T307"><text:s/>straipsnio pirmąją dalį išdėstyti taip:</text:span></text:p>
      <text:p text:style-name="P308"><text:span text:style-name="T309">„</text:span><text:span text:style-name="T310">38</text:span><text:span text:style-name="T311">1</text:span><text:span text:style-name="T312"><text:s/>straipsnis.</text:span></text:p>
      <text:p text:style-name="P313"><text:span text:style-name="T314">Gamybinės įmonės, kuriose dirba riboto darbingumo asmenų, 1995 ir 1996 metais apskaičiuotą į biudžetą mokėtiną skirtumą tarp PVM sumos už pardu</text:span><text:span text:style-name="T315">otas prekes bei suteiktas paslaugas ir atskaitomos sumos sumažina taip:</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riboto darbingumo asmenų dalis tarp visų dirbančiųjų</text:span></text:p>
          </table:table-cell>
          <table:table-cell table:style-name="TableCell323">
            <text:p text:style-name="P324">PVM suma sumažinama</text:p>
          </table:table-cell>
        </table:table-row>
        <table:table-row table:style-name="TableRow325">
          <table:table-cell table:style-name="TableCell326">
            <text:p text:style-name="P327">daugiau kaip 50 proc</text:p>
          </table:table-cell>
          <table:table-cell table:style-name="TableCell328">
            <text:p text:style-name="P329">100 proc.</text:p>
            <text:p text:style-name="P330"/>
          </table:table-cell>
        </table:table-row>
        <table:table-row table:style-name="TableRow331">
          <table:table-cell table:style-name="TableCell332">
            <text:p text:style-name="P333">daugiau kaip 45 proc.,<text:s/></text:p>
            <text:p text:style-name="P334">bet mažiau kaip 50 proc.</text:p>
          </table:table-cell>
          <table:table-cell table:style-name="TableCell335">
            <text:p text:style-name="P336">90 proc.</text:p>
          </table:table-cell>
        </table:table-row>
        <table:table-row table:style-name="TableRow337">
          <table:table-cell table:style-name="TableCell338">
            <text:p text:style-name="P339">nuo 40 iki 45<text:s/>proc.</text:p>
          </table:table-cell>
          <table:table-cell table:style-name="TableCell340">
            <text:p text:style-name="P341"><text:span text:style-name="T342">70 proc.“</text:span></text:p>
          </table:table-cell>
        </table:table-row>
      </table:table>
      <text:p text:style-name="P343"><text:span text:style-name="T344">19</text:span><text:span text:style-name="T345">. 39 straipsnį išdėstyti taip:</text:span></text:p>
      <text:p text:style-name="P346"><text:span text:style-name="T347">„</text:span><text:span text:style-name="T348">39 straipsnis.</text:span></text:p>
      <text:p text:style-name="P349">Lietuvos Respublikos Vyriausybė:</text:p>
      <text:p text:style-name="P350"><text:span text:style-name="T351">1</text:span><text:span text:style-name="T352">) nustato, nuo kada, kokioms prekių grupėms ir kokiomis sąlygomis taikoma šio įstatymo 21 straipsnio 1 punkto nuostata;</text:span></text:p>
      <text:p text:style-name="P353"><text:span text:style-name="T354">2</text:span><text:span text:style-name="T355">) iki 1995 m. balandžio 1</text:span><text:span text:style-name="T356">5 d. nustato PVM kompensacinį tarifą ir jo taikymo tvarką ūkininkams, kurių metinės pajamos neviršija 50 tūkst. litų. Ši tvarka pradedama taikyti realizuotai produkcijai ir suteiktoms paslaugoms nuo 1995 m. liepos 1 dienos.“</text:span></text:p>
      <text:p text:style-name="P357"><text:span text:style-name="T358">20</text:span><text:span text:style-name="T359">. 41 straipsnyje<text:s/></text:span><text:span text:style-name="T360">vietoj žodžių „1994 metams“ įrašyti žodžius „1995 metams“.</text:span></text:p>
      <text:p text:style-name="P361"><text:span text:style-name="T362">21</text:span><text:span text:style-name="T363">. Šis įstatymas įsigalioja nuo 1995 m. kovo 1 dienos.</text:span></text:p>
      <text:p text:style-name="P364"/>
      <text:p text:style-name="P365"/>
      <text:p text:style-name="P366"><text:span text:style-name="T367">Skelbiu šį Lietuvos Respublikos Seimo priimtą įstatymą.</text:span></text:p>
      <text:p text:style-name="P368"/>
      <text:p text:style-name="P369">RESPUBLIKOS PREZIDENTAS<text:tab/>ALGIRDAS BRAZAUSKAS</text:p>
      <text:p text:style-name="P370">______________</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08:44:00Z</meta:creation-date>
    <dc:date>2015-10-03T08:44:00Z</dc:date>
    <meta:template xlink:href="Normal" xlink:type="simple"/>
    <meta:editing-cycles>2</meta:editing-cycles>
    <meta:editing-duration>PT0S</meta:editing-duration>
    <meta:document-statistic meta:page-count="4" meta:paragraph-count="135" meta:word-count="1636" meta:character-count="12334" meta:row-count="451" meta:non-whitespace-character-count="10833"/>
  </office:meta>
</office:document-meta>
</file>