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2 m. liepos 20 d. Nr. 56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0 m. rugsėjo 28 d. nutarimo Nr. 298 „Dėl įmonių, įstaigų ir organizacijų priskyrimo savivaldybių vietiniam ūkiui“ (Žin., 1990, Nr. 29-704) 1 punktą, priskirti Kultūros ir švietimo ministerijos reguliavimo sferai Kauno „Eigulių“, Klaipėdos „Jūratės ir Kastyčio“, Panevėžio „Versmės“ ir Marijampolės „Spindulio“ kino teatrus.</text:span></text:p>
      <text:p text:style-name="P24"/>
      <text:p text:style-name="P25"/>
      <text:p text:style-name="P26"/>
      <text:p text:style-name="P27">LIETUVOS RESPUBLIKOS</text:p>
      <text:p text:style-name="P28">MINISTRO PIRMININKO PAVADUOTOJAS<text:tab/>A. DOBRAVOL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4T11:55:00Z</meta:creation-date>
    <dc:date>2019-09-24T11:55:00Z</dc:date>
    <meta:template xlink:href="Normal.dotm" xlink:type="simple"/>
    <meta:editing-cycles>2</meta:editing-cycles>
    <meta:editing-duration>PT0S</meta:editing-duration>
    <meta:document-statistic meta:page-count="1" meta:paragraph-count="23" meta:word-count="75" meta:character-count="666" meta:row-count="34" meta:non-whitespace-character-count="614"/>
  </office:meta>
</office:document-meta>
</file>