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ĖŠŲ VIETINIAMS KELIAMS IR MIESTŲ GATVĖMS TVARKYTI</text:p>
      <text:p text:style-name="P12"/>
      <text:p text:style-name="P13">1994 m. gegužės 20 d. Nr. 36N</text:p>
      <text:p text:style-name="P14">Vilnius</text:p>
      <text:p text:style-name="P15"/>
      <text:p text:style-name="P16"><text:span text:style-name="T17">Lietuvos Respublikos Vyriausybė 1994 m. gegužės 10 d. nutarimu Nr. 365 „</text:span><text:span text:style-name="T18">Dėl Lietuvos Respublikos Vyriausybės 1993 m. vasario 23 d. nutarimo Nr. 99 dalinio pakeitimo“ padidino nuo 10 procentų iki 15 procentų atskaitymus automobilių keliams tiesti, taisyti ir prižiūrėti iš pajamų, gaunamų realizavus benziną ir dyzelinius degalus</text:span><text:span text:style-name="T19">. 1/3 gautų minėtų lėšų Susisiekimo ministerijos teikimu, atsižvelgiant į kelių ir gatvių ilgį bei eismo intensyvumą, bus skiriama vietiniams keliams ir miestų gatvėms tvarkyti.</text:span></text:p>
      <text:p text:style-name="P20"><text:span text:style-name="T21">Juridinio ir fizinio asmens teises turinčios įmonės, kurių veiklą reglamentu</text:span><text:span text:style-name="T22">oja Lietuvos Respublikos įmonių įstatymas, kelių mokestį moka į Lietuvos Respublikos valstybės biudžeto pajamas pagal biudžeto klasifikacijos kodą 7.4. „Kelių mokestis“, o nuo 1994 m. gegužės 14 d. iš jo išskiriant atskira eilute (kodas 7.4.1) kelių mokest</text:span><text:span text:style-name="T23">į iš benzino ir dyzelinių degalų realizavimo pajamų.</text:span></text:p>
      <text:p text:style-name="P24">Todėl Finansų ministerija praneša, kad visos kelių mokesčio įplaukos atvaizduojamos Mokesčių ir kitų įmokų į biudžetus įplaukų apyskaitoje (forma l-VP) 7.4 kodu pažymėtoje eilutėje „Kelių mokestis“, o kelių mokesčio įplaukos iš benzino ir dyzelinių degalų realizavimo pajamų nuo 1994 m. gegužės 14 d. šioje apyskaitoje dar atvaizduojamos ir papildomai įvedamoje eilutėje 7.4.1 kodas „.. iš jų kelių mokestis iš benzino ir dyzelinių degalų realizavimo pajamų“.</text:p>
      <text:p text:style-name="P25"/>
      <text:p text:style-name="P26"/>
      <text:p text:style-name="P27"><text:span text:style-name="T28">FINANSŲ MINISTRO PAVADUOTOJAS<text:s/></text:span></text:p>
      <text:p text:style-name="P29">BIUDŽETO DEPARTAMENTO DIREKTORIUS<text:tab/>REINOLDIJUS ŠARKINA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39:00Z</meta:creation-date>
    <dc:date>2017-02-27T08:39:00Z</dc:date>
    <meta:template xlink:href="Normal.dotm" xlink:type="simple"/>
    <meta:editing-cycles>2</meta:editing-cycles>
    <meta:editing-duration>PT0S</meta:editing-duration>
    <meta:document-statistic meta:page-count="1" meta:paragraph-count="29" meta:word-count="196" meta:character-count="1584" meta:row-count="88" meta:non-whitespace-character-count="1417"/>
  </office:meta>
</office:document-meta>
</file>