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2 M. BIRŽELIO 21 D. ĮSAKYMO NR. 189 „DĖL PRAŠYMŲ GRĄŽINTI UŽSIENIO APMOKESTINAMIESIEMS ASMENIMS JŲ SUMOKĖTĄ PVM PATEIKIMO IR NAGRINĖJIMO BEI PVM GRĄŽINIMO TAISYKLIŲ PATVIRTINIMO“ PAKEITIMO</text:p>
      <text:p text:style-name="P12"/>
      <text:p text:style-name="P13">2007 m. sausio 29 d. Nr. 1K-022</text:p>
      <text:p text:style-name="P14">Vilnius</text:p>
      <text:p text:style-name="P15"/>
      <text:p text:style-name="P16"><text:span text:style-name="T17">Pakeičiu</text:span><text:s/>Prašymų grąžinti užsienio apmokestinamiesiems asmenims jų sumokėtą PVM pateikimo ir nagrinėjimo bei PVM grąžinimo taisykles, patvirtintas 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8">65-2687</text:span></text:a>; 2004, Nr. 65-2324), ir išdėstau 6 punktą taip:</text:p>
      <text:p text:style-name="P19">„6. VAVMI, gavusi prašymą ir 4 punkte nurodytus dokumentus, per 4 mėnesius turi patikrinti asmens ir jo vykdomos veiklos atitiktį Įstatymo 116 ir 117 straipsniuose nurodytoms sąlygoms, taip pat įsigytų ar importuotų prekių atitiktį Įstatymo 118 straipsnyje nurodytoms sąlygoms ir priimti sprendimą dėl PVM grąžinimo užsienio apmokestinamajam asmeniui.</text:p>
      <text:p text:style-name="P20">Jeigu sprendimui priimti reikia gauti papildomos informacijos iš užsienio šalies, pašalinti prašymo grąžinti PVM trūkumus arba atlikti mokestinį patikrinimą, norint nustatyti atitiktį Įstatymo 116–118 straipsniuose nurodytoms sąlygoms, VAVMI apie tai raštu informuoja užsienio apmokestinamąjį asmenį (arba jo įgaliotą asmenį). Kreiptis dėl papildomos informacijos pateikimo, prašyti pašalinti prašymo grąžinti PVM trūkumus arba pradėti mokestinį patikrinimą VAVMI privalo per 4 mėnesius nuo prašymo ir 4 punkte nurodytų dokumentų gavimo. VAVMI paprašius pateikti papildomos informacijos ar pašalinti prašymo grąžinti PVM trūkumus, užsienio apmokestinamasis asmuo papildomą informaciją turi pateikti ar prašymo grąžinti PVM trūkumus turi pašalinti ne vėliau kaip per 2 mėnesius. Jei užsienio apmokestinamasis asmuo VAVMI nurodo svarbias aplinkybes, dėl kurių negali laiku pateikti papildomos informacijos ar pašalinti prašymo grąžinti PVM trūkumus, VAVMI gali šį terminą pratęsti. Mokestinis patikrinimas atliekamas teisės aktų nustatyta tvarka ir terminais.</text:p>
      <text:p text:style-name="P21">Sprendimas dėl Lietuvos Respublikoje sumokėto PVM grąžinimo priimamas per 10 darbo dienų gavus papildomą informaciją, pašalinus prašymo grąžinti PVM trūkumus ar atlikus patikrinimą. Jeigu VAVMI priima sprendimą negrąžinti visos arba dalies prašomos sumos, apie tai ji privalo informuoti užsienio apmokestinamąjį asmenį (arba jo įgaliotą asmenį) ir nurodyti atsisakymo motyvus.“</text:p>
      <text:p text:style-name="P22"/>
      <text:p text:style-name="P23"/>
      <text:p text:style-name="P24"/>
      <text:p text:style-name="P25"><text:span text:style-name="T26">FINANSŲ MINISTRAS</text:span><text:span text:style-name="T27"><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5-08-04T07:18:00Z</meta:creation-date>
    <dc:date>2015-08-04T07:18:00Z</dc:date>
    <meta:template xlink:href="Normal" xlink:type="simple"/>
    <meta:editing-cycles>2</meta:editing-cycles>
    <meta:editing-duration>PT0S</meta:editing-duration>
    <meta:document-statistic meta:page-count="1" meta:paragraph-count="15" meta:word-count="333" meta:character-count="2662" meta:row-count="53" meta:non-whitespace-character-count="2344"/>
  </office:meta>
</office:document-meta>
</file>