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justify" fo:text-indent="0.3937in"/>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style:language-asian="lt" style:country-asian="LT"/>
    </style:style>
    <style:style style:name="P180" style:parent-style-name="Normal" style:family="paragraph">
      <style:paragraph-properties fo:break-before="page" fo:text-indent="3.543in"/>
    </style:style>
    <style:style style:name="P181" style:parent-style-name="Normal" style:family="paragraph">
      <style:paragraph-properties fo:text-indent="3.543in"/>
      <style:text-properties style:language-asian="lt" style:country-asian="LT"/>
    </style:style>
    <style:style style:name="P182" style:parent-style-name="Normal" style:family="paragraph">
      <style:paragraph-properties fo:text-indent="3.543in"/>
      <style:text-properties style:language-asian="lt" style:country-asian="LT"/>
    </style:style>
    <style:style style:name="P183" style:parent-style-name="Normal" style:family="paragraph">
      <style:paragraph-properties fo:text-indent="3.543in"/>
      <style:text-properties style:language-asian="lt" style:country-asian="LT"/>
    </style:style>
    <style:style style:name="P184" style:parent-style-name="Normal" style:family="paragraph">
      <style:paragraph-properties fo:text-indent="3.543in"/>
      <style:text-properties style:language-asian="lt" style:country-asian="LT"/>
    </style:style>
    <style:style style:name="P185" style:parent-style-name="Normal" style:family="paragraph">
      <style:paragraph-properties fo:text-indent="3.54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text-properties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family="paragraph">
      <style:paragraph-properties fo:break-before="page"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style:tab-stops>
          <style:tab-stop style:type="left" style:position="0.1597in"/>
          <style:tab-stop style:type="left" style:leader-style="dotted" style:leader-text="." style:position="5.1368in"/>
        </style:tab-stops>
      </style:paragraph-properties>
    </style:style>
    <style:style style:name="P460" style:parent-style-name="Normal" style:family="paragraph">
      <style:paragraph-properties>
        <style:tab-stops>
          <style:tab-stop style:type="right" style:leader-style="dotted" style:leader-text="." style:position="6.3in"/>
        </style:tab-stops>
      </style:paragraph-properties>
    </style:style>
    <style:style style:name="P461" style:parent-style-name="Normal" style:family="paragraph">
      <style:paragraph-properties fo:text-align="justify">
        <style:tab-stops>
          <style:tab-stop style:type="left" style:position="0.1597in"/>
          <style:tab-stop style:type="right" style:leader-style="dotted" style:leader-text="." style:position="6.3in"/>
        </style:tab-stops>
      </style:paragraph-properties>
    </style:style>
    <style:style style:name="P462" style:parent-style-name="Normal" style:family="paragraph">
      <style:paragraph-properties>
        <style:tab-stops>
          <style:tab-stop style:type="left" style:position="0.1597in"/>
          <style:tab-stop style:type="right" style:leader-style="dotted" style:leader-text="." style:position="6.3in"/>
        </style:tab-stops>
      </style:paragraph-properties>
    </style:style>
    <style:style style:name="P463" style:parent-style-name="Normal" style:family="paragraph">
      <style:paragraph-properties fo:text-align="justify">
        <style:tab-stops>
          <style:tab-stop style:type="right" style:leader-style="dotted" style:leader-text="." style:position="6.3in"/>
        </style:tab-stops>
      </style:paragraph-properties>
    </style:style>
    <style:style style:name="P464" style:parent-style-name="Normal" style:family="paragraph">
      <style:paragraph-properties fo:text-align="justify">
        <style:tab-stops>
          <style:tab-stop style:type="right" style:leader-style="dotted" style:leader-text="." style:position="6.3in"/>
        </style:tab-stops>
      </style:paragraph-properties>
    </style:style>
    <style:style style:name="P465" style:parent-style-name="Normal" style:family="paragraph">
      <style:paragraph-properties fo:text-align="justify">
        <style:tab-stops>
          <style:tab-stop style:type="right" style:leader-style="dotted" style:leader-text="." style:position="6.3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ab-stops>
          <style:tab-stop style:type="right" style:leader-style="dotted" style:leader-text="." style:position="6.3in"/>
        </style:tab-stops>
      </style:paragraph-properties>
    </style:style>
    <style:style style:name="P468" style:parent-style-name="Normal" style:family="paragraph">
      <style:paragraph-properties fo:text-align="justify">
        <style:tab-stops>
          <style:tab-stop style:type="right" style:leader-style="dotted" style:leader-text="." style:position="6.3in"/>
        </style:tab-stops>
      </style:paragraph-properties>
    </style:style>
    <style:style style:name="P469" style:parent-style-name="Normal" style:family="paragraph">
      <style:paragraph-properties fo:text-align="justify">
        <style:tab-stops>
          <style:tab-stop style:type="right" style:leader-style="dotted" style:leader-text="." style:position="6.3in"/>
        </style:tab-stops>
      </style:paragraph-properties>
    </style:style>
    <style:style style:name="P470" style:parent-style-name="Normal" style:family="paragraph">
      <style:paragraph-properties fo:text-align="justify">
        <style:tab-stops>
          <style:tab-stop style:type="right" style:leader-style="dotted" style:leader-text="." style:position="6.3in"/>
        </style:tab-stops>
      </style:paragraph-properties>
    </style:style>
    <style:style style:name="P471" style:parent-style-name="Normal" style:family="paragraph">
      <style:paragraph-properties>
        <style:tab-stops>
          <style:tab-stop style:type="right" style:leader-style="dotted" style:leader-text="." style:position="6.3in"/>
        </style:tab-stops>
      </style:paragraph-properties>
    </style:style>
    <style:style style:name="P472" style:parent-style-name="Normal" style:family="paragraph">
      <style:paragraph-properties fo:text-align="justify">
        <style:tab-stops>
          <style:tab-stop style:type="right" style:leader-style="dotted" style:leader-text="." style:position="6.3in"/>
        </style:tab-stops>
      </style:paragraph-properties>
    </style:style>
    <style:style style:name="P473" style:parent-style-name="Normal" style:family="paragraph">
      <style:paragraph-properties fo:text-align="justify">
        <style:tab-stops>
          <style:tab-stop style:type="right" style:leader-style="dotted" style:leader-text="." style:position="6.3in"/>
        </style:tab-stops>
      </style:paragraph-properties>
    </style:style>
    <style:style style:name="P474" style:parent-style-name="Normal" style:family="paragraph">
      <style:paragraph-properties fo:text-align="justify">
        <style:tab-stops>
          <style:tab-stop style:type="right" style:leader-style="dotted" style:leader-text="." style:position="6.3in"/>
        </style:tab-stops>
      </style:paragraph-properties>
    </style:style>
    <style:style style:name="P475" style:parent-style-name="Normal" style:family="paragraph">
      <style:paragraph-properties fo:text-align="justify">
        <style:tab-stops>
          <style:tab-stop style:type="left" style:position="0.1569in"/>
          <style:tab-stop style:type="right" style:leader-style="dotted" style:leader-text="." style:position="6.3in"/>
        </style:tab-stops>
      </style:paragraph-properties>
    </style:style>
    <style:style style:name="P476" style:parent-style-name="Normal" style:family="paragraph">
      <style:paragraph-properties fo:text-align="justify">
        <style:tab-stops>
          <style:tab-stop style:type="left" style:position="0.1569in"/>
          <style:tab-stop style:type="right" style:leader-style="dotted" style:leader-text="." style:position="6.3in"/>
          <style:tab-stop style:type="left" style:leader-style="dotted" style:leader-text="." style:position="6.6569in"/>
        </style:tab-stops>
      </style:paragraph-properties>
    </style:style>
    <style:style style:name="P477" style:parent-style-name="Normal" style:family="paragraph">
      <style:paragraph-properties fo:text-align="justify">
        <style:tab-stops>
          <style:tab-stop style:type="left" style:position="0.1569in"/>
          <style:tab-stop style:type="right" style:leader-style="dotted" style:leader-text="." style:position="6.3in"/>
          <style:tab-stop style:type="left" style:leader-style="dotted" style:leader-text="." style:position="6.6534in"/>
        </style:tab-stops>
      </style:paragraph-properties>
    </style:style>
    <style:style style:name="P478" style:parent-style-name="Normal" style:family="paragraph">
      <style:paragraph-properties fo:text-align="justify">
        <style:tab-stops>
          <style:tab-stop style:type="left" style:position="0.2465in"/>
          <style:tab-stop style:type="right" style:leader-style="dotted" style:leader-text="." style:position="6.3in"/>
          <style:tab-stop style:type="left" style:leader-style="dotted" style:leader-text="." style:position="6.6666in"/>
        </style:tab-stops>
      </style:paragraph-properties>
    </style:style>
    <style:style style:name="P479" style:parent-style-name="Normal" style:family="paragraph">
      <style:paragraph-properties fo:text-align="justify">
        <style:tab-stops>
          <style:tab-stop style:type="right" style:leader-style="dotted" style:leader-text="." style:position="6.3in"/>
        </style:tab-stops>
      </style:paragraph-properties>
    </style:style>
    <style:style style:name="P480" style:parent-style-name="Normal" style:family="paragraph">
      <style:paragraph-properties fo:text-align="justify">
        <style:tab-stops>
          <style:tab-stop style:type="right" style:leader-style="dotted" style:leader-text="." style:position="6.3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ab-stops>
          <style:tab-stop style:type="right" style:leader-style="dotted" style:leader-text="." style:position="6.3in"/>
        </style:tab-stops>
      </style:paragraph-properties>
    </style:style>
    <style:style style:name="P483" style:parent-style-name="Normal" style:family="paragraph">
      <style:paragraph-properties fo:text-align="justify">
        <style:tab-stops>
          <style:tab-stop style:type="right" style:leader-style="dotted" style:leader-text="." style:position="6.3in"/>
        </style:tab-stops>
      </style:paragraph-properties>
    </style:style>
    <style:style style:name="P484" style:parent-style-name="Normal" style:family="paragraph">
      <style:paragraph-properties fo:text-align="justify">
        <style:tab-stops>
          <style:tab-stop style:type="right" style:leader-style="dotted" style:leader-text="." style:position="6.3in"/>
        </style:tab-stops>
      </style:paragraph-properties>
    </style:style>
    <style:style style:name="P485" style:parent-style-name="Normal" style:family="paragraph">
      <style:paragraph-properties fo:text-align="justify">
        <style:tab-stops>
          <style:tab-stop style:type="right" style:leader-style="dotted" style:leader-text="." style:position="6.3in"/>
        </style:tab-stops>
      </style:paragraph-properties>
    </style:style>
    <style:style style:name="P486" style:parent-style-name="Normal" style:family="paragraph">
      <style:paragraph-properties fo:text-align="justify">
        <style:tab-stops>
          <style:tab-stop style:type="right" style:leader-style="dotted" style:leader-text="." style:position="6.3in"/>
        </style:tab-stops>
      </style:paragraph-properties>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ab-stops>
          <style:tab-stop style:type="right" style:leader-style="dotted" style:leader-text="." style:position="6.3in"/>
        </style:tab-stops>
      </style:paragraph-properties>
    </style:style>
    <style:style style:name="P489" style:parent-style-name="Normal" style:family="paragraph">
      <style:paragraph-properties fo:text-align="justify">
        <style:tab-stops>
          <style:tab-stop style:type="right" style:leader-style="dotted" style:leader-text="." style:position="6.3in"/>
        </style:tab-stops>
      </style:paragraph-properties>
    </style:style>
    <style:style style:name="P490" style:parent-style-name="Normal" style:family="paragraph">
      <style:paragraph-properties fo:text-align="justify">
        <style:tab-stops>
          <style:tab-stop style:type="right" style:leader-style="dotted" style:leader-text="." style:position="6.3in"/>
        </style:tab-stops>
      </style:paragraph-properties>
    </style:style>
    <style:style style:name="P491" style:parent-style-name="Normal" style:family="paragraph">
      <style:paragraph-properties fo:text-align="justify">
        <style:tab-stops>
          <style:tab-stop style:type="right" style:leader-style="dotted" style:leader-text="." style:position="6.3in"/>
        </style:tab-stops>
      </style:paragraph-properties>
    </style:style>
    <style:style style:name="P492" style:parent-style-name="Normal" style:family="paragraph">
      <style:paragraph-properties fo:text-align="justify">
        <style:tab-stops>
          <style:tab-stop style:type="right" style:leader-style="dotted" style:leader-text="." style:position="6.3in"/>
        </style:tab-stops>
      </style:paragraph-properties>
    </style:style>
    <style:style style:name="P493" style:parent-style-name="Normal" style:family="paragraph">
      <style:paragraph-properties fo:text-align="justify">
        <style:tab-stops>
          <style:tab-stop style:type="right" style:leader-style="dotted" style:leader-text="." style:position="6.3in"/>
        </style:tab-stops>
      </style:paragraph-properties>
    </style:style>
    <style:style style:name="P494" style:parent-style-name="Normal" style:family="paragraph">
      <style:paragraph-properties fo:text-align="justify">
        <style:tab-stops>
          <style:tab-stop style:type="right" style:leader-style="dotted" style:leader-text="." style:position="6.3in"/>
        </style:tab-stops>
      </style:paragraph-properties>
    </style:style>
    <style:style style:name="P495" style:parent-style-name="Normal" style:family="paragraph">
      <style:paragraph-properties fo:text-align="justify">
        <style:tab-stops>
          <style:tab-stop style:type="right" style:leader-style="dotted" style:leader-text="." style:position="6.3in"/>
        </style:tab-stops>
      </style:paragraph-properties>
    </style:style>
    <style:style style:name="P496" style:parent-style-name="Normal" style:family="paragraph">
      <style:paragraph-properties fo:text-align="justify">
        <style:tab-stops>
          <style:tab-stop style:type="right" style:leader-style="dotted" style:leader-text="." style:position="6.3in"/>
        </style:tab-stops>
      </style:paragraph-properties>
    </style:style>
    <style:style style:name="P497" style:parent-style-name="Normal" style:family="paragraph">
      <style:paragraph-properties fo:text-align="justify">
        <style:tab-stops>
          <style:tab-stop style:type="right" style:leader-style="dotted" style:leader-text="." style:position="6.3in"/>
        </style:tab-stops>
      </style:paragraph-properties>
    </style:style>
    <style:style style:name="P498" style:parent-style-name="Normal" style:family="paragraph">
      <style:paragraph-properties fo:text-align="justify">
        <style:tab-stops>
          <style:tab-stop style:type="right" style:leader-style="dotted" style:leader-text="." style:position="6.3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style:tab-stops>
          <style:tab-stop style:type="left" style:position="5.9402in"/>
          <style:tab-stop style:type="right" style:leader-style="dotted" style:leader-text="." style:position="6.3in"/>
        </style:tab-stops>
      </style:paragraph-properties>
    </style:style>
    <style:style style:name="P501" style:parent-style-name="Normal" style:family="paragraph">
      <style:paragraph-properties fo:margin-left="4.3333in">
        <style:tab-stops>
          <style:tab-stop style:type="right" style:position="1.5833in"/>
        </style:tab-stops>
      </style:paragraph-properties>
    </style:style>
    <style:style style:name="P502" style:parent-style-name="Normal" style:family="paragraph">
      <style:paragraph-properties fo:text-align="justify">
        <style:tab-stops>
          <style:tab-stop style:type="right" style:leader-style="dotted" style:leader-text="." style:position="6.3in"/>
        </style:tab-stops>
      </style:paragraph-properties>
    </style:style>
    <style:style style:name="P503" style:parent-style-name="Normal" style:family="paragraph">
      <style:paragraph-properties fo:text-align="justify">
        <style:tab-stops>
          <style:tab-stop style:type="right" style:leader-style="dotted" style:leader-text="." style:position="6.3in"/>
        </style:tab-stops>
      </style:paragraph-properties>
    </style:style>
    <style:style style:name="P504" style:parent-style-name="Normal" style:family="paragraph">
      <style:paragraph-properties fo:text-align="justify">
        <style:tab-stops>
          <style:tab-stop style:type="right" style:leader-style="dotted" style:leader-text="." style:position="6.3in"/>
        </style:tab-stops>
      </style:paragraph-properties>
    </style:style>
    <style:style style:name="P505" style:parent-style-name="Normal" style:family="paragraph">
      <style:paragraph-properties fo:text-align="justify">
        <style:tab-stops>
          <style:tab-stop style:type="right" style:leader-style="dotted" style:leader-text="." style:position="6.3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ab-stops>
          <style:tab-stop style:type="right" style:leader-style="dotted" style:leader-text="." style:position="6.3in"/>
        </style:tab-stops>
      </style:paragraph-properties>
    </style:style>
    <style:style style:name="P508" style:parent-style-name="Normal" style:family="paragraph">
      <style:paragraph-properties fo:margin-left="4.3333in">
        <style:tab-stops>
          <style:tab-stop style:type="right" style:position="1.5833in"/>
        </style:tab-stops>
      </style:paragraph-properties>
    </style:style>
    <style:style style:name="P509" style:parent-style-name="Normal" style:family="paragraph">
      <style:paragraph-properties fo:text-align="justify">
        <style:tab-stops>
          <style:tab-stop style:type="right" style:leader-style="dotted" style:leader-text="." style:position="6.3in"/>
        </style:tab-stops>
      </style:paragraph-properties>
    </style:style>
    <style:style style:name="P510" style:parent-style-name="Normal" style:family="paragraph">
      <style:paragraph-properties fo:text-align="justify">
        <style:tab-stops>
          <style:tab-stop style:type="right" style:leader-style="dotted" style:leader-text="." style:position="6.3in"/>
        </style:tab-stops>
      </style:paragraph-properties>
    </style:style>
    <style:style style:name="P511" style:parent-style-name="Normal" style:family="paragraph">
      <style:paragraph-properties fo:text-align="justify">
        <style:tab-stops>
          <style:tab-stop style:type="right" style:leader-style="dotted" style:leader-text="." style:position="6.3in"/>
        </style:tab-stops>
      </style:paragraph-properties>
    </style:style>
    <style:style style:name="P512" style:parent-style-name="Normal" style:family="paragraph">
      <style:paragraph-properties fo:text-align="justify">
        <style:tab-stops>
          <style:tab-stop style:type="right" style:leader-style="dotted" style:leader-text="." style:position="6.3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ab-stops>
          <style:tab-stop style:type="right" style:leader-style="dotted" style:leader-text="." style:position="6.3in"/>
        </style:tab-stops>
      </style:paragraph-properties>
    </style:style>
    <style:style style:name="P515" style:parent-style-name="Normal" style:family="paragraph">
      <style:paragraph-properties fo:margin-left="4.3333in">
        <style:tab-stops>
          <style:tab-stop style:type="right" style:position="1.5833in"/>
        </style:tab-stops>
      </style:paragraph-properties>
    </style:style>
    <style:style style:name="P516" style:parent-style-name="Normal" style:family="paragraph">
      <style:paragraph-properties fo:text-align="justify">
        <style:tab-stops>
          <style:tab-stop style:type="right" style:leader-style="dotted" style:leader-text="." style:position="6.3in"/>
        </style:tab-stops>
      </style:paragraph-properties>
    </style:style>
    <style:style style:name="P517" style:parent-style-name="Normal" style:family="paragraph">
      <style:paragraph-properties fo:text-align="justify">
        <style:tab-stops>
          <style:tab-stop style:type="right" style:leader-style="dotted" style:leader-text="." style:position="6.3in"/>
        </style:tab-stops>
      </style:paragraph-properties>
    </style:style>
    <style:style style:name="P518" style:parent-style-name="Normal" style:family="paragraph">
      <style:paragraph-properties fo:text-align="justify">
        <style:tab-stops>
          <style:tab-stop style:type="right" style:leader-style="dotted" style:leader-text="." style:position="6.3in"/>
        </style:tab-stops>
      </style:paragraph-properties>
    </style:style>
    <style:style style:name="P519" style:parent-style-name="Normal" style:family="paragraph">
      <style:paragraph-properties fo:text-align="justify">
        <style:tab-stops>
          <style:tab-stop style:type="right" style:leader-style="dotted" style:leader-text="." style:position="6.3in"/>
        </style:tab-stops>
      </style:paragraph-properties>
    </style:style>
    <style:style style:name="P520" style:parent-style-name="Normal" style:family="paragraph">
      <style:paragraph-properties fo:text-align="justify">
        <style:tab-stops>
          <style:tab-stop style:type="right" style:leader-style="dotted" style:leader-text="." style:position="6.3in"/>
        </style:tab-stops>
      </style:paragraph-properties>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ab-stops>
          <style:tab-stop style:type="right" style:leader-style="dotted" style:leader-text="." style:position="6.3in"/>
        </style:tab-stops>
      </style:paragraph-properties>
    </style:style>
    <style:style style:name="P523" style:parent-style-name="Normal" style:family="paragraph">
      <style:paragraph-properties fo:margin-left="4.3333in">
        <style:tab-stops>
          <style:tab-stop style:type="right" style:position="1.5833in"/>
        </style:tab-stops>
      </style:paragraph-properties>
    </style:style>
    <style:style style:name="P524" style:parent-style-name="Normal" style:family="paragraph">
      <style:paragraph-properties fo:text-align="justify">
        <style:tab-stops>
          <style:tab-stop style:type="right" style:leader-style="dotted" style:leader-text="." style:position="6.3in"/>
        </style:tab-stops>
      </style:paragraph-properties>
    </style:style>
    <style:style style:name="P525" style:parent-style-name="Normal" style:family="paragraph">
      <style:paragraph-properties fo:text-align="justify">
        <style:tab-stops>
          <style:tab-stop style:type="right" style:leader-style="dotted" style:leader-text="." style:position="6.3in"/>
        </style:tab-stops>
      </style:paragraph-properties>
    </style:style>
    <style:style style:name="P526" style:parent-style-name="Normal" style:family="paragraph">
      <style:paragraph-properties fo:text-align="justify">
        <style:tab-stops>
          <style:tab-stop style:type="right" style:leader-style="dotted" style:leader-text="." style:position="6.3in"/>
        </style:tab-stops>
      </style:paragraph-properties>
    </style:style>
    <style:style style:name="P527" style:parent-style-name="Normal" style:family="paragraph">
      <style:paragraph-properties fo:text-align="justify">
        <style:tab-stops>
          <style:tab-stop style:type="right" style:leader-style="dotted" style:leader-text="." style:position="6.3in"/>
        </style:tab-stops>
      </style:paragraph-properties>
    </style:style>
    <style:style style:name="P528" style:parent-style-name="Normal" style:family="paragraph">
      <style:paragraph-properties fo:text-align="justify">
        <style:tab-stops>
          <style:tab-stop style:type="right" style:leader-style="dotted" style:leader-text="." style:position="6.3in"/>
        </style:tab-stops>
      </style:paragraph-properties>
    </style:style>
    <style:style style:name="P529" style:parent-style-name="Normal" style:family="paragraph">
      <style:paragraph-properties fo:text-align="justify">
        <style:tab-stops>
          <style:tab-stop style:type="right" style:leader-style="dotted" style:leader-text="." style:position="6.3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style:tab-stops>
          <style:tab-stop style:type="right" style:leader-style="dotted" style:leader-text="." style:position="6.3in"/>
        </style:tab-stops>
      </style:paragraph-properties>
    </style:style>
    <style:style style:name="P532" style:parent-style-name="Normal" style:family="paragraph">
      <style:paragraph-properties fo:margin-left="4.3333in">
        <style:tab-stops>
          <style:tab-stop style:type="right" style:position="1.5833in"/>
        </style:tab-stops>
      </style:paragraph-properties>
    </style:style>
    <style:style style:name="P533" style:parent-style-name="Normal" style:family="paragraph">
      <style:paragraph-properties fo:text-align="justify">
        <style:tab-stops>
          <style:tab-stop style:type="right" style:leader-style="dotted" style:leader-text="." style:position="6.3in"/>
        </style:tab-stops>
      </style:paragraph-properties>
    </style:style>
    <style:style style:name="P534" style:parent-style-name="Normal" style:family="paragraph">
      <style:paragraph-properties fo:text-align="justify">
        <style:tab-stops>
          <style:tab-stop style:type="right" style:leader-style="dotted" style:leader-text="." style:position="6.3in"/>
        </style:tab-stops>
      </style:paragraph-properties>
    </style:style>
    <style:style style:name="P535" style:parent-style-name="Normal" style:family="paragraph">
      <style:paragraph-properties fo:text-align="justify">
        <style:tab-stops>
          <style:tab-stop style:type="right" style:leader-style="dotted" style:leader-text="." style:position="6.3in"/>
        </style:tab-stops>
      </style:paragraph-properties>
    </style:style>
    <style:style style:name="P536" style:parent-style-name="Normal" style:family="paragraph">
      <style:paragraph-properties fo:text-align="justify">
        <style:tab-stops>
          <style:tab-stop style:type="right" style:leader-style="dotted" style:leader-text="." style:position="6.3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style:tab-stops>
          <style:tab-stop style:type="right" style:leader-style="dotted" style:leader-text="." style:position="6.3in"/>
        </style:tab-stops>
      </style:paragraph-properties>
    </style:style>
    <style:style style:name="P539" style:parent-style-name="Normal" style:family="paragraph">
      <style:paragraph-properties fo:margin-left="4.3333in">
        <style:tab-stops>
          <style:tab-stop style:type="right" style:position="1.5833in"/>
        </style:tab-stops>
      </style:paragraph-properties>
    </style:style>
    <style:style style:name="P540" style:parent-style-name="Normal" style:family="paragraph">
      <style:paragraph-properties fo:text-align="justify">
        <style:tab-stops>
          <style:tab-stop style:type="right" style:leader-style="dotted" style:leader-text="." style:position="6.3in"/>
        </style:tab-stops>
      </style:paragraph-properties>
    </style:style>
    <style:style style:name="P541" style:parent-style-name="Normal" style:family="paragraph">
      <style:paragraph-properties fo:text-align="justify">
        <style:tab-stops>
          <style:tab-stop style:type="right" style:leader-style="dotted" style:leader-text="." style:position="6.3in"/>
        </style:tab-stops>
      </style:paragraph-properties>
    </style:style>
    <style:style style:name="P542" style:parent-style-name="Normal" style:family="paragraph">
      <style:paragraph-properties fo:text-align="justify">
        <style:tab-stops>
          <style:tab-stop style:type="right" style:leader-style="dotted" style:leader-text="." style:position="6.3in"/>
        </style:tab-stops>
      </style:paragraph-properties>
    </style:style>
    <style:style style:name="P543" style:parent-style-name="Normal" style:family="paragraph">
      <style:paragraph-properties fo:text-align="justify">
        <style:tab-stops>
          <style:tab-stop style:type="right" style:leader-style="dotted" style:leader-text="." style:position="6.3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style:tab-stops>
          <style:tab-stop style:type="right" style:leader-style="dotted" style:leader-text="." style:position="6.3in"/>
        </style:tab-stops>
      </style:paragraph-properties>
    </style:style>
    <style:style style:name="P546" style:parent-style-name="Normal" style:family="paragraph">
      <style:paragraph-properties fo:margin-left="4.3333in">
        <style:tab-stops>
          <style:tab-stop style:type="right" style:position="1.5833in"/>
        </style:tab-stops>
      </style:paragraph-properties>
    </style:style>
    <style:style style:name="P547" style:parent-style-name="Normal" style:family="paragraph">
      <style:paragraph-properties fo:text-align="justify">
        <style:tab-stops>
          <style:tab-stop style:type="right" style:leader-style="dotted" style:leader-text="." style:position="6.3in"/>
        </style:tab-stops>
      </style:paragraph-properties>
    </style:style>
    <style:style style:name="P548" style:parent-style-name="Normal" style:family="paragraph">
      <style:paragraph-properties fo:text-align="justify">
        <style:tab-stops>
          <style:tab-stop style:type="right" style:leader-style="dotted" style:leader-text="." style:position="6.3in"/>
        </style:tab-stops>
      </style:paragraph-properties>
    </style:style>
    <style:style style:name="P549" style:parent-style-name="Normal" style:family="paragraph">
      <style:paragraph-properties fo:text-align="justify">
        <style:tab-stops>
          <style:tab-stop style:type="right" style:leader-style="dotted" style:leader-text="." style:position="6.3in"/>
        </style:tab-stops>
      </style:paragraph-properties>
    </style:style>
    <style:style style:name="P550" style:parent-style-name="Normal" style:family="paragraph">
      <style:paragraph-properties fo:text-align="justify">
        <style:tab-stops>
          <style:tab-stop style:type="right" style:leader-style="dotted" style:leader-text="." style:position="6.3in"/>
        </style:tab-stops>
      </style:paragraph-properties>
    </style:style>
    <style:style style:name="T551" style:parent-style-name="DefaultParagraphFont" style:family="text">
      <style:text-properties fo:font-size="10pt" style:font-size-asian="10pt"/>
    </style:style>
    <style:style style:name="P552" style:parent-style-name="Normal" style:family="paragraph">
      <style:paragraph-properties>
        <style:tab-stops>
          <style:tab-stop style:type="right" style:leader-style="dotted" style:leader-text="." style:position="6.3in"/>
        </style:tab-stops>
      </style:paragraph-properties>
    </style:style>
    <style:style style:name="P553" style:parent-style-name="Normal" style:family="paragraph">
      <style:paragraph-properties fo:margin-left="4.3333in">
        <style:tab-stops>
          <style:tab-stop style:type="right" style:position="1.5833in"/>
        </style:tab-stops>
      </style:paragraph-properties>
    </style:style>
    <style:style style:name="P554" style:parent-style-name="Normal" style:family="paragraph">
      <style:paragraph-properties fo:text-align="justify">
        <style:tab-stops>
          <style:tab-stop style:type="right" style:leader-style="dotted" style:leader-text="." style:position="6.3in"/>
        </style:tab-stops>
      </style:paragraph-properties>
    </style:style>
    <style:style style:name="P555" style:parent-style-name="Normal" style:family="paragraph">
      <style:paragraph-properties fo:text-align="justify">
        <style:tab-stops>
          <style:tab-stop style:type="right" style:leader-style="dotted" style:leader-text="." style:position="6.3in"/>
        </style:tab-stops>
      </style:paragraph-properties>
    </style:style>
    <style:style style:name="P556" style:parent-style-name="Normal" style:family="paragraph">
      <style:paragraph-properties fo:text-align="justify">
        <style:tab-stops>
          <style:tab-stop style:type="right" style:leader-style="dotted" style:leader-text="." style:position="6.3in"/>
        </style:tab-stops>
      </style:paragraph-properties>
    </style:style>
    <style:style style:name="P557" style:parent-style-name="Normal" style:family="paragraph">
      <style:paragraph-properties fo:text-align="justify">
        <style:tab-stops>
          <style:tab-stop style:type="right" style:leader-style="dotted" style:leader-text="." style:position="6.3in"/>
        </style:tab-stops>
      </style:paragraph-properties>
    </style:style>
    <style:style style:name="T558" style:parent-style-name="DefaultParagraphFont" style:family="text">
      <style:text-properties fo:font-size="10pt" style:font-size-asian="10pt"/>
    </style:style>
    <style:style style:name="P559" style:parent-style-name="Normal" style:family="paragraph">
      <style:paragraph-properties>
        <style:tab-stops>
          <style:tab-stop style:type="right" style:leader-style="dotted" style:leader-text="." style:position="6.3in"/>
        </style:tab-stops>
      </style:paragraph-properties>
    </style:style>
    <style:style style:name="P560" style:parent-style-name="Normal" style:family="paragraph">
      <style:paragraph-properties fo:margin-left="4.3333in">
        <style:tab-stops>
          <style:tab-stop style:type="right" style:position="1.5833in"/>
        </style:tab-stops>
      </style:paragraph-properties>
    </style:style>
    <style:style style:name="P561" style:parent-style-name="Normal" style:family="paragraph">
      <style:paragraph-properties fo:text-align="justify">
        <style:tab-stops>
          <style:tab-stop style:type="right" style:leader-style="dotted" style:leader-text="." style:position="6.3in"/>
        </style:tab-stops>
      </style:paragraph-properties>
    </style:style>
    <style:style style:name="P562" style:parent-style-name="Normal" style:family="paragraph">
      <style:paragraph-properties fo:text-align="justify">
        <style:tab-stops>
          <style:tab-stop style:type="right" style:leader-style="dotted" style:leader-text="." style:position="6.3in"/>
        </style:tab-stops>
      </style:paragraph-properties>
    </style:style>
    <style:style style:name="P563" style:parent-style-name="Normal" style:family="paragraph">
      <style:paragraph-properties fo:text-align="justify">
        <style:tab-stops>
          <style:tab-stop style:type="right" style:leader-style="dotted" style:leader-text="." style:position="6.3in"/>
        </style:tab-stops>
      </style:paragraph-properties>
    </style:style>
    <style:style style:name="P564" style:parent-style-name="Normal" style:family="paragraph">
      <style:paragraph-properties fo:text-align="justify">
        <style:tab-stops>
          <style:tab-stop style:type="right" style:leader-style="dotted" style:leader-text="." style:position="6.3in"/>
        </style:tab-stops>
      </style:paragraph-properties>
    </style:style>
    <style:style style:name="T565" style:parent-style-name="DefaultParagraphFont" style:family="text">
      <style:text-properties fo:font-size="10pt" style:font-size-asian="10pt"/>
    </style:style>
    <style:style style:name="P566" style:parent-style-name="Normal" style:family="paragraph">
      <style:paragraph-properties>
        <style:tab-stops>
          <style:tab-stop style:type="right" style:leader-style="dotted" style:leader-text="." style:position="6.3in"/>
        </style:tab-stops>
      </style:paragraph-properties>
    </style:style>
    <style:style style:name="P567" style:parent-style-name="Normal" style:family="paragraph">
      <style:paragraph-properties fo:margin-left="4.3333in">
        <style:tab-stops>
          <style:tab-stop style:type="right" style:position="1.5833in"/>
        </style:tab-stops>
      </style:paragraph-properties>
    </style:style>
    <style:style style:name="P568" style:parent-style-name="Normal" style:family="paragraph">
      <style:paragraph-properties fo:text-align="justify">
        <style:tab-stops>
          <style:tab-stop style:type="right" style:leader-style="dotted" style:leader-text="." style:position="6.3in"/>
        </style:tab-stops>
      </style:paragraph-properties>
    </style:style>
    <style:style style:name="P569" style:parent-style-name="Normal" style:family="paragraph">
      <style:paragraph-properties fo:text-align="justify">
        <style:tab-stops>
          <style:tab-stop style:type="right" style:leader-style="dotted" style:leader-text="." style:position="6.3in"/>
        </style:tab-stops>
      </style:paragraph-properties>
    </style:style>
    <style:style style:name="P570" style:parent-style-name="Normal" style:family="paragraph">
      <style:paragraph-properties fo:text-align="justify">
        <style:tab-stops>
          <style:tab-stop style:type="right" style:leader-style="dotted" style:leader-text="." style:position="6.3in"/>
        </style:tab-stops>
      </style:paragraph-properties>
    </style:style>
    <style:style style:name="P571" style:parent-style-name="Normal" style:family="paragraph">
      <style:paragraph-properties fo:text-align="justify">
        <style:tab-stops>
          <style:tab-stop style:type="right" style:leader-style="dotted" style:leader-text="." style:position="6.3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style:tab-stops>
          <style:tab-stop style:type="right" style:leader-style="dotted" style:leader-text="." style:position="6.3in"/>
        </style:tab-stops>
      </style:paragraph-properties>
    </style:style>
    <style:style style:name="P574" style:parent-style-name="Normal" style:family="paragraph">
      <style:paragraph-properties fo:margin-left="4.3333in">
        <style:tab-stops>
          <style:tab-stop style:type="right" style:position="1.5833in"/>
        </style:tab-stops>
      </style:paragraph-properties>
    </style:style>
    <style:style style:name="P575" style:parent-style-name="Normal" style:family="paragraph">
      <style:paragraph-properties fo:text-align="justify">
        <style:tab-stops>
          <style:tab-stop style:type="right" style:leader-style="dotted" style:leader-text="." style:position="6.3in"/>
        </style:tab-stops>
      </style:paragraph-properties>
    </style:style>
    <style:style style:name="P576" style:parent-style-name="Normal" style:family="paragraph">
      <style:paragraph-properties fo:text-align="justify">
        <style:tab-stops>
          <style:tab-stop style:type="right" style:leader-style="dotted" style:leader-text="." style:position="6.3in"/>
        </style:tab-stops>
      </style:paragraph-properties>
    </style:style>
    <style:style style:name="P577" style:parent-style-name="Normal" style:family="paragraph">
      <style:paragraph-properties fo:text-align="justify">
        <style:tab-stops>
          <style:tab-stop style:type="right" style:leader-style="dotted" style:leader-text="." style:position="6.3in"/>
        </style:tab-stops>
      </style:paragraph-properties>
    </style:style>
    <style:style style:name="P578" style:parent-style-name="Normal" style:family="paragraph">
      <style:paragraph-properties>
        <style:tab-stops>
          <style:tab-stop style:type="right" style:leader-style="dotted" style:leader-text="." style:position="6.3in"/>
        </style:tab-stops>
      </style:paragraph-properties>
    </style:style>
    <style:style style:name="P579" style:parent-style-name="Normal" style:family="paragraph">
      <style:paragraph-properties>
        <style:tab-stops>
          <style:tab-stop style:type="right" style:leader-style="dotted" style:leader-text="." style:position="6.3in"/>
        </style:tab-stops>
      </style:paragraph-properties>
    </style:style>
    <style:style style:name="P580" style:parent-style-name="Normal" style:family="paragraph">
      <style:paragraph-properties fo:margin-left="4.3333in">
        <style:tab-stops>
          <style:tab-stop style:type="right" style:position="1.5833in"/>
        </style:tab-stops>
      </style:paragraph-properties>
    </style:style>
    <style:style style:name="P581" style:parent-style-name="Normal" style:family="paragraph">
      <style:paragraph-properties fo:text-align="justify">
        <style:tab-stops>
          <style:tab-stop style:type="right" style:leader-style="dotted" style:leader-text="." style:position="6.3in"/>
        </style:tab-stops>
      </style:paragraph-properties>
    </style:style>
    <style:style style:name="P582" style:parent-style-name="Normal" style:family="paragraph">
      <style:paragraph-properties fo:text-align="justify">
        <style:tab-stops>
          <style:tab-stop style:type="right" style:leader-style="dotted" style:leader-text="." style:position="6.3in"/>
        </style:tab-stops>
      </style:paragraph-properties>
    </style:style>
    <style:style style:name="P583" style:parent-style-name="Normal" style:family="paragraph">
      <style:paragraph-properties fo:text-align="justify">
        <style:tab-stops>
          <style:tab-stop style:type="right" style:leader-style="dotted" style:leader-text="." style:position="6.3in"/>
        </style:tab-stops>
      </style:paragraph-properties>
    </style:style>
    <style:style style:name="P584" style:parent-style-name="Normal" style:family="paragraph">
      <style:paragraph-properties fo:text-align="justify">
        <style:tab-stops>
          <style:tab-stop style:type="right" style:leader-style="dotted" style:leader-text="." style:position="6.3in"/>
        </style:tab-stops>
      </style:paragraph-properties>
    </style:style>
    <style:style style:name="P585" style:parent-style-name="Normal" style:family="paragraph">
      <style:paragraph-properties fo:text-align="justify">
        <style:tab-stops>
          <style:tab-stop style:type="right" style:leader-style="dotted" style:leader-text="." style:position="6.3in"/>
        </style:tab-stops>
      </style:paragraph-properties>
    </style:style>
    <style:style style:name="P586" style:parent-style-name="Normal" style:family="paragraph">
      <style:paragraph-properties fo:text-align="justify">
        <style:tab-stops>
          <style:tab-stop style:type="right" style:leader-style="dotted" style:leader-text="." style:position="6.3in"/>
        </style:tab-stops>
      </style:paragraph-properties>
    </style:style>
    <style:style style:name="P587" style:parent-style-name="Normal" style:family="paragraph">
      <style:paragraph-properties fo:text-align="justify">
        <style:tab-stops>
          <style:tab-stop style:type="right" style:leader-style="dotted" style:leader-text="." style:position="6.3in"/>
        </style:tab-stops>
      </style:paragraph-properties>
    </style:style>
    <style:style style:name="T588" style:parent-style-name="DefaultParagraphFont" style:family="text">
      <style:text-properties fo:font-size="10pt" style:font-size-asian="10pt"/>
    </style:style>
    <style:style style:name="P589" style:parent-style-name="Normal" style:family="paragraph">
      <style:paragraph-properties>
        <style:tab-stops>
          <style:tab-stop style:type="right" style:leader-style="dotted" style:leader-text="." style:position="6.3in"/>
        </style:tab-stops>
      </style:paragraph-properties>
    </style:style>
    <style:style style:name="P590" style:parent-style-name="Normal" style:family="paragraph">
      <style:paragraph-properties fo:margin-left="4.3333in">
        <style:tab-stops>
          <style:tab-stop style:type="right" style:position="1.5833in"/>
        </style:tab-stops>
      </style:paragraph-properties>
    </style:style>
    <style:style style:name="P591" style:parent-style-name="Normal" style:family="paragraph">
      <style:paragraph-properties>
        <style:tab-stops>
          <style:tab-stop style:type="right" style:leader-style="dotted" style:leader-text="." style:position="6.3in"/>
        </style:tab-stops>
      </style:paragraph-properties>
    </style:style>
    <style:style style:name="P592" style:parent-style-name="Normal" style:family="paragraph">
      <style:paragraph-properties>
        <style:tab-stops>
          <style:tab-stop style:type="right" style:leader-style="dotted" style:leader-text="." style:position="6.3in"/>
        </style:tab-stops>
      </style:paragraph-properties>
    </style:style>
    <style:style style:name="P593" style:parent-style-name="Normal" style:family="paragraph">
      <style:paragraph-properties fo:margin-left="2.3131in">
        <style:tab-stops>
          <style:tab-stop style:type="right" style:leader-style="dotted" style:leader-text="." style:position="3.9868in"/>
        </style:tab-stops>
      </style:paragraph-properties>
      <style:text-properties fo:font-size="10pt" style:font-size-asian="10pt"/>
    </style:style>
    <style:style style:name="P594" style:parent-style-name="Normal" style:family="paragraph">
      <style:paragraph-properties>
        <style:tab-stops>
          <style:tab-stop style:type="right" style:leader-style="dotted" style:leader-text="." style:position="6.3in"/>
        </style:tab-stops>
      </style:paragraph-properties>
    </style:style>
    <style:style style:name="P595" style:parent-style-name="Normal" style:family="paragraph">
      <style:paragraph-properties fo:text-align="justify">
        <style:tab-stops>
          <style:tab-stop style:type="right" style:leader-style="dotted" style:leader-text="." style:position="6.3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paragraph-properties>
        <style:tab-stops>
          <style:tab-stop style:type="right" style:leader-style="dotted" style:leader-text="." style:position="6.3in"/>
        </style:tab-stops>
      </style:paragraph-properties>
    </style:style>
    <style:style style:name="P598" style:parent-style-name="Normal" style:family="paragraph">
      <style:paragraph-properties fo:text-align="center" fo:margin-left="3.1493in">
        <style:tab-stops>
          <style:tab-stop style:type="right" style:leader-style="dotted" style:leader-text="." style:position="3.1506in"/>
        </style:tab-stops>
      </style:paragraph-properties>
    </style:style>
    <style:style style:name="P599" style:parent-style-name="Normal" style:family="paragraph">
      <style:paragraph-properties fo:text-align="center" fo:margin-left="3.1493in">
        <style:tab-stops/>
      </style:paragraph-properties>
    </style:style>
    <style:style style:name="P600" style:parent-style-name="Normal" style:family="paragraph">
      <style:paragraph-properties fo:text-align="center" fo:margin-left="3.1493in">
        <style:tab-stops/>
      </style:paragraph-properties>
      <style:text-properties fo:font-size="10pt" style:font-size-asian="10pt"/>
    </style:style>
    <style:style style:name="P601" style:parent-style-name="Normal" style:family="paragraph">
      <style:paragraph-properties fo:text-align="center"/>
    </style:style>
  </office:automatic-styles>
  <office:body>
    <office:text text:use-soft-page-breaks="true">
      <text:p text:style-name="P1"><text:span text:style-name="T2"/><text:span text:style-name="T3">LIETUVOS BANKO VALDYBOS</text:span></text:p>
      <text:p text:style-name="P4">NUTARIMAS</text:p>
      <text:p text:style-name="P5"/>
      <text:p text:style-name="P6">DĖL PRANEŠIMO APIE BANKO KVALIFIKUOTOSIOS ĮSTATINIO KAPITALO IR (ARBA) BALSAVIMO TEISIŲ DALIES ĮSIGIJIMĄ IR PERLEIDIMĄ TAISYKLIŲ</text:p>
      <text:p text:style-name="P7"/>
      <text:p text:style-name="P8">2009 m. balandžio 21 d. Nr. 92</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9 straipsniu, Lietuvos Respublikos bankų įstatymo (Žin., 2004, Nr.<text:s/></text:span><text:a xlink:href="https://www.e-tar.lt/portal/lt/legalAct/TAR.B6B636C7384A" office:target-frame-name="_blank" xlink:show="new"><text:span text:style-name="T18">54-1832</text:span></text:a><text:span text:style-name="T19">; 2009, Nr.<text:s/></text:span><text:a xlink:href="https://www.e-tar.lt/portal/lt/legalAct/TAR.8F174855C1B1" office:target-frame-name="_blank" xlink:show="new"><text:span text:style-name="T20">38-1440</text:span></text:a><text:span text:style-name="T21">) 24, 25, 66 straipsniais ir įgyvendindama 2007 m. rugsėjo 5 d. Europos Parlamento ir Tarybos direktyvą 2007/44/EB, iš dalies keičiančią Tarybos direktyvą 92/49/EEB ir direktyvas 2002/83/EB, 2004/39/EB, 2005/68/EB ir 2006/48/EB dėl riziką ribojančio vertinimo tvarkos taisyklių ir vertinimo kriterijų, taikomų akcijų paketų įsigijimui ir didinimui finansų sektoriuje (OL 2007 L 247, p. 1), Lietuvos banko valdyba<text:s/></text:span><text:span text:style-name="T22">nutari</text:span><text:span text:style-name="T23">a:</text:span></text:p>
      <text:p text:style-name="P24"><text:span text:style-name="T25">1</text:span><text:span text:style-name="T26">. Patvirtinti Pranešimo apie banko kvalifikuotosios įstatinio kapitalo ir (arba) balsavimo teisių dalies įsigijimą ir perleidimą taisykles (pridedama).</text:span></text:p>
      <text:p text:style-name="P27"><text:span text:style-name="T28">2</text:span><text:span text:style-name="T29">. Pripažinti netekusiais galios:</text:span></text:p>
      <text:p text:style-name="P30"><text:span text:style-name="T31">2.1</text:span><text:span text:style-name="T32">. Lietuvos banko valdybos 1997 m. birželio 26 d. nutarimą Nr. 144 „Dėl Lietuvos banko leidimų įsigyti ar (ir) valdyti komercinio banko akcijų paketus išdavimo taisyklių“ (Žin., 1997, Nr.<text:s/></text:span><text:a xlink:href="https://www.e-tar.lt/portal/lt/legalAct/TAR.171488E8B9D6" office:target-frame-name="_blank" xlink:show="new"><text:span text:style-name="T33">68-1718</text:span></text:a><text:span text:style-name="T34">);</text:span></text:p>
      <text:p text:style-name="P35"><text:span text:style-name="T36">2.2</text:span><text:span text:style-name="T37">. Lietuvos banko valdybos 1998 m. balandžio 30 d. nutarimą Nr. 89 „Dėl Lietuvos banko valdybos 1997 m. birželio 26 d. nutarimu Nr. 144 patvirtintos Lietuvos banko leidimų įsigyti ar (ir) valdyti steigiamo ar veikiančio banko akcijų paketus išdavimo tvarkos 9 punkto papildymo“ (Žin., 1998, Nr.<text:s/></text:span><text:a xlink:href="https://www.e-tar.lt/portal/lt/legalAct/TAR.9E8753E04A95" office:target-frame-name="_blank" xlink:show="new"><text:span text:style-name="T38">42-1153</text:span></text:a><text:span text:style-name="T39">);</text:span></text:p>
      <text:p text:style-name="P40"><text:span text:style-name="T41">2.3</text:span><text:span text:style-name="T42">. Lietuvos banko valdybos 1999 m. kovo 18 d. nutarimą Nr. 27 „Dėl Lietuvos banko valdybos 1997 m. birželio 26 d. nutarimo Nr. 144 dalinio pakeitimo“ (Žin., 1999, Nr. 27-790);</text:span></text:p>
      <text:p text:style-name="P43"><text:span text:style-name="T44">2.4</text:span><text:span text:style-name="T45">. Lietuvos banko valdybos 2001 m. balandžio 12 d. nutarimo Nr. 48 „Dėl Bendrųjų reikalavimų Lietuvos bankui pateikiamiems dokumentams, susijusiems su Lietuvos banko išduodamais leidimais (licencijomis)“ (Žin., 2001, Nr.<text:s/></text:span><text:a xlink:href="https://www.e-tar.lt/portal/lt/legalAct/TAR.2816BF29218B" office:target-frame-name="_blank" xlink:show="new"><text:span text:style-name="T46">37-1276</text:span></text:a><text:span text:style-name="T47">) 4 punktą.</text:span></text:p>
      <text:p text:style-name="P48"/>
      <text:p text:style-name="P49"/>
      <text:p text:style-name="P50"/>
      <text:p text:style-name="P51">VALDYBOS PIRMININKO PAVADUOTOJAS,</text:p>
      <text:p text:style-name="P52"><text:span text:style-name="T53">PAVADUOJANTIS VALDYBOS PIRMININKĄ</text:span><text:span text:style-name="T54"><text:tab/>DARIUS PETRAUSKAS</text:span></text:p>
      <text:p text:style-name="P55"/>
      <text:soft-page-break/>
      <text:p text:style-name="P56">PATVIRTINTA</text:p>
      <text:p text:style-name="P57">Lietuvos banko valdybos<text:s/></text:p>
      <text:p text:style-name="P58">2009 m. balandžio 21 d. nutarimu Nr. 92</text:p>
      <text:p text:style-name="P59"/>
      <text:p text:style-name="P60"><text:span text:style-name="T61">PRANEŠIMO APIE BANKO KVALIFIKUOTOSIOS ĮSTATINIO KAPITALO IR (ARBA) BALSAVIMO TEISIŲ DALIES ĮSIGIJIMĄ IR PERLEIDIMĄ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anešimo apie banko kvalifikuotosios įstatinio kapitalo ir (arba) balsavimo teisių dalies įsigijimą ir perleidimą taisyklės (toliau – Taisyklės) reglamentuoja Lietuvos Respublikos bankų įstatymo (Žin., 2004, Nr.<text:s/></text:span><text:a xlink:href="https://www.e-tar.lt/portal/lt/legalAct/TAR.B6B636C7384A" office:target-frame-name="_blank" xlink:show="new"><text:span text:style-name="T71">54-1832</text:span></text:a><text:span text:style-name="T72">; 2009, Nr.<text:s/></text:span><text:a xlink:href="https://www.e-tar.lt/portal/lt/legalAct/TAR.8F174855C1B1" office:target-frame-name="_blank" xlink:show="new"><text:span text:style-name="T73">38-1440</text:span></text:a><text:span text:style-name="T74">) 24 straipsnyje nustatytų pranešimų pateikimą Lietuvos bankui.</text:span></text:p>
      <text:p text:style-name="P75"><text:span text:style-name="T76">2</text:span><text:span text:style-name="T77">. Pagal šias Taisykles Lietuvos bankui pateikiami:</text:span></text:p>
      <text:p text:style-name="P78"><text:span text:style-name="T79">2.1</text:span><text:span text:style-name="T80">. asmens arba kartu veikiančių asmenų (toliau – įsigyjantis asmuo), nusprendusių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anešimas (toliau – pranešimas apie siūlomą įsigijimą);</text:span></text:p>
      <text:p text:style-name="P81"><text:span text:style-name="T82">2.2</text:span><text:span text:style-name="T83">. asmens, nusprendusio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anešimas (toliau – pranešimas apie banko kvalifikuotosios įstatinio kapitalo ir (arba) balsavimo teisių dalies perleidimą).</text:span></text:p>
      <text:p text:style-name="P84"><text:span text:style-name="T85">3</text:span><text:span text:style-name="T86">. Pagal šias Taisykles Lietuvos bankui pateikiamiems dokumentams ir Lietuvos banko atliekamiems veiksmams taikomi Bendrųjų kredit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87">80-2878</text:span></text:a><text:span text:style-name="T88">), reikalavimai.</text:span></text:p>
      <text:p text:style-name="P89"/>
      <text:p text:style-name="P90"><text:span text:style-name="T91">II</text:span><text:span text:style-name="T92">.<text:s/></text:span><text:span text:style-name="T93">PRANEŠIMAS APIE SIŪLOMĄ ĮSIGIJIMĄ</text:span></text:p>
      <text:p text:style-name="P94"/>
      <text:p text:style-name="P95"><text:span text:style-name="T96">4</text:span><text:span text:style-name="T97">. Pranešimas apie siūlomą įsigijimą turi būti pateiktas kaip galima greičiau po sprendimo įsigyti banko kvalifikuotąją įstatinio kapitalo ir (arba) balsavimo teisių dalį arba ją padidinti priėmimo arba, jei banko kvalifikuotoji įstatinio kapitalo ir (arba) balsavimo teisių dalis įsigyjama ar padidėja be tokio sprendimo (pvz., bankui įsigyjant savų akcijų iš kitų banko akcininkų), kaip galima greičiau po to, kai sužinota ar pagal aplinkybes turėjo būti sužinota apie banko kvalifikuotosios įstatinio kapitalo ir (arba) balsavimo teisių dalies įsigijimą ar padidėjimą.</text:span></text:p>
      <text:p text:style-name="P98"><text:span text:style-name="T99">5</text:span><text:span text:style-name="T100">. Be Bendrųjų kredito įstaigų prašymų išduoti leidimus pateikimo, nagrinėjimo ir leidimų išdavimo taisyklių 3 punkte nurodytų duomenų, pranešime apie siūlomą įsigijimą turi būti nurodyta:</text:span></text:p>
      <text:p text:style-name="P101"><text:span text:style-name="T102">5.1</text:span><text:span text:style-name="T103">. duomenys apie banką, dėl kurio pateikiamas pranešimas apie siūlomą įsigijimą:</text:span></text:p>
      <text:p text:style-name="P104"><text:span text:style-name="T105">5.1.1</text:span><text:span text:style-name="T106">. banko pavadinimas;</text:span></text:p>
      <text:p text:style-name="P107"><text:span text:style-name="T108">5.1.2</text:span><text:span text:style-name="T109">. banko buveinė;</text:span></text:p>
      <text:p text:style-name="P110"><text:span text:style-name="T111">5.1.3</text:span><text:span text:style-name="T112">. banko kodas;</text:span></text:p>
      <text:p text:style-name="P113"><text:span text:style-name="T114">5.2</text:span><text:span text:style-name="T115">. glaustas siūlomo įsigijimo aprašymas (pateikiama informacija apie: turimą ir numatomą turėti banko kvalifikuotosios įstatinio kapitalo ir (arba) balsavimo teisių dalies dydį; banko kvalifikuotosios įstatinio kapitalo ir (arba) balsavimo teisių dalies įsigijimo ar padidinimo būdą (tiesiogiai ir (arba) netiesiogiai, įsigyjant banko akcijas ir (arba) balsavimo teises, įgyjant galimybę daryti reikšmingą ar lemiamą įtaką bankui ir pan.); kartu veikiančius asmenis (jei jie yra); terminą, kada numatoma įgyvendinti siūlomą įsigijimą);</text:span></text:p>
      <text:p text:style-name="P116"><text:span text:style-name="T117">5.3</text:span><text:span text:style-name="T118">. įsigyjančio asmens patvirtinimas, kad pranešime apie siūlomą įsigijimą ir kartu su juo pateikiamuose dokumentuose esantys duomenys yra išsamūs, teisingi ir negalintys klaidinti.</text:span></text:p>
      <text:p text:style-name="P119"><text:span text:style-name="T120">6</text:span><text:span text:style-name="T121">. Kartu su pranešimu apie siūlomą įsigijimą turi būti pateikiami visi dokumentai ir duomenys, nurodyti Dokumentų ir duomenų, būtinų vertinant įsigyjantį asmenį ir siūlomą įsigijimą, sąraše (šių Taisyklių 1 priedas) (toliau – Dokumentų sąrašas).</text:span></text:p>
      <text:p text:style-name="P122"><text:span text:style-name="T123">7</text:span><text:span text:style-name="T124">. Jei dėl siūlomo įsigijimo pareigą pateikti pranešimą apie siūlomą įsigijimą turi ne vienas, o keletas asmenų, dokumentai ir duomenys, nurodyti Dokumentų sąraše, turi būti pateikiami apie kiekvieną iš tokių asmenų (pateikiant bendrą tokių asmenų pranešimą, pateikiami dokumentai ir duomenys gali būti nedubliuojami) ir kiekvienas iš tokių asmenų turi raštu patvirtinti, kad pranešime apie siūlomą įsigijimą ir kartu su juo pateikiamuose dokumentuose esantys duomenys yra išsamūs, teisingi ir negalintys klaidinti.</text:span></text:p>
      <text:p text:style-name="P125"><text:span text:style-name="T126">8</text:span><text:span text:style-name="T127">. Jei kartu su pranešimu apie siūlomą įsigijimą nepateikiami tam tikri pagal šių Taisyklių 6 ir 7 punktuose nurodyti dokumentai ir duomenys, Lietuvos Respublikos bankų įstatymo 25 straipsnio 3 dalyje nurodytas rašytinis patvirtinimas pateikiamas tik tuo atveju, jei:</text:span></text:p>
      <text:p text:style-name="P128"><text:span text:style-name="T129">8.1</text:span><text:span text:style-name="T130">. įsigyjantis asmuo tokius nepateiktus dokumentus ir duomenis jau anksčiau yra pateikęs Lietuvos bankui ir pranešime apie siūlomą įsigijimą nurodo datą, kada tokie dokumentai ir duomenys buvo pateikti Lietuvos bankui, ir patvirtina, kad anksčiau pateikti dokumentai ir duomenys yra nepasikeitę, išsamūs, teisingi ir negalintys klaidinti;</text:span></text:p>
      <text:p text:style-name="P131"><text:span text:style-name="T132">8.2</text:span><text:span text:style-name="T133">. įsigyjantis asmuo iki pranešimo apie siūlomą įsigijimą Lietuvos bankui pateikimo motyvuotu raštu buvo kreipęsis į Lietuvos banką dėl galimybės nepateikti tam tikrų dokumentų ir duomenų ir Lietuvos bankas raštu įsigyjantį asmenį buvo informavęs, kad tokie dokumentai ir duomenys, atsižvelgiant į konkrečias siūlomo įsigijimo aplinkybes, nebūtini vertinant įsigyjantį asmenį ir siūlomą įsigijimą;</text:span></text:p>
      <text:p text:style-name="P134"><text:span text:style-name="T135">8.3</text:span><text:span text:style-name="T136">. įsigyjantis asmuo pranešime apie siūlomą įsigijimą motyvuotai nurodo, kad jis negali kartu su pranešimu apie siūlomą įsigijimą pateikti tam tikrų dokumentų ir duomenų, ir Lietuvos bankas nusprendžia, kad tokių dokumentų ir duomenų nepateikimas kartu su pranešimu apie siūlomą įsigijimą nekliudo pradėti įsigyjančio asmens ir siūlomo įsigijimo vertinimą.</text:span></text:p>
      <text:p text:style-name="P137"><text:span text:style-name="T138">9</text:span><text:span text:style-name="T139">. Įsigyjantis asmuo Lietuvos banko prašymu arba savo iniciatyva pateikdamas Lietuvos bankui papildomus dokumentus ir duomenis, reikalingus vertinant įsigyjantį asmenį ir siūlomą įsigijimą, turi raštu patvirtinti, kad pateikiami papildomi duomenys yra išsamūs, teisingi ir negalintys klaidinti.</text:span></text:p>
      <text:p text:style-name="P140"/>
      <text:p text:style-name="P141"><text:span text:style-name="T142">III</text:span><text:span text:style-name="T143">.<text:s/></text:span><text:span text:style-name="T144">PRANEŠIMAS APIE BANKO KVALIFIKUOTOSIOS ĮSTATINIO KAPITALO IR (ARBA) BALSAVIMO TEISIŲ DALIES PERLEIDIMĄ</text:span></text:p>
      <text:p text:style-name="P145"/>
      <text:p text:style-name="P146"><text:span text:style-name="T147">10</text:span><text:span text:style-name="T148">. Pranešimas apie banko kvalifikuotosios įstatinio kapitalo ir (arba) balsavimo teisių dalies perleidimą turi būti pateiktas kaip galima greičiau po sprendimo perleisti banko kvalifikuotąją įstatinio kapitalo ir (arba) balsavimo teisių dalį arba ją sumažinti priėmimo.</text:span></text:p>
      <text:p text:style-name="P149"><text:span text:style-name="T150">11</text:span><text:span text:style-name="T151">. Be Bendrųjų kredito įstaigų prašymų išduoti leidimus pateikimo, nagrinėjimo ir leidimų išdavimo taisyklių 3 punkte nurodytų duomenų, pranešime apie banko kvalifikuotosios įstatinio kapitalo ir (arba) balsavimo teisių dalies perleidimą arba jos sumažinimą turi būti nurodyta:</text:span></text:p>
      <text:p text:style-name="P152"><text:span text:style-name="T153">11.1</text:span><text:span text:style-name="T154">. duomenys apie banką, kurio kvalifikuotoji įstatinio kapitalo ir (arba) balsavimo teisių dalis perleidžiama arba sumažinama:</text:span></text:p>
      <text:p text:style-name="P155"><text:span text:style-name="T156">11.1.1</text:span><text:span text:style-name="T157">. banko pavadinimas;</text:span></text:p>
      <text:p text:style-name="P158"><text:span text:style-name="T159">11.1.2</text:span><text:span text:style-name="T160">. banko buveinė;</text:span></text:p>
      <text:p text:style-name="P161"><text:span text:style-name="T162">11.1.3</text:span><text:span text:style-name="T163">. banko kodas;</text:span></text:p>
      <text:p text:style-name="P164"><text:span text:style-name="T165">11.2</text:span><text:span text:style-name="T166">. glaustas banko kvalifikuotosios įstatinio kapitalo ir (arba) balsavimo teisių dalies perleidimo arba sumažinimo aprašymas (pateikiama informacija apie: ketinamos netekti<text:s/></text:span><text:soft-page-break/><text:span text:style-name="T167">banko kvalifikuotosios įstatinio kapitalo ir (arba) balsavimo teisių dalies dydį; numatomą banko kvalifikuotosios įstatinio kapitalo ir (arba) balsavimo teisių dalies perleidimo arba sumažinimo būdą (netenkama akcijų ir (arba) balsavimo teisių, netenkama galimybės daryti reikšmingą arba lemiamą įtaką bankui ir pan.); terminą, kada numatoma perleisti arba sumažinti banko kvalifikuotosios įstatinio kapitalo ir (arba) balsavimo teisių dalį);</text:span></text:p>
      <text:p text:style-name="P168"><text:span text:style-name="T169">11.3</text:span><text:span text:style-name="T170">. duomenys apie asmenį (asmenis), kuriam (kuriems) ketinama perleisti banko kvalifikuotąją įstatinio kapitalo ir (arba) balsavimo teisių dalį (jeigu tokie žinomi):</text:span></text:p>
      <text:p text:style-name="P171"><text:span text:style-name="T172">11.3.1</text:span><text:span text:style-name="T173">. nurodomas fizinio asmens vardas, pavardė, asmens kodas, gyvenamosios vietos adresas;</text:span></text:p>
      <text:p text:style-name="P174"><text:span text:style-name="T175">11.3.2</text:span><text:span text:style-name="T176">. nurodomas juridinio asmens pavadinimas, teisinė forma, buveinės adresas, kodas, registras, kuriame kaupiami ir saugomi duomenys apie tą juridinį asmenį.</text:span></text:p>
      <text:p text:style-name="P177"/>
      <text:p text:style-name="P178"><text:span text:style-name="T179">_________________</text:span></text:p>
      <text:p text:style-name="P180"/>
      <text:soft-page-break/>
      <text:p text:style-name="P181">Pranešimo apie banko kvalifikuotosios<text:s/></text:p>
      <text:p text:style-name="P182">įstatinio kapitalo ir (arba) balsavimo<text:s/></text:p>
      <text:p text:style-name="P183">teisių dalies įsigijimą ir perleidimą<text:s/></text:p>
      <text:p text:style-name="P184">taisyklių<text:s/></text:p>
      <text:p text:style-name="P185"><text:span text:style-name="T186">1</text:span><text:span text:style-name="T187"> priedas</text:span></text:p>
      <text:p text:style-name="P188"/>
      <text:p text:style-name="P189"><text:span text:style-name="T190">DOKUMENTŲ IR DUOMENŲ, BŪTINŲ VERTINANT ĮSIGYJANTĮ ASMENĮ IR SIŪLOMĄ ĮSIGIJIMĄ, SĄRAŠAS</text:span></text:p>
      <text:p text:style-name="P191"/>
      <text:p text:style-name="P192">Kartu su pranešimu apie siūlomą įsigijimą pateikiami:</text:p>
      <text:p text:style-name="P193"><text:span text:style-name="T194">1</text:span><text:span text:style-name="T195">. Dokumentai ir duomenys apie įsigyjantį asmenį:</text:span></text:p>
      <text:p text:style-name="P196"><text:span text:style-name="T197">1.1</text:span><text:span text:style-name="T198">. kai įsigyjantis asmuo yra fizinis asmuo:</text:span></text:p>
      <text:p text:style-name="P199"><text:span text:style-name="T200">1.1.1</text:span><text:span text:style-name="T201">. paso, asmens tapatybės kortelės arba kito valstybės institucijos išduoto dokumento, patvirtinančio įsigyjančio asmens tapatybės duomenis, nuorašas;</text:span></text:p>
      <text:p text:style-name="P202"><text:span text:style-name="T203">1.1.2</text:span><text:span text:style-name="T204">. užpildyta fizinio asmens nepriekaištingos reputacijos ir patirties anketa (šių Taisyklių 2 priedas);</text:span></text:p>
      <text:p text:style-name="P205"><text:span text:style-name="T206">1.1.3</text:span><text:span text:style-name="T207">. dokumentai ir duomenys, apibūdinantys fizinio asmens finansinę būklę:</text:span></text:p>
      <text:p text:style-name="P208"><text:span text:style-name="T209">1.1.3.1</text:span><text:span text:style-name="T210">. paskutinių trejų metų metinės pajamų deklaracijos, pateiktos Lietuvos Respublikos valstybinei mokesčių inspekcijai ir (arba) analogiškas funkcijas atliekančioms užsienio valstybės institucijoms, ir (arba) kiti dokumentai, kuriuose nurodyti detalūs duomenys apie asmens pajamas ir jų šaltinius;</text:span></text:p>
      <text:p text:style-name="P211"><text:span text:style-name="T212">1.1.3.2</text:span><text:span text:style-name="T213">. detalūs duomenys apie asmens turimą turtą ir įsipareigojimus, įskaitant duomenis apie turimas lėšas, kilnojamąjį ir nekilnojamąjį turtą, suteiktas ir gautas paskolas, išduotas garantijas, laidavimus, turimo turto įkeitimą, areštą;</text:span></text:p>
      <text:p text:style-name="P214"><text:span text:style-name="T215">1.1.3.3</text:span><text:span text:style-name="T216">. duomenys apie atliktus įsigyjančio asmens vertinimus (reitingus) ir viešas ataskaitas, jeigu tokie yra;</text:span></text:p>
      <text:p text:style-name="P217"><text:span text:style-name="T218">1.1.4</text:span><text:span text:style-name="T219">. duomenys apie fizinio asmens kontroliuojamas įmones (nurodomas pavadinimas, buveinės adresas, juridinio asmens kodas ir turimos įstatinio kapitalo ir (arba) balsavimo teisių dalies dydis procentais) ir įmones, kuriose įsigyjantis asmuo yra įmonės vadovas (nurodomas pavadinimas, buveinės adresas, juridinio asmens kodas);</text:span></text:p>
      <text:p text:style-name="P220"><text:span text:style-name="T221">1.1.5</text:span><text:span text:style-name="T222">. paskutinių trejų metų metiniai finansinių ataskaitų rinkiniai (balansas; pelno (nuostolių) ataskaita; pinigų srautų ataskaita; nuosavo kapitalo pokyčių ataskaita; aiškinamasis raštas) kartu su auditoriaus išvadomis ir metiniais pranešimais (jeigu jie privalomi) apie 1.1.4 punkte nurodytas įmones, įskaitant nustatytus kredito reitingus;</text:span></text:p>
      <text:p text:style-name="P223"><text:span text:style-name="T224">1.1.6</text:span><text:span text:style-name="T225">. įsigyjančio asmens finansinių (pvz., suteiktos arba gautos paskolos, išduotos garantijos, kitos prievolių užtikrinimo priemonės) ir nefinansinių (pvz., giminystės ryšiai) interesų ir santykių aprašymas:</text:span></text:p>
      <text:p text:style-name="P226"><text:span text:style-name="T227">1.1.6.1</text:span><text:span text:style-name="T228">. su kitais esamais banko, dėl kurio pateikiamas pranešimas apie siūlomą įsigijimą, akcininkais;</text:span></text:p>
      <text:p text:style-name="P229"><text:span text:style-name="T230">1.1.6.2</text:span><text:span text:style-name="T231">. su asmenimis, turinčiais teisę naudotis balsavimo teisėmis banko, dėl kurio pateikiamas pranešimas apie siūlomą įsigijimą, visuotiniame akcininkų susirinkime;</text:span></text:p>
      <text:p text:style-name="P232"><text:span text:style-name="T233">1.1.6.3</text:span><text:span text:style-name="T234">. su banko, dėl kurio pateikiamas pranešimas apie siūlomą įsigijimą, valdymo organų nariais;</text:span></text:p>
      <text:p text:style-name="P235"><text:span text:style-name="T236">1.1.6.4</text:span><text:span text:style-name="T237">. su pačiu banku, dėl kurio pateikiamas pranešimas apie siūlomą įsigijimą, ir kitomis įmonių grupės, kuriai priklauso toks bankas, įmonėmis;</text:span></text:p>
      <text:p text:style-name="P238"><text:span text:style-name="T239">1.1.6.5</text:span><text:span text:style-name="T240">. dėl kurių gali kilti įsigyjančio asmens ir banko, dėl kurio pateikiamas pranešimas apie siūlomą įsigijimą, interesų konfliktas (pateikiamas ir tokių interesų konfliktų galimų sprendimų aprašymas);</text:span></text:p>
      <text:p text:style-name="P241"><text:span text:style-name="T242">1.1.7</text:span><text:span text:style-name="T243">. kai naudojamasi arba bus naudojamasi patika, papildomai pateikiami:</text:span></text:p>
      <text:p text:style-name="P244"><text:span text:style-name="T245">1.1.7.1</text:span><text:span text:style-name="T246">. duomenys apie visų asmenų, kurie pagal patikos dokumentus valdys turtą (patikėtinių), tapatybę (jei patikėtinis yra fizinis asmuo – pateikiami šio dokumento 1.1.1 punkte nurodyti dokumentai, o jei patikėtinis yra juridinis asmuo – šio dokumento 1.2.1<text:s/></text:span><text:soft-page-break/><text:span text:style-name="T247">punkte nurodyti dokumentai) ir duomenys apie kiekvieno patikėtinio dalyvavimą skirstant pajamas;</text:span></text:p>
      <text:p text:style-name="P248"><text:span text:style-name="T249">1.1.7.2</text:span><text:span text:style-name="T250">. visų asmenų, kurie yra patikos turto naudos gavėjai (sąvoka „naudos gavėjas“ šiame dokumente suprantama taip, kaip ji apibrėžta Lietuvos Respublikos pinigų plovimo ir teroristų finansavimo prevencijos įstatyme (Žin., 1997, Nr.<text:s/></text:span><text:a xlink:href="https://www.e-tar.lt/portal/lt/legalAct/TAR.C44837068B55" office:target-frame-name="_blank" xlink:show="new"><text:span text:style-name="T251">64-1502</text:span></text:a><text:span text:style-name="T252">; 2008, Nr.<text:s/></text:span><text:a xlink:href="https://www.e-tar.lt/portal/lt/legalAct/TAR.B6B0A8737A48" office:target-frame-name="_blank" xlink:show="new"><text:span text:style-name="T253">10-335</text:span></text:a><text:span text:style-name="T254">), tapatybės duomenys (fizinio asmens – vardas, pavardė, gimimo data, gyvenamoji vieta, o juridinio asmens – pavadinimas, buveinės adresas, juridinio asmens kodas);</text:span></text:p>
      <text:p text:style-name="P255"><text:span text:style-name="T256">1.2</text:span><text:span text:style-name="T257">. kai įsigyjantis asmuo yra juridinis asmuo:</text:span></text:p>
      <text:p text:style-name="P258"><text:span text:style-name="T259">1.2.1</text:span><text:span text:style-name="T260">. dokumentai, patvirtinantys šiuos įsigyjančio asmens tapatybės duomenis:</text:span></text:p>
      <text:p text:style-name="P261"><text:span text:style-name="T262">1.2.1.1</text:span><text:span text:style-name="T263">. juridinio asmens pavadinimas;</text:span></text:p>
      <text:p text:style-name="P264"><text:span text:style-name="T265">1.2.1.2</text:span><text:span text:style-name="T266">. juridinio asmens teisinė forma;</text:span></text:p>
      <text:p text:style-name="P267"><text:span text:style-name="T268">1.2.1.3</text:span><text:span text:style-name="T269">. juridinio asmens buveinė;</text:span></text:p>
      <text:p text:style-name="P270"><text:span text:style-name="T271">1.2.1.4</text:span><text:span text:style-name="T272">. juridinio asmens kodas;</text:span></text:p>
      <text:p text:style-name="P273"><text:span text:style-name="T274">1.2.1.5</text:span><text:span text:style-name="T275">. registras, kuriame kaupiami ir saugomi duomenys apie tą juridinį asmenį;</text:span></text:p>
      <text:p text:style-name="P276"><text:span text:style-name="T277">1.2.2</text:span><text:span text:style-name="T278">. įsigyjančio asmens veiklos apžvalga;</text:span></text:p>
      <text:p text:style-name="P279"><text:span text:style-name="T280">1.2.3</text:span><text:span text:style-name="T281">. įsigyjančio asmens vienasmenio ir kolegialaus valdymo organų narių sąrašas, nurodant jų vardus, pavardes, einamas pareigas, ir kiekvieno jų užpildytos fizinio asmens nepriekaištingos reputacijos ir patirties anketos (šių Taisyklių 2 priedas);</text:span></text:p>
      <text:p text:style-name="P282"><text:span text:style-name="T283">1.2.4</text:span><text:span text:style-name="T284">. visų asmenų, kurie yra įsigyjančio asmens naudos gavėjai, tapatybės duomenys (fizinio asmens – vardas, pavardė, gimimo data, gyvenamoji vieta, o juridinio asmens – pavadinimas, buveinės adresas, juridinio asmens kodas) ir glaustas šių asmenų ir įsigyjančio asmens santykių aprašymas;</text:span></text:p>
      <text:p text:style-name="P285"><text:span text:style-name="T286">1.2.5</text:span><text:span text:style-name="T287">. detalūs duomenys (nurodomos atitinkamos datos, sprendimus priėmusios institucijos ir glaustai aprašomos atitinkamos aplinkybės) apie tai, ar:</text:span></text:p>
      <text:p text:style-name="P288"><text:span text:style-name="T289">1.2.5.1</text:span><text:span text:style-name="T290">. įsigyjantis asmuo arba jo kontroliuojama (kontroliuota) įmonė yra ar anksčiau buvo įtariamas, kaltinamas arba nuteistas už Lietuvos Respublikos baudžiamajame kodekse nustatytą baudžiamąjį nusižengimą ar nusikaltimą arba už nusikalstamas veikas pagal užsienio valstybių baudžiamuosius įstatymus;</text:span></text:p>
      <text:p text:style-name="P291"><text:span text:style-name="T292">1.2.5.2</text:span><text:span text:style-name="T293">. dėl įsigyjančio asmens arba jo kontroliuojamos (kontroliuotos) įmonės galimai padarytų Lietuvos Respublikos ar užsienio valstybių įstatymų ar kitų teisės aktų, reglamentuojančių finansines arba draudimo paslaugas teikiančių asmenų veiklą, pažeidimų yra arba buvo atliekami tyrimai ir ar už tokius pažeidimus buvo taikytos sankcijos (poveikio priemonės);</text:span></text:p>
      <text:p text:style-name="P294"><text:span text:style-name="T295">1.2.5.3</text:span><text:span text:style-name="T296">. dėl įsigyjančio asmens arba jo kontroliuojamos (kontroliuotos) įmonės galimai padarytų Respublikos ar užsienio valstybių įstatymų ar kitų teisės aktų, nepaminėtų 1.2.5.2 punkte, pažeidimų yra ar buvo atliekami tyrimai ir ar už tokius pažeidimus buvo taikytos sankcijos (poveikio priemonės);</text:span></text:p>
      <text:p text:style-name="P297"><text:span text:style-name="T298">1.2.5.4</text:span><text:span text:style-name="T299">. įsigyjančiam asmeniui arba jo kontroliuojamai (kontroliuotai) įmonei, turint kitos finansų įstaigos arba draudimo įmonės kvalifikuotąją įstatinio kapitalo ir (arba) balsavimo teisių dalį, yra arba buvo sustabdyta teisė naudotis balsavimo teise finansų įstaigos arba draudimo įmonės dalyvių susirinkime arba buvo pritaikytos kitos panašios sankcijos;</text:span></text:p>
      <text:p text:style-name="P300"><text:span text:style-name="T301">1.2.5.5</text:span><text:span text:style-name="T302">. įsigyjančiam asmeniui arba jo kontroliuojamai (kontroliuotai) įmonei yra arba buvo iškeltos bankroto, restruktūrizavimo bylos, pradėtas tyrimas pagal Lietuvos Respublikos civilinio kodekso 2.124 straipsnį arba pradėtos panašios procedūros pagal užsienio valstybių teisės aktus;</text:span></text:p>
      <text:p text:style-name="P303"><text:span text:style-name="T304">1.2.5.6</text:span><text:span text:style-name="T305">. įsigyjančiam asmeniui arba jo kontroliuojamai (kontroliuotai) įmonei kada nors buvo atsisakyta išduoti licenciją (leidimą) ar kitaip nesuteikta teisė verstis tam tikra veikla arba panaikinat ar sustabdant išduotos licencijos (leidimo) galiojimą ar kitaip buvo atimta teisė verstis tam tikra veikla;</text:span></text:p>
      <text:p text:style-name="P306"><text:span text:style-name="T307">1.2.5.7</text:span><text:span text:style-name="T308">. įsigyjantis asmuo arba jo kontroliuojama (kontroliuota) įmonė buvo įsigijusi įmonės kvalifikuotąją įstatinio kapitalo ir (arba) balsavimo teisių dalį, ją padidino, perleido arba sumažino prieš tai nepranešę atitinkamai priežiūros institucijai, kai tai buvo reikalinga;</text:span></text:p>
      <text:p text:style-name="P309"><text:span text:style-name="T310">1.2.6</text:span><text:span text:style-name="T311">. duomenys apie tai, ar anksčiau kitos finansines arba draudimo paslaugas teikiančių asmenų veiklą prižiūrinčios institucijos vertino įsigyjančio asmens reputaciją. Jei toks vertinimas anksčiau buvo atliktas, nurodomas vertinimą atlikusios priežiūros institucijos pavadinimas, buveinės adresas ir atlikto vertinimo rezultatai;</text:span></text:p>
      <text:p text:style-name="P312"><text:span text:style-name="T313">1.2.7</text:span><text:span text:style-name="T314">. duomenys apie tai, ar anksčiau kitos (ne tos, kurios nurodytos 1.2.6 punkte) institucijos vertino įsigyjantį asmenį. Jei toks vertinimas anksčiau buvo atliktas, nurodomas vertinimą atlikusios institucijos pavadinimas, buveinės adresas ir atlikto vertinimo rezultatai;</text:span></text:p>
      <text:p text:style-name="P315"><text:span text:style-name="T316">1.2.8</text:span><text:span text:style-name="T317">. įsigyjančio asmens finansinių (pvz., suteiktos arba gautos paskolos, išduotos garantijos, kitos prievolių užtikrinimo priemonės) ir nefinansinių (pvz., tie patys akcininkai ar vadovai) interesų ir santykių aprašymas:</text:span></text:p>
      <text:p text:style-name="P318"><text:span text:style-name="T319">1.2.8.1</text:span><text:span text:style-name="T320">. su kitais esamais banko, dėl kurio pateikiamas pranešimas apie siūlomą įsigijimą, akcininkais;</text:span></text:p>
      <text:p text:style-name="P321"><text:span text:style-name="T322">1.2.8.2</text:span><text:span text:style-name="T323">. su asmenimis, turinčiais teisę naudotis balsavimo teisėmis banko, dėl kurio pateikiamas pranešimas apie siūlomą įsigijimą, visuotiniame akcininkų susirinkime;</text:span></text:p>
      <text:p text:style-name="P324"><text:span text:style-name="T325">1.2.8.3</text:span><text:span text:style-name="T326">. su banko, dėl kurio pateikiamas pranešimas apie siūlomą įsigijimą, valdymo organų nariais;</text:span></text:p>
      <text:p text:style-name="P327"><text:span text:style-name="T328">1.2.8.4</text:span><text:span text:style-name="T329">. su pačiu banku, dėl kurio pateikiamas pranešimas apie siūlomą įsigijimą, ir kitomis įmonių grupės, kuriai priklauso toks bankas, įmonėmis;</text:span></text:p>
      <text:p text:style-name="P330"><text:span text:style-name="T331">1.2.8.5</text:span><text:span text:style-name="T332">. dėl kurių gali kilti įsigyjančio asmens ir banko, dėl kurio pateikiamas pranešimas apie siūlomą įsigijimą, interesų konfliktas (pateikiamas ir tokių interesų konfliktų galimų sprendimų aprašymas);</text:span></text:p>
      <text:p text:style-name="P333"><text:span text:style-name="T334">1.2.9</text:span><text:span text:style-name="T335">. duomenys apie įsigyjančio asmens akcininkų struktūrą; asmenų, turinčių įsigyjančio asmens kvalifikuotąją įstatinio kapitalo ir (arba) balsavimo teisių dalį, sąrašas, nurodant kiekvieno iš jų tapatybės duomenis (fizinio asmens – vardas, pavardė, gimimo data, gyvenamoji vieta, o juridinio asmens – pavadinimas, buveinės adresas, juridinio asmens kodas) ir kiekvieno iš jų turimos įsigyjančio asmens įstatinio kapitalo ir (arba) balsavimo teisių dalies dydį procentais bei įstatinio kapitalo ir (arba) balsavimo teisių dalies turėjimo būdą (tiesiogiai ir (arba) netiesiogiai, turint banko akcijas ir (arba) balsavimo teises, turint galimybę daryti reikšmingą ar lemiamą įtaką bankui, ir pan.); duomenys apie įsigyjančio asmens akcininkų sudarytas akcininkų sutartis;</text:span></text:p>
      <text:p text:style-name="P336"><text:span text:style-name="T337">1.2.10</text:span><text:span text:style-name="T338">. jei įsigyjantis asmuo priklauso įmonių grupei – detali visos įmonių grupės struktūros grafinė schema ir duomenys apie grupei priklausančių įmonių tarpusavio ryšius (turimos įstatinio ir (arba) balsavimo teisių dalys procentais ir pan.) bei grupės įmonių veiklą;</text:span></text:p>
      <text:p text:style-name="P339"><text:span text:style-name="T340">1.2.11</text:span><text:span text:style-name="T341">. jeigu įsigyjantis asmuo arba kiti tai pačiai įmonių grupei priklausantys juridiniai asmenys prižiūrimi kitų finansines arba draudimo paslaugas teikiančių asmenų veiklą prižiūrinčių institucijų, nurodomi kitų prižiūrimų grupei priklausančių juridinių asmenų tapatybės duomenys (pavadinimas, buveinės adresas, juridinio asmens kodas) ir duomenys apie įsigyjančio asmens ir kitų grupei priklausančių juridinių asmenų priežiūros institucijas (priežiūros institucijos pavadinimas ir buveinės adresas);</text:span></text:p>
      <text:p text:style-name="P342"><text:span text:style-name="T343">1.2.12</text:span><text:span text:style-name="T344">. duomenys apie įsigyjančio asmens kredito reitingą ir, jei įsigyjantis asmuo priklauso įmonių grupei, duomenys apie bendrą visos įmonių grupės kredito reitingą;</text:span></text:p>
      <text:p text:style-name="P345"><text:span text:style-name="T346">1.2.13</text:span><text:span text:style-name="T347">. paskutinių trejų metų metiniai finansinių ataskaitų rinkiniai (balansas; pelno (nuostolių) ataskaita; pinigų srautų ataskaita; nuosavo kapitalo pokyčių ataskaita; aiškinamasis raštas) kartu su auditoriaus išvadomis ir metiniais pranešimais (jeigu jie privalomi);</text:span></text:p>
      <text:p text:style-name="P348"><text:span text:style-name="T349">1.2.14</text:span><text:span text:style-name="T350">. kai naudojamasi arba bus naudojamasi patika, papildomai pateikiami šio dokumento 1.1.7 punkte nurodyti dokumentai ir duomenys.</text:span></text:p>
      <text:p text:style-name="P351"><text:span text:style-name="T352">2</text:span><text:span text:style-name="T353">. Dokumentai ir duomenys apie siūlomą įsigijimą:</text:span></text:p>
      <text:p text:style-name="P354"><text:span text:style-name="T355">2.1</text:span><text:span text:style-name="T356">. bendras siūlomo įsigijimo įgyvendinimo tikslas;</text:span></text:p>
      <text:p text:style-name="P357"><text:span text:style-name="T358">2.2</text:span><text:span text:style-name="T359">. duomenys apie turimą, ketinamą įsigyti ir po siūlomo įsigijimo įgyvendinimo numatomą turėti kvalifikuotąją įstatinio kapitalo ir (arba) balsavimo teisių dalį (akcijų skaičius, klasė, akcijų nominalioji vertė (litais ir eurais), akcijų dalis procentais, palyginus su<text:s/></text:span><text:soft-page-break/><text:span text:style-name="T360">visu banko įstatiniu kapitalu, atskirai išskiriant duomenis apie balsavimo teisių dalį, jei ji skiriasi nuo akcijų dalies);</text:span></text:p>
      <text:p text:style-name="P361"><text:span text:style-name="T362">2.3</text:span><text:span text:style-name="T363">. duomenys apie kitų asmenų dalyvavimą įgyvendinant siūlomą įsigijimą (pvz., kitų asmenų prisidėjimas prie siūlomo įsigijimo finansavimo, su siūlomo įsigijimo įgyvendinimu susiję su kitais asmenimis sudaryti arba numatomi sudaryti susitarimai ir pan.);</text:span></text:p>
      <text:p text:style-name="P364"><text:span text:style-name="T365">2.4</text:span><text:span text:style-name="T366">. duomenys apie su kitais banko akcininkais sudarytų (numatomų sudaryti) akcininkų sutarčių nuostatas.</text:span></text:p>
      <text:p text:style-name="P367"><text:span text:style-name="T368">3</text:span><text:span text:style-name="T369">. Dokumentai ir duomenys apie lėšas, kurios bus panaudotos siūlomam įsigijimui finansuoti, ir jų kilmę</text:span><text:span text:style-name="T370">:</text:span></text:p>
      <text:p text:style-name="P371"><text:span text:style-name="T372">3.1</text:span><text:span text:style-name="T373">. detalūs duomenys apie siūlomam įsigijimui finansuoti reikalingų lėšų sumą, siūlomam įsigijimui finansuoti naudojamas lėšas ir dokumentai bei duomenys, įrodantys siūlomam įsigijimui finansuoti naudojamų lėšų kilmę;</text:span></text:p>
      <text:p text:style-name="P374"><text:span text:style-name="T375">3.2</text:span><text:span text:style-name="T376">. duomenys apie siūlomam įsigijimui finansuoti naudojamų lėšų sukaupimo būdus ir jų pervedimo schemą;</text:span></text:p>
      <text:p text:style-name="P377"><text:span text:style-name="T378">3.3</text:span><text:span text:style-name="T379">. duomenys apie siūlomam įsigijimui finansuoti naudojamų lėšų sukaupimą naudojantis finansų ir kapitalo rinkomis (jei jomis naudojamasi);</text:span></text:p>
      <text:p text:style-name="P380"><text:span text:style-name="T381">3.4</text:span><text:span text:style-name="T382">. duomenys apie siūlomam įsigijimui finansuoti numatomas naudoti iš kredito įstaigų, kitų banko, dėl kurio pateikiamas pranešimas apie siūlomą įsigijimą, akcininkų ar kitų asmenų pasiskolintas lėšas (duomenys apie asmenis, iš kurių numatoma skolintis, lėšų skolinimosi būdai, skolinimosi terminai, užtikrinimo priemonės ir pan.);</text:span></text:p>
      <text:p text:style-name="P383"><text:span text:style-name="T384">3.5</text:span><text:span text:style-name="T385">. duomenys apie artimiausiu metu numatomą parduoti įsigyjančio asmens ar banko, dėl kurio pateikiamas pranešimas apie siūlomą įsigijimą, turtą, nurodant numatomą parduoti turtą, jo pardavimo sąlygas, galimus pirkėjus ir kainas.</text:span></text:p>
      <text:p text:style-name="P386"><text:span text:style-name="T387">4</text:span><text:span text:style-name="T388">. Papildomi dokumentai ir duomenys, susiję su įgyvendinus siūlomą įsigijimą numatomu turėti banko įstatinio kapitalo ir (arba) balsavimo teisių dalies dydžiu:</text:span></text:p>
      <text:p text:style-name="P389"><text:span text:style-name="T390">4.1</text:span><text:span text:style-name="T391">. jei įgyvendinus siūlomą įsigijimą numatoma turėti banko įstatinio kapitalo ir (arba) balsavimo teisių dalį, suteikiančią teisę kontroliuoti banko veiklą, pateikiama:</text:span></text:p>
      <text:p text:style-name="P392"><text:span text:style-name="T393">4.1.1</text:span><text:span text:style-name="T394">. veiklos planas, kuriame turi būti duomenys apie:</text:span></text:p>
      <text:p text:style-name="P395"><text:span text:style-name="T396">4.1.1.1</text:span><text:span text:style-name="T397">. pagrindinę siūlomo įsigijimo įgyvendinimo priežastį;</text:span></text:p>
      <text:p text:style-name="P398"><text:span text:style-name="T399">4.1.1.2</text:span><text:span text:style-name="T400">. vidutinės trukmės (3 metų) finansinius tikslus (turto grąža, išlaidų ir naudos santykis, pajamos už vieną akciją ir pan.);</text:span></text:p>
      <text:p text:style-name="P401"><text:span text:style-name="T402">4.1.1.3</text:span><text:span text:style-name="T403">. sinergiją, kurios bus siekiama banke;</text:span></text:p>
      <text:p text:style-name="P404"><text:span text:style-name="T405">4.1.1.4</text:span><text:span text:style-name="T406">. galimą banko veiklos, teikiamų paslaugų, tikslinių klientų perorientavimą ir galimą banko išteklių perskirstymą;</text:span></text:p>
      <text:p text:style-name="P407"><text:span text:style-name="T408">4.1.1.5</text:span><text:span text:style-name="T409">. banko integravimo į įmonių grupės, kuriai priklauso įsigyjantis asmuo, struktūrą, metodus, be kita ko, nurodant sinergiją, kurios bus siekiama kartu su kitomis grupės įmonėmis, bei aprašant santykių tarp grupės įmonių valdymo politiką;</text:span></text:p>
      <text:p text:style-name="P410"><text:span text:style-name="T411">4.1.1.6</text:span><text:span text:style-name="T412">. detalūs duomenys apie įsigyjančio asmens po siūlomo įsigijimo įgyvendinimo numatomų atlikti veiksmų įtaką bankui klausimais, kurie nurodyti Minimalių banko strateginio veiklos plano sudarymo reikalavimų, patvirtintų Lietuvos banko valdybos 2008 m. sausio 24 d. nutarimu Nr. 7 „Dėl Minimalių banko strateginio veiklos plano sudarymo reikalavimų patvirtinimo“ (Žin., 2008, Nr.<text:s/></text:span><text:a xlink:href="https://www.e-tar.lt/portal/lt/legalAct/TAR.6F95D278565B" office:target-frame-name="_blank" xlink:show="new"><text:span text:style-name="T413">13-467</text:span></text:a><text:span text:style-name="T414">), 11.6–11.9.7 punktuose;</text:span></text:p>
      <text:p text:style-name="P415"><text:span text:style-name="T416">4.1.2</text:span><text:span text:style-name="T417">. dokumentai, nurodyti Bankų vadovų rinkimo arba skyrimo taisyklių, patvirtintų Lietuvos banko valdybos 2004 m. birželio 17 d. nutarimu Nr. 105 „Dėl banko vadovų rinkimo arba skyrimo“ (Žin., 2004, Nr.<text:s/></text:span><text:a xlink:href="https://www.e-tar.lt/portal/lt/legalAct/TAR.9A5905DA7435" office:target-frame-name="_blank" xlink:show="new"><text:span text:style-name="T418">103-3825</text:span></text:a><text:span text:style-name="T419">) 10 ir 11 punktuose, jei pagal veiklos planą numatoma keisti banko vadovus;</text:span></text:p>
      <text:p text:style-name="P420"><text:span text:style-name="T421">4.2</text:span><text:span text:style-name="T422">. jei įgyvendinus siūlomą įsigijimą nenumatoma turėti banko įstatinio kapitalo ir (arba) balsavimo teisių dalį, suteikiančią teisę kontroliuoti banko veiklą, tačiau numatoma turėti banko kvalifikuotoji įstatinio kapitalo ir (arba) balsavimo teisių dalis sudarys mažiau kaip 20 procentų, pateikiamas dokumentas, aprašantis įsigyjančio asmens strategiją, kuriame turi būti informacija apie:</text:span></text:p>
      <text:p text:style-name="P423"><text:span text:style-name="T424">4.2.1</text:span><text:span text:style-name="T425">. laikotarpį, kurį įsigyjantis asmuo ketina išlaikyti banko kvalifikuotąją įstatinio kapitalo ir (arba) balsavimo teisių dalį, ir informacija apie įsigyjančio asmens ketinimus artimiausiu metu padidinti, sumažinti arba išlaikyti įgyvendinus siūlomą įsigijimą numatomą turėti banko kvalifikuotąją įstatinio kapitalo ir (arba) balsavimo teisių dalies dydį;</text:span></text:p>
      <text:p text:style-name="P426"><text:span text:style-name="T427">4.2.2</text:span><text:span text:style-name="T428">. įsigyjančio asmens ketinimus aktyviai naudotis akcininko teisėmis ir, jei yra tokių ketinimų, jų priežastis;</text:span></text:p>
      <text:p text:style-name="P429"><text:span text:style-name="T430">4.2.3</text:span><text:span text:style-name="T431">. įsigyjančio asmens galimybes ir pasiryžimą suteikti lėšų banko nuosavam kapitalui padidinti, jei to reikėtų dėl banko veiklos plėtros arba pablogėjusios banko finansinės būklės;</text:span></text:p>
      <text:p text:style-name="P432"><text:span text:style-name="T433">4.3</text:span><text:span text:style-name="T434">. jei įgyvendinus siūlomą įsigijimą nenumatoma turėti banko įstatinio kapitalo ir (arba) balsavimo teisių dalį, suteikiančią teisę kontroliuoti banko veiklą, tačiau numatoma turėti banko kvalifikuotoji įstatinio kapitalo ir (arba) balsavimo teisių dalis sudarys nuo 20 iki 50 procentų, pateikiamas dokumentas, aprašantis įsigyjančio asmens strategiją, kuriame turi būti detali informacija 4.2 punkte nurodytais kausimais, įskaitant detalią informaciją apie:</text:span></text:p>
      <text:p text:style-name="P435"><text:span text:style-name="T436">4.3.1</text:span><text:span text:style-name="T437">. įsigyjančio asmens ketinimus daryti įtaką banko finansinei būklei (įskaitant dividendų politiką), strateginei plėtrai ir išteklių paskirstymui;</text:span></text:p>
      <text:p text:style-name="P438"><text:span text:style-name="T439">4.3.2</text:span><text:span text:style-name="T440">. įsigyjančio asmens su banku susijusius ketinimus ir lūkesčius vidutinės trukmės (3 metų) laikotarpiu šio dokumento 4.1.1.1–4.1.1.5 punktuose nurodytais klausimais.</text:span></text:p>
      <text:p text:style-name="P441"/>
      <text:p text:style-name="P442"><text:span text:style-name="T443">_________________</text:span></text:p>
      <text:p text:style-name="P444"/>
      <text:soft-page-break/>
      <text:p text:style-name="P445">Pranešimo apie banko kvalifikuotosios<text:s/></text:p>
      <text:p text:style-name="P446">įstatinio kapitalo ir (arba) balsavimo<text:s/></text:p>
      <text:p text:style-name="P447">teisių dalies įsigijimą ir perleidimą<text:s/></text:p>
      <text:p text:style-name="P448">taisyklių<text:s/></text:p>
      <text:p text:style-name="P449">2 priedas</text:p>
      <text:p text:style-name="Normal"/>
      <text:p text:style-name="P450"><text:span text:style-name="T451">FIZINIO ASMENS NEPRIEKAIŠTINGOS<text:s/></text:span></text:p>
      <text:p text:style-name="P452"><text:span text:style-name="T453">REPUTACIJOS IR PATIRTIES ANKETA</text:span></text:p>
      <text:p text:style-name="Normal"/>
      <text:p text:style-name="P454">(I. Anketos 1 punktas pildomas didžiosiomis raidėmis, paliekant tarp žodžių po vieną laisvą langelį.</text:p>
      <text:p text:style-name="P455">II. Anketos punktuose, kuriuose atsakymas gali būti „taip“ arba „ne“, ženklu „X“ pažymimas tinkantis laukelis. Jeigu atsakymas yra „taip“, paliktose laisvose vietose pateikiama prašoma informacija ir paaiškinimai. Jeigu atsakymas yra „ne“, paliktos laisvos vietos nepildomos.</text:p>
      <text:p text:style-name="P456">III. Anketos punktuose, kuriuose prašoma nurodyti datas, datos įrašomos nurodant metus ir mėnesį, pvz., „1990 10-1991 03“. Jeigu reikia, gali būti nurodoma tikslesnė data papildomai nurodant dieną ar dienas, pvz., „1998 10 12-17“ arba „1998 10 25-11 03“ ir panašiai.</text:p>
      <text:p text:style-name="P457">IV. Jeigu pildant anketą neužtenka vietos visai norimai informacijai pateikti, gali būti pildomas anketos priedas.</text:p>
      <text:p text:style-name="P458">V. Anketos 14, 15, 17, 18, 19, 20 ir 21 punktuose sąvoka „įmonės vadovas“ suprantama taip, kaip apibrėžta sąvoka „juridinio asmens vadovai“ Lietuvos Respublikos bankų įstatymo 2 straipsnio 4 dalyje.)</text:p>
      <text:p text:style-name="Normal"/>
      <text:p text:style-name="Normal">1. Vardas, pavardė |_|_|_|_|_|_|_|_|_|_|_|_|_|_|_|_|_|_|_|_|_|_|_|_|_||_|_|_|_|_|_|_|_|_|_|_|_|_|_|_|_|</text:p>
      <text:p text:style-name="Normal">|_|_|_|_|_|_|_|_|_|_|_|_|_|_|_|_|_|_|_|_|_|_|_|_|_|_|_|_|_|_|_|_|_|_|_|_|_|_|_|_|_|_|_|_|_|_|_|_|_|_|_|_|</text:p>
      <text:p text:style-name="P459"/>
      <text:p text:style-name="P460">2. Gimimo data (metai, mėnuo, diena)<text:tab/></text:p>
      <text:p text:style-name="P461">3. Pilietybė<text:tab/></text:p>
      <text:p text:style-name="P462">4. Tikslus gimimo vietos adresas<text:tab/></text:p>
      <text:p text:style-name="P463">.<text:tab/></text:p>
      <text:p text:style-name="P464">.<text:tab/></text:p>
      <text:p text:style-name="P465">5. Paskutinių 5 metų nuolatinės gyvenamosios vietos adresai, įskaitant dabartinį nuolatinės gyvenamosios vietos adresą<text:s/><text:span text:style-name="T466">(nurodoma atvirkštine chronologine tvarka)</text:span></text:p>
      <text:p text:style-name="P467">.<text:tab/></text:p>
      <text:p text:style-name="P468">.<text:tab/></text:p>
      <text:p text:style-name="P469">.<text:tab/></text:p>
      <text:p text:style-name="P470">.<text:tab/></text:p>
      <text:p text:style-name="P471">6. Korespondencijos adresas</text:p>
      <text:p text:style-name="P472">.<text:tab/></text:p>
      <text:p text:style-name="P473">.<text:tab/></text:p>
      <text:p text:style-name="P474">.<text:tab/></text:p>
      <text:p text:style-name="P475">7. Telefonas<text:tab/></text:p>
      <text:p text:style-name="P476">8. Mobilusis telefonas<text:tab/></text:p>
      <text:p text:style-name="P477">9. Elektroninis paštas<text:tab/></text:p>
      <text:p text:style-name="P478">10. Asmeninės interneto svetainės adresas (adresai)<text:tab/></text:p>
      <text:p text:style-name="P479">.<text:tab/></text:p>
      <text:p text:style-name="P480">11. Išsilavinimas ir kvalifikacija<text:s/><text:span text:style-name="T481">(nurodomos mokymo įstaigos, kuriose įgytos profesinės kvalifikacijos, studijų ir mokymo programos, profesinių kvalifikacijų pavadinimai, įgyta profesinė kvalifikacija ir diplomų įgijimo datos)</text:span></text:p>
      <text:p text:style-name="P482">.<text:tab/></text:p>
      <text:p text:style-name="P483">.<text:tab/></text:p>
      <text:p text:style-name="P484">.<text:tab/></text:p>
      <text:p text:style-name="P485">.<text:tab/></text:p>
      <text:p text:style-name="P486">12. Kvalifikacijos kėlimas<text:s/><text:span text:style-name="T487">(aprašomi baigti kvalifikacijos kėlimo kursai, mokymai, stažuotės, gauti diplomai, sertifikatai ir pan.)</text:span></text:p>
      <text:p text:style-name="P488">.<text:tab/></text:p>
      <text:p text:style-name="P489">.<text:tab/></text:p>
      <text:soft-page-break/>
      <text:p text:style-name="P490">.<text:tab/></text:p>
      <text:p text:style-name="P491">.<text:tab/></text:p>
      <text:p text:style-name="P492">13. Aprašykite darbo ir profesinę veiklą per paskutinius 10 metų, įskaitant veiklą anketos pildymo metu ir (arba) einamas pareigas</text:p>
      <text:p text:style-name="P493">.<text:tab/></text:p>
      <text:p text:style-name="P494">.<text:tab/></text:p>
      <text:p text:style-name="P495">.<text:tab/></text:p>
      <text:p text:style-name="P496">.<text:tab/></text:p>
      <text:p text:style-name="P497">.<text:tab/></text:p>
      <text:p text:style-name="P498">14. Ar Jūs, Jūsų kontroliuojama (kontroliuota) įmonė arba įmonė, kurios vadovu Jūs buvote (esate), buvote teisti už padarytą nusikalstamą veiką (pripažinti kaltais padarius nusikalstamą veiką) pagal Lietuvos Respublikos arba užsienio valstybės baudžiamuosius įstatymus, nepaisant to, ar teistumas išnyko<text:s/><text:span text:style-name="T499">(nurodomi Lietuvos Respublikos ar užsienio valstybės baudžiamojo kodekso arba kito panašaus užsienio valstybės įstatymo straipsniai, pagal kuriuos asmuo buvo nuteistas, data, kada buvo nuteistas, trumpas nusikalstamos veikos aprašymas ir teismo pavadinimas)</text:span></text:p>
      <text:p text:style-name="P500"/>
      <text:p text:style-name="P501">taip |_|<text:tab/>ne |_|</text:p>
      <text:p text:style-name="P502">.<text:tab/></text:p>
      <text:p text:style-name="P503">.<text:tab/></text:p>
      <text:p text:style-name="P504">.<text:tab/></text:p>
      <text:p text:style-name="P505">15. Ar Jūs, Jūsų kontroliuojama (kontroliuota) įmonė arba įmonė, kurios vadovu Jūs buvote (esate), buvote įtariamaisiais, kaltinamaisiais baudžiamojoje byloje<text:s/><text:span text:style-name="T506">(nurodomas Lietuvos Respublikos arba užsienio valstybės institucijos, pradėjusios tokį tyrimą, procesą ir pan., pavadinimas ir buveinės adresas, tyrimo, proceso ir pan. rezultatai)</text:span></text:p>
      <text:p text:style-name="P507"/>
      <text:p text:style-name="P508">taip |_|<text:tab/>ne |_|</text:p>
      <text:p text:style-name="P509">.<text:tab/></text:p>
      <text:p text:style-name="P510">.<text:tab/></text:p>
      <text:p text:style-name="P511">.<text:tab/></text:p>
      <text:p text:style-name="P512">16. Ar buvote baustas administracinėmis, drausminėmis nuobaudomis ir ar Jums buvo taikytos kitos įstatymų nustatytos sankcijos (poveikio priemonės), kai šios nuobaudos ar poveikio priemonės buvo skirtos už įstatymų ar kitų teisės aktų, reglamentuojančių finansinių ir draudimo paslaugų teikimą ir finansų įstaigų ir draudimo įmonių veiklą, nuostatų pažeidimą<text:s/><text:span text:style-name="T513">(nurodomi padaryti administracinės teisės pažeidimai, nustatyti Lietuvos Respublikos ir (ar) atitinkamuose užsienio valstybių teisės aktuose, trumpai aprašant pažeidimą, pažeidimo padarymo data, taikytos nuobaudos ir institucijos, taikiusios nuobaudas, pavadinimas ir buveinės adresas)</text:span></text:p>
      <text:p text:style-name="P514"/>
      <text:p text:style-name="P515">taip |_|<text:tab/>ne |_|</text:p>
      <text:p text:style-name="P516">.<text:tab/></text:p>
      <text:p text:style-name="P517">.<text:tab/></text:p>
      <text:p text:style-name="P518">.<text:tab/></text:p>
      <text:p text:style-name="P519">.<text:tab/></text:p>
      <text:p text:style-name="P520">17. Ar Jūsų kontroliuojamai (kontroliuotai) įmonei arba įmonei, kurios vadovu Jūs buvote (esate), buvo pritaikytos įstatymų nustatytos sankcijos (poveikio priemonės)<text:s/><text:span text:style-name="T521">(nurodomas juridinio asmens pavadinimas, buveinės adresas, pareigos, dirbtas laikas, turėta juridinio asmens įstatinio kapitalo (ir) arba balsavimo teisių dalis procentais, trumpai aprašomos pritaikytos įstatymų nustatytos sankcijos (poveikio priemonės), jų taikymo data ir institucija, taikiusi sankcijas (poveikio priemones), ir jos buveinės adresas)</text:span></text:p>
      <text:p text:style-name="P522"/>
      <text:p text:style-name="P523">taip |_|<text:tab/>ne |_|</text:p>
      <text:p text:style-name="P524">.<text:tab/></text:p>
      <text:p text:style-name="P525">.<text:tab/></text:p>
      <text:p text:style-name="P526">.<text:tab/></text:p>
      <text:p text:style-name="P527">.<text:tab/></text:p>
      <text:soft-page-break/>
      <text:p text:style-name="P528">.<text:tab/></text:p>
      <text:p text:style-name="P529">18. Ar Jums, Jūsų kontroliuojamai (kontroliuotai) įmonei arba įmonei, kurios vadovu Jūs buvote (esate), buvo ar yra iškelta bankroto, restruktūrizavimo bylos, pradėtas tyrimas pagal Lietuvos Respublikos civilinio kodekso 2.124 straipsnį arba atitinkamos procedūros pagal užsienio valstybės teisės aktus<text:s/><text:span text:style-name="T530">(nurodomas juridinio asmens pavadinimas, buveinės adresas, eitos pareigos, dirbtas laikas, turėta juridinio asmens įstatinio kapitalo (ir) arba balsavimo teisių dalis procentais, taikyta procedūra)</text:span></text:p>
      <text:p text:style-name="P531"/>
      <text:p text:style-name="P532">taip |_|<text:tab/>ne |_|</text:p>
      <text:p text:style-name="P533">.<text:tab/></text:p>
      <text:p text:style-name="P534">.<text:tab/></text:p>
      <text:p text:style-name="P535">.<text:tab/></text:p>
      <text:p text:style-name="P536">19. Ar Jums, Jūsų kontroliuojamai (kontroliuotai) įmonei arba įmonei, kurios vadovu Jūs buvote (esate), kada nors buvo atsisakyta išduoti licenciją, leidimą, atlikti registraciją ar kitaip nesuteikta teisė verstis tam tikra veikla arba buvo panaikintas, sustabdytas licencijos, leidimo, registracijos galiojimas ar kitaip buvo atimta teisė verstis tam tikra veikla<text:s/><text:span text:style-name="T537">(nurodomas leidimo, licencijos, registracijos ar pan. turinio, dėl kurio kreiptasi, aprašymas, valstybės, kurioje kreiptasi su prašymu išduoti leidimą, licenciją, atlikti registraciją ar pan., pavadinimas, institucijos, išduodančios leidimą, pavadinimas ir buveinės adresas, priimtas sprendimas dėl prašymo, atitinkami duomenys apie licencijos, leidimo, registracijos ir pan. panaikinimą, galiojimo sustabdymą ar kitokį veiklos apribojimą)</text:span></text:p>
      <text:p text:style-name="P538"/>
      <text:p text:style-name="P539">taip |_|<text:tab/>ne |_|</text:p>
      <text:p text:style-name="P540">.<text:tab/></text:p>
      <text:p text:style-name="P541">.<text:tab/></text:p>
      <text:p text:style-name="P542">.<text:tab/></text:p>
      <text:p text:style-name="P543">20. Ar Jums, Jūsų kontroliuojamai (kontroliuotai) įmonei arba įmonei, kurios vadovu Jūs buvote (esate), turintiems juridinio asmens įstatinio kapitalo (ir) arba balsavimo teisių dalį, buvo sustabdyta (atšaukta) balsavimo teisė arba buvo pritaikytos kitos panašios sankcijos<text:s/><text:span text:style-name="T544">(nurodomas juridinio asmens, kuriame turėta įstatinio kapitalo ir (arba) balsavimo teisių dalis, pavadinimas, turėtos dalies dydis procentais, buveinės adresas ir kada, kurioje valstybėje, kokia institucija priėmė sprendimą sustabdyti (atšaukti) balsavimo teisę (taikytos kitos panašios sankcijos) ir jos buveinės adresas)</text:span></text:p>
      <text:p text:style-name="P545"/>
      <text:p text:style-name="P546">taip |_|<text:tab/>ne |_|</text:p>
      <text:p text:style-name="P547">.<text:tab/></text:p>
      <text:p text:style-name="P548">.<text:tab/></text:p>
      <text:p text:style-name="P549">.<text:tab/></text:p>
      <text:p text:style-name="P550">21. Ar Jūs, Jūsų kontroliuojama (kontroliuota) įmonė arba įmonė, kurios vadovu Jūs buvote (esate), buvote įsigiję įmonės kvalifikuotąją įstatinio kapitalo ir (arba) balsavimo teisių dalį, ją padidinę, perleidę arba sumažinę prieš tai nepranešę atitinkamai priežiūros institucijai, kai tai buvo reikalinga<text:s/><text:span text:style-name="T551">(nurodykite priežiūros institucijos, kuriai turėjo būti pranešta, pavadinimą ir buveinės adresą, juridinio asmens, kurio kvalifikuotoji įstatinio kapitalo ir (arba) balsavimo teisių dalis buvo įsigyta nepranešus, pavadinimą, buveinės adresą, kodą)</text:span></text:p>
      <text:p text:style-name="P552"/>
      <text:p text:style-name="P553">taip |_|<text:tab/>ne |_|</text:p>
      <text:p text:style-name="P554">.<text:tab/></text:p>
      <text:p text:style-name="P555">.<text:tab/></text:p>
      <text:p text:style-name="P556">.<text:tab/></text:p>
      <text:p text:style-name="P557">22. Ar buvote atleistas iš darbo, nutraukti patikos santykiai su Jumis arba buvo kitų panašių situacijų, arba Jūsų buvo paprašyta atsistatydinti iš einamų pareigų<text:s/><text:span text:style-name="T558">(nurodoma, iš kokių pareigų atleistas, atsistatydinta, šių veiksmų priežastys, data, kada tai įvyko, duomenys apie juridinį asmenį, kuriame atleistas iš darbo, atsakingų pareigų, atsistatydinta)</text:span></text:p>
      <text:p text:style-name="P559"/>
      <text:p text:style-name="P560">taip |_|<text:tab/>ne |_|</text:p>
      <text:p text:style-name="P561">.<text:tab/></text:p>
      <text:soft-page-break/>
      <text:p text:style-name="P562">.<text:tab/></text:p>
      <text:p text:style-name="P563">.<text:tab/></text:p>
      <text:p text:style-name="P564">23. Ar finansines arba draudimo paslaugas teikiančių asmenų veiklą prižiūrinčios institucijos kada nors vertino Jūsų reputaciją<text:s/><text:span text:style-name="T565">(nurodomas vertinimą atlikusios priežiūros institucijos pavadinimas, buveinės adresas, atlikto vertinimo rezultatai)</text:span></text:p>
      <text:p text:style-name="P566"/>
      <text:p text:style-name="P567">taip |_|<text:tab/>ne |_|</text:p>
      <text:p text:style-name="P568">.<text:tab/></text:p>
      <text:p text:style-name="P569">.<text:tab/></text:p>
      <text:p text:style-name="P570">.<text:tab/></text:p>
      <text:p text:style-name="P571">24. Ar kitos, ne 23 punkte nurodytos, institucijos kada nors atliko Jūsų vertinimą<text:s/><text:span text:style-name="T572">(nurodomas vertinimą atlikusios institucijos pavadinimas, buveinės adresas, atlikto vertinimo tikslas ir rezultatai)</text:span></text:p>
      <text:p text:style-name="P573"/>
      <text:p text:style-name="P574">taip |_|<text:tab/>ne |_|</text:p>
      <text:p text:style-name="P575">.<text:tab/></text:p>
      <text:p text:style-name="P576">.<text:tab/></text:p>
      <text:p text:style-name="P577">.<text:tab/></text:p>
      <text:p text:style-name="P578">25. Ar piktnaudžiaujate psichotropinėmis, narkotinėmis, toksinėmis medžiagomis ar alkoholiu</text:p>
      <text:p text:style-name="P579"/>
      <text:p text:style-name="P580">taip |_|<text:tab/>ne |_|</text:p>
      <text:p text:style-name="P581">.<text:tab/></text:p>
      <text:p text:style-name="P582">.<text:tab/></text:p>
      <text:p text:style-name="P583">26. Kita, Jūsų nuomone, reikšminga nepriekaištingai reputacijai ir patirčiai vertinti informacija apie Jus</text:p>
      <text:p text:style-name="P584">.<text:tab/></text:p>
      <text:p text:style-name="P585">.<text:tab/></text:p>
      <text:p text:style-name="P586">.<text:tab/></text:p>
      <text:p text:style-name="P587">27. Ar anketa turi priedą su paaiškinimais arba papildoma informacija<text:s/><text:span text:style-name="T588">(jeigu atsakymas „taip“, 28 punkte nurodykite priedo lapų skaičių)</text:span></text:p>
      <text:p text:style-name="P589"/>
      <text:p text:style-name="P590">taip |_|<text:tab/>ne |_|</text:p>
      <text:p text:style-name="P591"/>
      <text:p text:style-name="P592">28. Prie anketos pridedamas priedas, |_|_|</text:p>
      <text:p text:style-name="P593">(lapų skaičius)</text:p>
      <text:p text:style-name="P594"/>
      <text:p text:style-name="P595">29.<text:s/><text:span text:style-name="T596">Aš, žemiau pasirašęs, patvirtinu, kad anketoje ir pridedamuose jos prieduose pateikta visa reikalaujama informacija bei duomenys yra išsamus ir teisingi. Esu pasiruošęs pateikti visus kitus pareikalautus duomenis ir informaciją bei paaiškinimus, reikalingus Lietuvos bankui. Suprantu, kad Lietuvos bankas Lietuvos Respublikos įstatymų nustatyta tvarka gali tikrinti šioje anketoje, taip pat kitus mano pateiktus duomenis ir informaciją, ir tam neprieštarauju bei sutinku, kad Lietuvos bankas rinktų visą reikalingą informaciją apie mane, taip pat susijusią su mano asmeniu, įskaitant duomenis dėl teistumo ir sveikatos. Taip pat žinau ir sutinku, kad Lietuvos bankas, tikrindamas mano Lietuvos bankui pateiktus duomenis ir informaciją, gali pasitelkti tikrinimui atlikti atitinkamas Lietuvos Respublikos ir užsienio valstybių institucijas, kurioms įstatymų nustatyta tvarka gali būti atskleista mano Lietuvos bankui pateikta informacija ir duomenys.</text:span></text:p>
      <text:p text:style-name="P597"/>
      <text:p text:style-name="P598">Užpildymo data |_|_|_|_||_|_||_|_|</text:p>
      <text:p text:style-name="Normal"/>
      <text:p text:style-name="P599">_____________________________</text:p>
      <text:p text:style-name="P600">Asmens, pateikiančio duomenis,<text:s/><text:line-break/>vardas, pavardė ir parašas</text:p>
      <text:p text:style-name="Normal"/>
      <text:p text:style-name="P6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9T14:19:00Z</meta:creation-date>
    <dc:date>2016-03-09T14:19:00Z</dc:date>
    <meta:template xlink:href="Normal" xlink:type="simple"/>
    <meta:editing-cycles>2</meta:editing-cycles>
    <meta:editing-duration>PT0S</meta:editing-duration>
    <meta:document-statistic meta:page-count="13" meta:paragraph-count="280" meta:word-count="5206" meta:character-count="37256" meta:row-count="1010" meta:non-whitespace-character-count="32330"/>
  </office:meta>
</office:document-meta>
</file>