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PAGALBOS SKYRIMO PATVIRTINIMO</text:p>
      <text:p text:style-name="P12"/>
      <text:p text:style-name="P13">2001 m. lapkričio 30 d. Nr. 327</text:p>
      <text:p text:style-name="P14">Vilnius</text:p>
      <text:p text:style-name="P15"/>
      <text:p text:style-name="P16"><text:span text:style-name="T17">Vadovaudamasi Pridėtinės vertės mokesčio už prekes (paslaugas), apmokamas pagal techninės bei humanitarinės pagalbos programas užsienio valstybių, tarptautinių organizacijų ir fondų bei valstybei suteiktų paskolų lėšomis, taip pat valstybės garantuotų paskolų biudžetinėms įstaigoms lėšomis, grąžinimo tvarkos, patvirtintos Lietuvos Respublikos Vyriausybės 1996 m. gegužės 9 d. nutarimu Nr. 546 „Dėl pridėtinės vertės mokesčio“ (Žin., 1996, Nr.<text:s/></text:span><text:a xlink:href="https://www.e-tar.lt/portal/lt/legalAct/TAR.5F84A3B76CF3" office:target-frame-name="_blank" xlink:show="new"><text:span text:style-name="T18">44-1081</text:span></text:a><text:span text:style-name="T19">; 1999, Nr.<text:s/></text:span><text:a xlink:href="https://www.e-tar.lt/portal/lt/legalAct/TAR.A61E9391CD45" office:target-frame-name="_blank" xlink:show="new"><text:span text:style-name="T20">82-2436</text:span></text:a><text:span text:style-name="T21">; 2001, Nr.<text:s/></text:span><text:a xlink:href="https://www.e-tar.lt/portal/lt/legalAct/TAR.F5AC4D24727E" office:target-frame-name="_blank" xlink:show="new"><text:span text:style-name="T22">29-930</text:span></text:a><text:span text:style-name="T23">, Nr.<text:s/></text:span><text:a xlink:href="https://www.e-tar.lt/portal/lt/legalAct/TAR.B00C67AC3B9E" office:target-frame-name="_blank" xlink:show="new"><text:span text:style-name="T24">89-3124</text:span></text:a><text:span text:style-name="T25">), 5.3 punktu,<text:s/></text:span><text:span text:style-name="T26">nustata</text:span><text:span text:style-name="T27">u:</text:span></text:p>
      <text:p text:style-name="P28"><text:span text:style-name="T29">1</text:span><text:span text:style-name="T30">. Pagalbos skyrimo pagal daugiašalės pagalbos programas patvirtinimą apskrities valstybinei mokesčių inspekcijai pateikia:</text:span></text:p>
      <text:p text:style-name="P31"><text:span text:style-name="T32">1.1</text:span><text:span text:style-name="T33">. Centrinė finansų ir kontraktų agentūra – dėl Nacionalinės PHARE programos (išskyrus LI9807 ir LI9810 programas), Bendradarbiavimo abipus sienos PHARE programos ir ISPA programos aplinkosaugos sektoriaus;</text:span></text:p>
      <text:p text:style-name="P34"><text:span text:style-name="T35">1.2</text:span><text:span text:style-name="T36">. Transporto investicijų direkcija prie Susisiekimo ministerijos – dėl ISPA programos transporto sektoriaus ir Nacionalinės PHARE programos LI9807 ir LI9810 programų;</text:span></text:p>
      <text:p text:style-name="P37"><text:span text:style-name="T38">1.3</text:span><text:span text:style-name="T39">. Mokslo ir studijų departamentas prie Švietimo ir mokslo ministerijos – dėl Europos Bendrijos 5-osios bendrosios mokslinių tyrimų ir technologijų plėtros bei demonstravimo programos ir kitų daugiašalės pagalbos programų mokslinių tyrimų srityje;</text:span></text:p>
      <text:p text:style-name="P40"><text:span text:style-name="T41">1.4</text:span><text:span text:style-name="T42">. Jaunimo tarptautinio bendradarbiavimo agentūra – dėl Europos Bendrijos Jaunimo (Youth) programos;</text:span></text:p>
      <text:p text:style-name="P43"><text:span text:style-name="T44">1.5</text:span><text:span text:style-name="T45">. Europos kultūros programų centras – dėl Europos Bendrijos programos „Kultūra 2000“;</text:span></text:p>
      <text:p text:style-name="P46"><text:span text:style-name="T47">1.6</text:span><text:span text:style-name="T48">. Leonardo da Vinčio programos koordinavimo paramos fondas – dėl Europos Bendrijos Leonardo da Vinci II programos;</text:span></text:p>
      <text:p text:style-name="P49"><text:span text:style-name="T50">1.7</text:span><text:span text:style-name="T51">. Europos Sąjungos Socrates programos koordinavimo paramos fondas – dėl Europos Bendrijos Socrates II programos;</text:span></text:p>
      <text:p text:style-name="P52"><text:span text:style-name="T53">1.8</text:span><text:span text:style-name="T54">. Valstybės įmonė „Energetikos agentūra“ – dėl Europos Bendrijos SAVE II programos;</text:span></text:p>
      <text:p text:style-name="P55"><text:span text:style-name="T56">1.9</text:span><text:span text:style-name="T57">. Nevyriausybinių organizacijų informacijos ir paramos centras – dėl PHARE ACCESS programos.</text:span></text:p>
      <text:p text:style-name="P58"><text:span text:style-name="T59">2</text:span><text:span text:style-name="T60">. Šio įsakymo 1 punkte nurodytos įstaigos pateikia apskrities valstybinei mokesčių inspekcijai laisvos formos patvirtinimą, kuriame turi būti nurodyta pagalbos programa, projektas, pagalbos gavėjas bei vykdytojas, pagalbos suma.</text:span></text:p>
      <text:p text:style-name="P61"/>
      <text:p text:style-name="P62"/>
      <text:p text:style-name="P63"/>
      <text:p text:style-name="P64"><text:span text:style-name="T65">FINANSŲ MINISTRĖ</text:span><text:span text:style-name="T6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8:40:00Z</meta:creation-date>
    <dc:date>2017-01-12T08:40:00Z</dc:date>
    <meta:template xlink:href="Normal.dotm" xlink:type="simple"/>
    <meta:editing-cycles>2</meta:editing-cycles>
    <meta:editing-duration>PT0S</meta:editing-duration>
    <meta:document-statistic meta:page-count="1" meta:paragraph-count="67" meta:word-count="346" meta:character-count="2614" meta:row-count="97" meta:non-whitespace-character-count="2335"/>
  </office:meta>
</office:document-meta>
</file>