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master-page-name="MPF1" style:family="paragraph">
      <style:paragraph-properties fo:break-before="page"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center"/>
    </style:style>
    <style:style style:name="T21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DARBŲ SAUGOS DEPARTAMENTO PRIE LIETUVOS RESPUBLIKOS VYRIAUSYBĖS NUOSTATŲ PATVIRTINIMO</text:p>
      <text:p text:style-name="P15"/>
      <text:p text:style-name="P16">1990 m. spalio 22 d. Nr. 31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pridedamus Darbų saugos departamento prie Lietuvos Respublikos Vyriausybės nuostatus.</text:span></text:p>
      <text:p text:style-name="P26"><text:span text:style-name="T27">2</text:span><text:span text:style-name="T28">. Pripažinti netekusiu galios Lietuvos TSR Ministrų Tarybos 1982 m. birželio 28 d. nutarimą Nr. 187 „Dėl Lietuvos TSR valstybinio pramonės ir kalnakasybos darbų saugumo priežiūros komiteto nuostatų patvirtinimo“ (Žin., 1982, Nr. 19-215).</text:span></text:p>
      <text:p text:style-name="P29"/>
      <text:p text:style-name="P30"/>
      <text:p text:style-name="P31">LIETUVOS RESPUBLIKOS</text:p>
      <text:p text:style-name="P32"><text:span text:style-name="T33">MINISTRĖ PIRMININKĖ</text:span><text:span text:style-name="T34"><text:tab/>K. PRUNSKIENĖ</text:span></text:p>
      <text:soft-page-break/>
      <text:p text:style-name="P35">PATVIRTINTA</text:p>
      <text:p text:style-name="P43">Lietuvos Respublikos Vyriausybės</text:p>
      <text:p text:style-name="P44">1990 m. spalio 22 d. nutarimu<text:s/></text:p>
      <text:p text:style-name="P45">Nr. 318</text:p>
      <text:p text:style-name="P46"/>
      <text:p text:style-name="P47"><text:span text:style-name="T48">Darbų saugos departamento prie Lietuvos Respublikos Vyriausybės</text:span></text:p>
      <text:p text:style-name="P49"><text:span text:style-name="T50">n u o s t a t a i</text:span></text:p>
      <text:p text:style-name="P51"/>
      <text:p text:style-name="P52"><text:span text:style-name="T53">I</text:span><text:span text:style-name="T54">.<text:s/></text:span><text:span text:style-name="T55">Bendrieji nuostatai</text:span></text:p>
      <text:p text:style-name="P56"/>
      <text:p text:style-name="P57"><text:span text:style-name="T58">1</text:span><text:span text:style-name="T59">. Darbų saugos departamentas prie Lietuvos Respublikos Vyriausybės (toliau vadinama – Darbų saugos departamentas) yra Lietuvos Respublikos vykdomosios valdžios organas.</text:span></text:p>
      <text:p text:style-name="P60"><text:span text:style-name="T61">2</text:span><text:span text:style-name="T62">. Darbų saugos departamentas savo veikloje vadovaujasi Lietuvos Respublikos Konstitucija (Pagrindiniu Įstatymu), Lietuvos Respublikos Vyriausybės įstatymu, kitais Lietuvos Respublikos įstatymais, Lietuvos Respublikos Vyriausybės nutarimais ir potvarkiais, taip pat šiais nuostatais, pagal savo kompetenciją organizuoja įstatymų ir kitų normatyvinių aktų įgyvendinimą ir tikrina, kaip jie vykdomi susivienijimuose, įmonėse, įstaigose ir organizacijose.</text:span></text:p>
      <text:p text:style-name="P63"><text:span text:style-name="T64">Darbų saugos departamentas apibendrina darbų saugos įstatymų ir kitų normatyvinių aktų taikymo praktiką, rengia pasiūlymus dėl šių įstatymų ir normatyvinių aktų leidimo bei tobulinimo ir teikia juos Lietuvos Respublikos Vyriausybei.</text:span></text:p>
      <text:p text:style-name="P65"><text:span text:style-name="T66">3</text:span><text:span text:style-name="T67">. Darbų saugos departamento centrinio aparato ir teritorinių inspekcijų darbuotojų metinį darbo apmokėjimo fondą tvirtina Lietuvos Respublikos Vyriausybė.</text:span></text:p>
      <text:p text:style-name="P68"><text:span text:style-name="T69">4</text:span><text:span text:style-name="T70">. Darbų saugos departamentas yra juridinis asmuo ir turi antspaudą su Lietuvos valstybės herbu bei savo pavadinimu.</text:span></text:p>
      <text:p text:style-name="P71"/>
      <text:p text:style-name="P72"><text:span text:style-name="T73">II</text:span><text:span text:style-name="T74">.<text:s/></text:span><text:span text:style-name="T75">Darbų saugos departamento uždaviniai ir funkcijos</text:span></text:p>
      <text:p text:style-name="P76"/>
      <text:p text:style-name="P77"><text:span text:style-name="T78">5</text:span><text:span text:style-name="T79">. Svarbiausias Darbų saugos departamento uždavinys rūpintis, kad įmonininkai (darbdaviai) užtikrintų saugias ir nekenksmingas darbo sąlygas prižiūrimuose ir kontroliuojamuose įrenginiuose bei objektuose.</text:span></text:p>
      <text:p text:style-name="P80"><text:span text:style-name="T81">6</text:span><text:span text:style-name="T82">. Darbų saugos departamentas, vykdydamas jam pavestą uždavinį:</text:span></text:p>
      <text:p text:style-name="P83"><text:span text:style-name="T84">a) nagrinėja svarbiausias darbų saugos problemas, siūlo jų sprendimo būdus bei priemones ir kontroliuoja, kaip jie įgyvendinami;</text:span></text:p>
      <text:p text:style-name="P85"><text:span text:style-name="T86">b) rengia įstatymų darbų saugos klausimais projektus ir pateikia juos Lietuvos Respublikos Vyriausybei;</text:span></text:p>
      <text:p text:style-name="P87"><text:span text:style-name="T88">c) nustato normatyvinių aktų darbų saugos klausimais rengimo, tvirtinimo ir įsigaliojimo tvarką;</text:span></text:p>
      <text:p text:style-name="P89"><text:span text:style-name="T90">d) leidžia normatyvinius aktus ir kitą literatūrą darbų saugos klausimais;</text:span></text:p>
      <text:p text:style-name="P91"><text:span text:style-name="T92">e) organizuoja ir koordinuoja mokslinius tyrimus darbų saugos klausimais;</text:span></text:p>
      <text:p text:style-name="P93"><text:span text:style-name="T94">f) nustatytąja tvarka tikrina, ar atiduodami naudoti ūkinės ir gamybinės veiklos objektai atitinka darbų saugos reikalavimus;</text:span></text:p>
      <text:p text:style-name="P95"><text:span text:style-name="T96">g) techniškai išbando, tikrina ir registruoja pavojų keliančius įrenginius, išvardytus specialiose jų įrengimo ir eksploatavimo taisyklėse;</text:span></text:p>
      <text:p text:style-name="P97"><text:span text:style-name="T98">h) išduoda licencijas gaminti, montuoti, remontuoti ir eksploatuoti pavojų keliančius įrenginius ir atlikti su tuo susijusius darbus;</text:span></text:p>
      <text:p text:style-name="P99"><text:span text:style-name="T100">i) kontroliuoja, ar įmonininkai (darbdaviai) saugiai laiko, transportuoja ir naudoja kenksmingas, nuodingąsias, sprogstamąsias, radioaktyviąsias medžiagas, sprogmenis ir sprogdinimo priemones;</text:span></text:p>
      <text:p text:style-name="P101"><text:span text:style-name="T102">k) tikrina, kaip laikomasi patvirtinto technologinio reglamento sprogimo ir gaisro atžvilgiu pavojinguose gamybos padaliniuose;</text:span></text:p>
      <text:p text:style-name="P103"><text:span text:style-name="T104">l) vykdo degiųjų dujų ūkio priežiūrą, tikrina kasybos, naudingųjų iškasenų gavybos ir geologijos žvalgymo darbų saugą;</text:span></text:p>
      <text:p text:style-name="P105"><text:span text:style-name="T106">m) tiria susivienijimuose, įmonėse, įstaigose ir organizacijose žmonių sužalojimo ir avarijų aplinkybes bei priežastis;</text:span></text:p>
      <text:p text:style-name="P107"><text:span text:style-name="T108">n) nustato mokymo ir atestavimo darbų saugos klausimais tvarką, kontroliuoja, kaip jos laikomasi;</text:span></text:p>
      <text:p text:style-name="P109"><text:span text:style-name="T110">o) nustatytąja tvarka tiria ir nagrinėja nelaimingus atsitikimus susivienijimuose, įmonėse, įstaigose ir organizacijose bei mirtinus nelaimingus atsitikimus buityje, taip pat pavojų keliančių įrenginių avarijas;</text:span></text:p>
      <text:p text:style-name="P111"><text:span text:style-name="T112">p) perduoda prokuratūrai medžiagą apie asmenis, kaltus dėl žmonių sužalojimo ar avarijos, taip pat asmenis, dėl kurių kaltės kyla sužalojimo pavojus;</text:span></text:p>
      <text:p text:style-name="P113"><text:span text:style-name="T114">r) tvarko nelaimingų atsitikimų ir avarijų apskaitą, analizuoja jų priežastis, rengia pasiūlymus, kaip jų išvengti;</text:span></text:p>
      <text:p text:style-name="P115"><text:span text:style-name="T116">s) informuoja visuomenę apie objektų, gamybos padalinių bei darbų saugos būklę;</text:span></text:p>
      <text:p text:style-name="P117"><text:span text:style-name="T118">š) bendradarbiauja su užsienio valstybėmis ir atstovauja Lietuvos Respublikai nustatant tarpvalstybinius santykius darbų saugos srityje.</text:span></text:p>
      <text:p text:style-name="P119"/>
      <text:p text:style-name="P120"><text:span text:style-name="T121">III</text:span><text:span text:style-name="T122">.<text:s/></text:span><text:span text:style-name="T123">Darbų saugos departamento teisės</text:span></text:p>
      <text:p text:style-name="P124"/>
      <text:p text:style-name="P125"><text:span text:style-name="T126">7</text:span><text:span text:style-name="T127">. Darbų saugos departamentas, įgyvendindamas jam pavestą uždavinį, turi teisę:</text:span></text:p>
      <text:p text:style-name="P128"><text:span text:style-name="T129">a) bet kuriuo metu tikrinti visus Respublikos teritorijoje esančius susivienijimus, įmones, įstaigas ir organizacijas departamento kompetencijai priskirtais klausimais;</text:span></text:p>
      <text:p text:style-name="P130"><text:span text:style-name="T131">b) duoti kontroliuojamiems susivienijimams, įmonėms, įstaigoms ir organizacijoms privalomus vykdyti nurodymus pašalinti tikrinimo metu nustatytus darbų saugos įstatymų ir kitų normatyvinių aktų pažeidimus;</text:span></text:p>
      <text:p text:style-name="P132"><text:span text:style-name="T133">c) uždrausti eksploatuoti įrenginius, darbo vietas, barus, cechus, kai kyla žmonių sužalojimo arba avarijų pavojus;</text:span></text:p>
      <text:p text:style-name="P134"><text:span text:style-name="T135">d) kontroliuoti, ar įmonininkai (darbdaviai) laikosi pavojingų objektų bei įrenginių gamybos, montavimo, remonto ir eksploatavimo techninių sąlygų bei technologijų;</text:span></text:p>
      <text:p text:style-name="P136"><text:span text:style-name="T137">e) panaikinti licencijas gaminti, montuoti ir eksploatuoti pavojų keliančius įrenginius ir atlikti su tuo susijusius darbus, jeigu nesilaikoma normatyvinių aktų reikalavimų;</text:span></text:p>
      <text:p text:style-name="P138"><text:span text:style-name="T139">f) taikyti įstatymų nustatyta tvarka įmonininkams (darbdaviams) ir kitiems asmenims administracines nuobaudas už darbų saugos įstatymų, kitų normatyvinių aktų darbų saugos klausimais bei Darbų saugos departamento inspektoriaus nurodymų nevykdymą;</text:span></text:p>
      <text:p text:style-name="P140"><text:span text:style-name="T141">g) nušalinti nuo darbo įstatymų nustatyta tvarka personalą, aptarnaujantį pavojų keliančius įrenginius, jeigu dėl jo veiksmų gali būti sužalojami žmonės arba įvykti avarijos;</text:span></text:p>
      <text:p text:style-name="P142"><text:span text:style-name="T143">h) teikti susivienijimų, įmonių, įstaigų ir organizacijų vadovams pasiūlymus atleisti iš pareigų asmenis, ne kartą pažeidusius darbų saugos įstatymus ir kitus normatyvinius aktus;</text:span></text:p>
      <text:p text:style-name="P144"><text:span text:style-name="T145">i) tikrinti, kaip susivienijimai, įmonės, įstaigos ir organizacijos laikosi nustatytos mokymo ir atestavimo darbų saugos klausimais tvarkos;</text:span></text:p>
      <text:p text:style-name="P146"><text:span text:style-name="T147">k) tikrinti darbuotojų, aptarnaujančių pavojų keliančius įrenginius, išvardytus specialiose jų įrengimo ir eksploatavimo taisyklėse, žinias darbų saugos klausimais;</text:span></text:p>
      <text:p text:style-name="P148"><text:span text:style-name="T149">l) susipažinti su visa susivienijime, įmonėje, įstaigoje ar organizacijoje esama dokumentacija darbų saugos klausimais ir gauti iš darbuotojų paaiškinimus, jeigu nesilaikoma darbų saugos įstatymų ir normatyvinių aktų reikalavimų;</text:span></text:p>
      <text:p text:style-name="P150"><text:span text:style-name="T151">m) gauti iš susivienijimų, įmonių, įstaigų ir organizacijų informaciją apie avarijas, žmonių sužalojimą, darbo ir gamtos aplinkos užteršimą kenksmingomis, nuodingosiomis ir radioaktyviosiomis medžiagomis;</text:span></text:p>
      <text:p text:style-name="P152"><text:span text:style-name="T153">n) prireikus skirti susivienijimams, įmonėms, įstaigoms ir organizacijoms, aukštesniesiems ūkiniams ar koordinuojantiesiems organams (darbdaviams) privalomus kontrolinius įrengimų bei medžiagų bandymus, pavesti padaryti darbo vietos ar darbo aplinkos oro analizes, taip pat įrengimų techninius tikrinimus ir ekspertizes;</text:span></text:p>
      <text:p text:style-name="P154"><text:span text:style-name="T155">o) spręsti ir duoti galutines išvadas apie objektų, technologijų ir gamybos padalinių saugą;</text:span></text:p>
      <text:p text:style-name="P156"><text:span text:style-name="T157">p) uždrausti naudoti projektinę, konstruktorinę dokumentaciją, jeigu joje yra nukrypimų nuo darbų saugos normatyvinių aktų reikalavimų;</text:span></text:p>
      <text:p text:style-name="P158"><text:span text:style-name="T159">r) uždrausti įmonėms gaminti ir realizuoti produkciją, kuri neatitinka darbų saugos normatyvinių aktų reikalavimų;</text:span></text:p>
      <text:p text:style-name="P160"><text:span text:style-name="T161">s) uždrausti naudoti kenksmingas, nuodingąsias, sprogstamąsias, radioaktyviąsias medžiagas, sprogmenis ir sprogdinimo priemones, jeigu nesilaikoma jų saugojimo ir transportavimo taisyklių;</text:span></text:p>
      <text:p text:style-name="P162"><text:span text:style-name="T163">š) išklausyti įmonininkų (darbdavių) ataskaitas darbų saugos klausimais.</text:span></text:p>
      <text:p text:style-name="P164"/>
      <text:p text:style-name="P165"><text:span text:style-name="T166">IV</text:span><text:span text:style-name="T167">.<text:s/></text:span><text:span text:style-name="T168">Darbų saugos departamento darbo organizavimas</text:span></text:p>
      <text:p text:style-name="P169"/>
      <text:p text:style-name="P170"><text:span text:style-name="T171">8</text:span><text:span text:style-name="T172">. Darbų saugos departamentui vadovauja generalinis direktorius, kurį skiria pareigoms ir atleidžia iš pareigų Lietuvos Respublikos Vyriausybės pirmininkas (ministras pirmininkas).</text:span></text:p>
      <text:p text:style-name="P173"><text:span text:style-name="T174">Darbų saugos departamento generalinis direktorius turi pavaduotojus, kuriuos skiria pareigoms ir atleidžia iš pareigų Lietuvos Respublikos Vyriausybės pirmininkas (ministras pirmininkas) generalinio direktoriaus teikimu.</text:span></text:p>
      <text:p text:style-name="P175"><text:span text:style-name="T176">9</text:span><text:span text:style-name="T177">. Generalinis direktorius:</text:span></text:p>
      <text:p text:style-name="P178"><text:span text:style-name="T179">a) asmeniškai atsako už tai, kad departamentas vykdytų jam pavestus uždavinius;</text:span></text:p>
      <text:p text:style-name="P180"><text:span text:style-name="T181">b) paskirsto pareigas tarp generalinio direktoriaus pavaduotojų;</text:span></text:p>
      <text:p text:style-name="P182"><text:span text:style-name="T183">c) nustato, kokiu mastu generalinio direktoriaus pavaduotojai, departamento struktūrinių padalinių vadovai yra atsakingi už vadovavimą atskiroms departamento veiklos sritims;</text:span></text:p>
      <text:p text:style-name="P184"><text:span text:style-name="T185">d) priima ir atleidžia iš darbo departamento struktūrinių padalinių vadovus bei kitus darbuotojus, taip pat teritorinių inspekcijų vadovus, skiria jiems drausmines nuobaudas ir taiko skatinimo priemones už darbą;</text:span></text:p>
      <text:p text:style-name="P186"><text:span text:style-name="T187">e) rūpinasi departamento darbuotojų kvalifikacijos kėlimu;</text:span></text:p>
      <text:p text:style-name="P188"><text:span text:style-name="T189">f) tvirtina departamento struktūrą ir etatų sąrašą neviršijant Lietuvos Respublikos Vyriausybės nustatyto metinio darbo apmokėjimo fondo;</text:span></text:p>
      <text:p text:style-name="P190"><text:span text:style-name="T191">g) tvirtina departamento struktūrinių padalinių ir teritorinių inspekcijų nuostatus;</text:span></text:p>
      <text:p text:style-name="P192"><text:span text:style-name="T193">h) nustato departamento kolegijos narių skaičių ir tvirtina personalinę kolegijos sudėtį;</text:span></text:p>
      <text:p text:style-name="P194"><text:span text:style-name="T195">i) organizuoja departamento kolegijos posėdžius ir vadovauja jiems;</text:span></text:p>
      <text:p text:style-name="P196"><text:span text:style-name="T197">k) vykdo kitus įstatymo jam suteiktus įgaliojimus.</text:span></text:p>
      <text:p text:style-name="P198"><text:span text:style-name="T199">Darbų saugos departamento generaliniam direktoriui nesant, generalinio direktoriaus pareigas jo pavedimu eina vienas iš generalinio direktoriaus pavaduotojų.</text:span></text:p>
      <text:p text:style-name="P200"><text:span text:style-name="T201">10</text:span><text:span text:style-name="T202">. Darbų saugos departamentas, remdamasis Lietuvos Respublikos įstatymais, Lietuvos Respublikos Vyriausybės nutarimais bei potvarkiais ir juos vykdydamas, leidžia įsakymus, nurodymus ir kitus aktus, kurie yra privalomi susivienijimams, įmonėms, įstaigoms ir organizacijoms nepriklausomai nuo jų pavaldumo, organizuoja ir tikrina jų vykdymą.</text:span></text:p>
      <text:p text:style-name="P203"><text:span text:style-name="T204">Darbų saugos departamentas prireikus leidžia kartu su ministerijomis, kitais departamentais, valstybinėmis tarnybomis bendrus įsakymus ir kitus aktus.</text:span></text:p>
      <text:p text:style-name="P205"><text:span text:style-name="T206">11</text:span><text:span text:style-name="T207">. Darbų saugos departamente sudaroma kolegija, į kurią įeina generalinis direktorius (pirmininkas) ir jo pavaduotojai pagal pareigas, teritorinių inspekcijų vadovai, taip pat kiti departamento darbuotojai.</text:span></text:p>
      <text:p text:style-name="P208"><text:span text:style-name="T209">12</text:span><text:span text:style-name="T210">. Darbų saugos departamento kolegija svarsto svarbiausiuosius departamento veiklos, sprendimų vykdymo tikrinimo klausimus, svarbiausiųjų departamento įsakymų ir kitų aktų projektus, išklauso departamento struktūrinių padalinių ir teritorinių inspekcijų vadovų ataskaitas.</text:span></text:p>
      <text:p text:style-name="P211"><text:span text:style-name="T212">Kolegijos sprendimai paprastai įgyvendinami departamento įsakymais.</text:span></text:p>
      <text:p text:style-name="P213"><text:span text:style-name="T21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4</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1T11:41:00Z</meta:creation-date>
    <dc:date>2018-12-11T11:41:00Z</dc:date>
    <meta:template xlink:href="Normal.dotm" xlink:type="simple"/>
    <meta:editing-cycles>2</meta:editing-cycles>
    <meta:editing-duration>PT0S</meta:editing-duration>
    <meta:document-statistic meta:page-count="4" meta:paragraph-count="817" meta:word-count="1385" meta:character-count="9809" meta:row-count="770" meta:non-whitespace-character-count="9241"/>
  </office:meta>
</office:document-meta>
</file>