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valstybinių miškų pareigūnų pareigybių sąrašo patvirtinimo</text:p>
      <text:p text:style-name="P15"/>
      <text:p text:style-name="P16">2001 m. liepos 2 d. Nr. 350</text:p>
      <text:p text:style-name="P17">Vilnius</text:p>
      <text:p text:style-name="P18"/>
      <text:p text:style-name="P19"><text:span text:style-name="T20">1</text:span><text:span text:style-name="T21">. Vadovaudamasis Lietuvos Respublikos miškų įstatymo pakeitimo įstatymo (Žin., 2001, Nr.<text:s/></text:span><text:a xlink:href="https://www.e-tar.lt/portal/lt/legalAct/TAR.960DBFBF5981" office:target-frame-name="_blank" xlink:show="new"><text:span text:style-name="T22">35-1161</text:span></text:a><text:span text:style-name="T23">) 2 straipsnio 13 dalimi,<text:s/></text:span><text:span text:style-name="T24">tvirtinu</text:span><text:span text:style-name="T25"><text:s/>valstybinių miškų pareigūnų pareigybių sąrašą (pridedama).</text:span></text:p>
      <text:p text:style-name="P26"><text:span text:style-name="T27">2</text:span><text:span text:style-name="T28">. Laikau netekusiu galios Lietuvos Respublikos aplinkos ministro 2000 m. sausio 20 d. įsakymą Nr. 25 „Dėl valstybinės miškų tarnybos pareigūnų sąrašo“ (Žin., 2000, Nr.<text:s/></text:span><text:a xlink:href="https://www.e-tar.lt/portal/lt/legalAct/TAR.3C100E7648D0" office:target-frame-name="_blank" xlink:show="new"><text:span text:style-name="T29">9-228</text:span></text:a><text:span text:style-name="T30">).</text:span></text:p>
      <text:p text:style-name="P31"><text:span text:style-name="T32">3</text:span><text:span text:style-name="T33">. Šis įsakymas įsigalioja nuo 2001 m. liepos 1 d.</text:span></text:p>
      <text:p text:style-name="P34"><text:span text:style-name="T35">4</text:span><text:span text:style-name="T36">. Aplinkos ministerijos informacijos kompiuterinėje sistemoje vadovautis reikšminiais žodžiais „miškai“, „valdymo sistema“.</text:span></text:p>
      <text:p text:style-name="P37"/>
      <text:p text:style-name="P38"/>
      <text:p text:style-name="P39"><text:span text:style-name="T40">L. E. APLINKOS MINISTRO PAREIGAS</text:span><text:span text:style-name="T41"><text:tab/>HENRIKAS ŽUKAUSKAS</text:span></text:p>
      <text:p text:style-name="P42"/>
      <text:p text:style-name="P43"/>
      <text:soft-page-break/>
      <text:p text:style-name="P44">PATVIRTINTA</text:p>
      <text:p text:style-name="P45">Lietuvos Respublikos aplinkos ministro</text:p>
      <text:p text:style-name="P46">2001 m. liepos 2 d.<text:s/></text:p>
      <text:p text:style-name="P47">įsakymu Nr. 350</text:p>
      <text:p text:style-name="P48"/>
      <text:p text:style-name="P49"><text:span text:style-name="T50">Valstybinių miškų pareigūnų pareigybių sąrašas</text:span></text:p>
      <text:p text:style-name="P51"/>
      <text:p text:style-name="P52"><text:span text:style-name="T53">1</text:span><text:span text:style-name="T54">. Valstybinės aplinkos apsaugos inspekcijos Miškų kontrolės skyriaus:</text:span></text:p>
      <text:p text:style-name="P55">– viršininkas</text:p>
      <text:p text:style-name="P56">– vyresnieji inspektoriai</text:p>
      <text:p text:style-name="P57"><text:span text:style-name="T58">– inspektoriai.</text:span></text:p>
      <text:p text:style-name="P59"><text:span text:style-name="T60">2</text:span><text:span text:style-name="T61">. Miškų urėdijos:</text:span></text:p>
      <text:p text:style-name="P62">– miškų urėdas</text:p>
      <text:p text:style-name="P63">– miškų urėdo pavaduotojas miškininkystei</text:p>
      <text:p text:style-name="P64">– miško želdinimo ir miško apsaugos inžinierius</text:p>
      <text:p text:style-name="P65">– miško naudojimo – miškotvarkos inžinierius</text:p>
      <text:p text:style-name="P66">– privačių miškų tarnybos viršininkas, konsultantai – inspektoriai</text:p>
      <text:p text:style-name="P67">– miškų priešgaisrinės apsaugos meistras</text:p>
      <text:p text:style-name="P68">– medelynų – daigynų viršininkas, meistras</text:p>
      <text:p text:style-name="P69">– girininkai</text:p>
      <text:p text:style-name="P70">– girininkų pavaduotojai</text:p>
      <text:p text:style-name="P71">– eiguliai</text:p>
      <text:p text:style-name="P72"><text:span text:style-name="T73">– medžioklės žinovai, jėgeriai.</text:span></text:p>
      <text:p text:style-name="P74"><text:span text:style-name="T75">3</text:span><text:span text:style-name="T76">. Nacionalinio parko:</text:span></text:p>
      <text:p text:style-name="P77">– direktoriaus pavaduotojas miškininkystei</text:p>
      <text:p text:style-name="P78">– vyriausiasis miškininkas</text:p>
      <text:p text:style-name="P79">– miško želdinimo ir miško apsaugos inžinierius</text:p>
      <text:p text:style-name="P80">– miško naudojimo ir miškotvarkos inžinierius</text:p>
      <text:p text:style-name="P81">– privačių miškų tarnybos viršininkas, konsultantai – inspektoriai</text:p>
      <text:p text:style-name="P82">– miškų priešgaisrinės apsaugos meistras</text:p>
      <text:p text:style-name="P83">– girininkai</text:p>
      <text:p text:style-name="P84">– girininkų pavaduotojai</text:p>
      <text:p text:style-name="P85">– eiguliai.</text:p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12:25:00Z</meta:creation-date>
    <dc:date>2017-03-15T12:25:00Z</dc:date>
    <meta:template xlink:href="Normal.dotm" xlink:type="simple"/>
    <meta:editing-cycles>2</meta:editing-cycles>
    <meta:editing-duration>PT0S</meta:editing-duration>
    <meta:document-statistic meta:page-count="2" meta:paragraph-count="23" meta:word-count="253" meta:character-count="1968" meta:row-count="82" meta:non-whitespace-character-count="1738"/>
  </office:meta>
</office:document-meta>
</file>