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12 M. KOVO 22 D. ĮSAKYMO Nr. 1R-90 „DĖL LIETUVOS RESPUBLIKOS VYRIAUSYBĖS 2008 M. VASARIO 13 D. NUTARIMO NR. 127 „DĖL FINANSINĖS PARAMOS VARTOTOJŲ ASOCIACIJOMS TEIKIMO“<text:s/>ĮGYVENDINIMO“ PAKEITIMO</text:p>
      <text:p text:style-name="P6"/>
      <text:p text:style-name="P7">2013 m. vasario 13 d. Nr. 1R-38</text:p>
      <text:p text:style-name="P8">Vilnius</text:p>
      <text:p text:style-name="P9"/>
      <text:p text:style-name="P10"><text:span text:style-name="T11">P a k e i č i u Vartotojų asociacijų pateiktų paraiškų vertinimo komisijos sudėtį, patvirtintą Lietuvos Respublikos teisingumo ministro 2012 m. kovo 22 d. įsakymu Nr. 1R-90 „Dėl Lietuvos Res</text:span><text:span text:style-name="T12">publikos Vyriausybės 2008 m. vasario 13 d. nutarimo Nr. 127 „Dėl finansinės paramos vartotojų asociacijoms teikimo“ įgyvendinimo“ (Žin., 2012, Nr.<text:s/></text:span><text:a xlink:href="https://www.e-tar.lt/portal/lt/legalAct/TAR.D42C271B0325" office:target-frame-name="_blank" xlink:show="new"><text:span text:style-name="T13">36-1804</text:span></text:a><text:span text:style-name="T14">), ir įrašau 1.1 punkte</text:span><text:span text:style-name="T15"><text:s/>vietoj Editos Bishop Solveigą Kuzienę – Valstybinės vartotojų teisių apsaugos tarnybos Turizmo ir atlygintinų medicininių paslaugų skyriaus vedėją (komisijos pirmininkę).<text:s/></text:span></text:p>
      <text:p text:style-name="P16"/>
      <text:p text:style-name="P17"/>
      <text:p text:style-name="P18"/>
      <text:p text:style-name="P19"><text:span text:style-name="T20">Teisingumo ministras</text:span><text:span text:style-name="T21"><text:tab/>Juozas Bernatonis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9T18:10:00Z</meta:creation-date>
    <dc:date>2015-09-19T18:10:00Z</dc:date>
    <meta:template xlink:href="Normal" xlink:type="simple"/>
    <meta:editing-cycles>2</meta:editing-cycles>
    <meta:editing-duration>PT0S</meta:editing-duration>
    <meta:document-statistic meta:page-count="1" meta:paragraph-count="8" meta:word-count="142" meta:character-count="979" meta:row-count="31" meta:non-whitespace-character-count="845"/>
  </office:meta>
</office:document-meta>
</file>