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MUITINĖS DEPARTAMENTAS PRIE LIETUVOS RESPUBLIKOS FINANSŲ MINISTERIJOS</text:p>
      <text:p text:style-name="P10"/>
      <text:p text:style-name="P11">Į S A K Y M A S</text:p>
      <text:p text:style-name="P12">DĖL PAŠTO SIUNTŲ DEKLARAVIMO TVARKOS</text:p>
      <text:p text:style-name="P13"/>
      <text:p text:style-name="P14">1996 m. gruodžio 13 d. Nr. 596</text:p>
      <text:p text:style-name="P15">Vilnius</text:p>
      <text:p text:style-name="P16"/>
      <text:p text:style-name="P17"><text:span text:style-name="T18">Vadovaudamasis Lietuvos Respublikos Vyriausybės 1996 m</text:span><text:span text:style-name="T19">. gegužės 6 d. nutarimu Nr. 538 „Dėl siunčiamų į Lietuvos Respubliką ir iš jos pašto siuntų“ (Žin., 1996, Nr.<text:s/></text:span><text:a xlink:href="https://www.e-tar.lt/portal/lt/legalAct/TAR.D280FB88502F" office:target-frame-name="_blank" xlink:show="new"><text:span text:style-name="T20">43-1059</text:span></text:a><text:span text:style-name="T21">, Nr.<text:s/></text:span><text:a xlink:href="https://www.e-tar.lt/portal/lt/legalAct/TAR.119DF8AB1A73" office:target-frame-name="_blank" xlink:show="new"><text:span text:style-name="T22">56-1322</text:span></text:a><text:span text:style-name="T23">, Nr.<text:s/></text:span><text:a xlink:href="https://www.e-tar.lt/portal/lt/legalAct/TAR.FB9533397DC7" office:target-frame-name="_blank" xlink:show="new"><text:span text:style-name="T24">78-1876</text:span></text:a><text:span text:style-name="T25">) bei siekdamas supaprastinti ūkio subjektų, turinčių Muitinės departamento išduotus pašto siuntų gabenimo leidimus, gabenamų pašto<text:s/></text:span><text:span text:style-name="T26">siuntų, kurių svoris ne didesnis kaip 31,5 kg, o vertė ne didesnė kaip 3000 litų, deklaravimo importo vidaus vartojimui, negrąžinamojo eksporto ir muitinio tranzito muitinės procedūroms tvarką,</text:span></text:p>
      <text:p text:style-name="P27"><text:span text:style-name="T28">ĮSAKAU:</text:span></text:p>
      <text:p text:style-name="P29"><text:span text:style-name="T30">1</text:span><text:span text:style-name="T31">. Patvirtinti pridedamą Pašto siuntų, kurias ga</text:span><text:span text:style-name="T32">bena ūkio subjektai, turintys Muitinės departamento išduotus leidimus, deklaravimo tvarką.</text:span></text:p>
      <text:p text:style-name="P33"><text:span text:style-name="T34">2</text:span><text:span text:style-name="T35">. Nustatyti, kad šis įsakymas įsigalioja nuo 1997 m. sausio 1 d.</text:span></text:p>
      <text:p text:style-name="P36"><text:span text:style-name="T37">3</text:span><text:span text:style-name="T38">. Paskelbti šį įsakymą oficialiame leidinyje „Valstybės žinios“.</text:span></text:p>
      <text:p text:style-name="P39"><text:span text:style-name="T40">4</text:span><text:span text:style-name="T41">. Įsakymo vykdymo ko</text:span><text:span text:style-name="T42">ntrolę pavesti teritorinių muitinių viršininkams ir direktoriaus pavaduotojui P. Darginavičiui.</text:span></text:p>
      <text:p text:style-name="P43"/>
      <text:p text:style-name="P44"/>
      <text:p text:style-name="P45"><text:span text:style-name="T46">DIREKTORIUS</text:span><text:span text:style-name="T47"><text:tab/>V. GERŽONA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Muitinės departamento prie Lietuvos Respublikos finansų ministerijos</text:p>
      <text:p text:style-name="P53">1996 m. gruodžio 13 d. įsakymu<text:s/>Nr. 596</text:p>
      <text:p text:style-name="P54"/>
      <text:p text:style-name="P55"><text:span text:style-name="T56">PAŠTO SIUNTŲ, KURIAS GABENA ŪKIO SUBJEKTAI, TURINTYS MUITINĖS<text:s/></text:span></text:p>
      <text:p text:style-name="P57"><text:span text:style-name="T58">DEPARTAMENTO IŠDUOTUS LEIDIMUS, DEKLARAVIMO TVAR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 tvarka reglamentuoja ūkio subjektų, turinčių Muitinės departamento išduotus pašto siuntų gabenimo leidimus (toliau – pašto siuntų vežėjai), gabenamų pašto siuntų, kurių svoris ne didesnis kaip 31,5 kg, o vertė ne didesnė kaip 3000 litų (toliau – pašto</text:span><text:span text:style-name="T68"><text:s/>siuntos), deklaravimo importo vidaus vartojimui, negrąžinamojo eksporto ir muitinio tranzito muitinės procedūroms tvarką.</text:span></text:p>
      <text:p text:style-name="P69"><text:span text:style-name="T70">2</text:span><text:span text:style-name="T71">. Pašto siuntų vežėjai savo vardu gali deklaruoti įvairių siuntėjų siunčiamas pašto siuntas, skirtas įvairiems gavėjams, kurias<text:s/></text:span><text:span text:style-name="T72">šie pašto siuntų vežėjai pristato gavėjams ir (arba) surenka iš siuntėjų.</text:span></text:p>
      <text:p text:style-name="P73"><text:span text:style-name="T74">3</text:span><text:span text:style-name="T75">. Pašto siuntų vežėjų gabenamų prekių siuntėjai ir gavėjai be atskiro teritorinės muitinės, kurios veiklos zonai jie priklauso, viršininko (pavaduotojo) sutikimo gali prekes dek</text:span><text:span text:style-name="T76">laruoti toje pačioje muitinės įstaigoje kaip ir jas gabenantys pašto siuntų vežėjai.</text:span></text:p>
      <text:p text:style-name="P77"><text:span text:style-name="T78">4</text:span><text:span text:style-name="T79">. Pašto siuntų vežėjo pageidavimu gali būti įformintas vienas bendrojo dokumento:</text:span></text:p>
      <text:p text:style-name="P80"><text:span text:style-name="T81">4.1</text:span><text:span text:style-name="T82">. importo rinkinys be papildomųjų lapų arba su vienu papildomuoju lapu deklaruo</text:span><text:span text:style-name="T83">jant jo gabenamas įvairiems gavėjams Lietuvos Respublikoje skirtas pašto siuntas,</text:span></text:p>
      <text:p text:style-name="P84"><text:span text:style-name="T85">4.2</text:span><text:span text:style-name="T86">. eksporto arba eksporto ir tranzito rinkinys be papildomųjų lapų arba su vienu papildomuoju lapu deklaruojant jo gabenamas įvairių siuntėjų siunčiamas iš Lietuvos Res</text:span><text:span text:style-name="T87">publikos pašto siuntas,</text:span></text:p>
      <text:p text:style-name="P88"><text:span text:style-name="T89">4.3</text:span><text:span text:style-name="T90">. tranzito rinkinys be papildomųjų lapų arba su vienu papildomuoju lapu deklaruojant jo gabenamas įvairių siuntėjų siunčiamas ir (arba) įvairiems gavėjams skirtas pašto siuntas.</text:span></text:p>
      <text:p text:style-name="P91"><text:span text:style-name="T92">5</text:span><text:span text:style-name="T93">. Bendrojo dokumento rinkinys be papildo</text:span><text:span text:style-name="T94">mųjų lapų pateikiamas, kai deklaruojamos tik pašto siuntos, kurių svoris ne didesnis kaip 31,5 kg, o vertė ne didesnė kaip 400 litų, arba tik pašto siuntos, kurių svoris ne didesnis kaip 31,5 kg, o vertė didesnė kaip 400 litų, bet ne didesnė kaip 3000 litų</text:span><text:span text:style-name="T95">. Bendrojo dokumento rinkinys su vienu papildomuoju lapu pateikiamas, kai deklaruojamos abiejų rūšių siuntos.</text:span></text:p>
      <text:p text:style-name="P96"><text:span text:style-name="T97">6</text:span><text:span text:style-name="T98">. Jeigu pašto siuntų vežėjas gabena prekes, kurioms taikomos importo mokesčių lengvatos, jos importo vidaus vartojimui muitinės procedūrai tu</text:span><text:span text:style-name="T99">ri būti deklaruojamos bendra tvarka (t. y. šioje tvarkoje nustatyta supaprastinta pašto siuntų deklaravimo tvarka netaikoma).</text:span></text:p>
      <text:p text:style-name="P100"/>
      <text:p text:style-name="P101"><text:span text:style-name="T102">II</text:span><text:span text:style-name="T103">.<text:s/></text:span><text:span text:style-name="T104">BENDROJO DOKUMENTO IMPORTO RINKINIO PILDYMO TVARKA</text:span></text:p>
      <text:p text:style-name="P105"/>
      <text:p text:style-name="P106"><text:span text:style-name="T107">7</text:span><text:span text:style-name="T108">. Jeigu pašto siuntų vežėjas savo vardu deklaruoja įvairiems g</text:span><text:span text:style-name="T109">avėjams Lietuvos Respublikoje skirtas pašto siuntas, bendrojo dokumento importo rinkinys importo vidaus vartojimui muitinės procedūrai pildomas tokia tvarka:</text:span></text:p>
      <text:p text:style-name="P110"><text:span text:style-name="T111">7.1</text:span><text:span text:style-name="T112">. 2 langelyje „Siuntėjas/Eksportuotojas“ nurodomas užsienio ūkio subjekto, siunčiančio pašto<text:s/></text:span><text:span text:style-name="T113">siuntas pašto siuntų vežėjui, pavadinimas ir buveinės adresas,</text:span></text:p>
      <text:p text:style-name="P114"><text:span text:style-name="T115">7.2</text:span><text:span text:style-name="T116">. 8 langelyje „Gavėjas/Importuotojas“ nurodomas pašto siuntų vežėjo pavadinimas, buveinės adresas ir septynženklis kodas iš Įmonių (organizacijų, įstaigų ir kt.) rejestro,</text:span></text:p>
      <text:p text:style-name="P117"><text:span text:style-name="T118">7.3</text:span><text:span text:style-name="T119">. 15 la</text:span><text:span text:style-name="T120">ngelyje „Šalis siuntėja“ nurodoma šalies, iš kurios pašto siuntos tiesiogiai (be perkrovimo) atgabenamos į Lietuvos Respublikos muitų teritoriją, sutrumpintas pavadinimas iš Pasaulio šalių ir teritorijų registro,</text:span></text:p>
      <text:p text:style-name="P121"><text:span text:style-name="T122">7.4</text:span><text:span text:style-name="T123">. 31 langelyje „Krovinio vietos ir p</text:span><text:span text:style-name="T124">rekės aprašymas“ įrašoma: „Neapmokestinamos importo mokesčiais pašto siuntos, skirtos įvairiems gavėjams“, jei deklaruojamos pašto siuntos,<text:s/></text:span><text:soft-page-break/><text:span text:style-name="T125">kurių svoris ne didesnis kaip 31,5 kg, o vertė ne didesnė kaip 400 litų, arba „Pašto siuntos, skirtos įvairiems gavė</text:span><text:span text:style-name="T126">jams“, jei deklaruojamos pašto siuntos, kurių svoris ne didesnis kaip 31,5 kg, o vertė didesnė kaip 400 litų, bet ne didesnė kaip 3000 litų,</text:span></text:p>
      <text:p text:style-name="P127"><text:span text:style-name="T128">7.5</text:span><text:span text:style-name="T129">. 33 langelyje „Prekės kodas“ įrašoma „981700000“, jei deklaruojamos pašto siuntos, kurių svoris ne didesnis</text:span><text:span text:style-name="T130"><text:s/>kaip 31,5 kg, o vertė ne didesnė kaip 400 litų, arba „981800000“, jei deklaruojamos pašto siuntos, kurių svoris ne didesnis kaip 31,5 kg, o vertė didesnė kaip 400 litų, bet ne didesnė kaip 3000 litų,</text:span></text:p>
      <text:p text:style-name="P131"><text:span text:style-name="T132">7.6</text:span><text:span text:style-name="T133">. 44 langelyje „Papildoma informacija /pateikiam</text:span><text:span text:style-name="T134">i dokumentai/ sertifikatai ir leidimai“ turi būti nurodyti dokumentai, su kuriais pašto siuntos pristatomos gavėjams,</text:span></text:p>
      <text:p text:style-name="P135"><text:span text:style-name="T136">7.7</text:span><text:span text:style-name="T137">. visi kiti bendrojo dokumento langeliai pildomi Bendrojo dokumento pildymo instrukcijoje nustatyta tvarka.</text:span></text:p>
      <text:p text:style-name="P138"><text:span text:style-name="T139">8</text:span><text:span text:style-name="T140">. Jeigu sąskaito</text:span><text:span text:style-name="T141">se – faktūrose arba kituose kartu su bendruoju dokumentu pateikiamuose dokumentuose pašto siuntų vertė nurodyta skirtingomis valiutomis, ji bendrajame dokumente turi būti deklaruojama litais, perskaičiuojant pagal oficialų Lietuvos banko kursą, taikomą ben</text:span><text:span text:style-name="T142">drojo dokumento priėmimo muitiniam tikrinimui dieną.</text:span></text:p>
      <text:p text:style-name="P143"><text:span text:style-name="T144">9</text:span><text:span text:style-name="T145">. Prie bendrojo dokumento importo rinkinio turi būti pridėti dokumentai (2 egzemplioriai arba 2 kopijos), su kuriais pašto siuntos pateikiamos gavėjams.</text:span></text:p>
      <text:p text:style-name="P146"/>
      <text:p text:style-name="P147"><text:span text:style-name="T148">III</text:span><text:span text:style-name="T149">.<text:s/></text:span><text:span text:style-name="T150">BENDROJO DOKUMENTO EKSPORTO ARBA<text:s/></text:span><text:span text:style-name="T151">EKSPORTO IR TRANZITO RINKINIO PILDYMO TVARKA</text:span></text:p>
      <text:p text:style-name="P152"/>
      <text:p text:style-name="P153"><text:span text:style-name="T154">10</text:span><text:span text:style-name="T155">. Jeigu pašto siuntų vežėjas savo vardu deklaruoja įvairių siuntėjų iš Lietuvos Respublikos siunčiamas įvairiems gavėjams skirtas pašto siuntas, bendrojo dokumento eksporto arba eksporto ir tranzito rinki</text:span><text:span text:style-name="T156">nys pildomas tokia tvarka:</text:span></text:p>
      <text:p text:style-name="P157"><text:span text:style-name="T158">10.1</text:span><text:span text:style-name="T159">. 2 langelyje „Siuntėjas/Eksportuotojas“ nurodomas pašto siuntų vežėjo pavadinimas, buveinės adresas ir septynženklis kodas iš Įmonių (organizacijų, įstaigų ir kt.) rejestro,</text:span></text:p>
      <text:p text:style-name="P160"><text:span text:style-name="T161">10.2</text:span><text:span text:style-name="T162">. 8 langelyje „Gavėjas“ nurodomas užsien</text:span><text:span text:style-name="T163">io ūkio subjekto, toliau gabenančio pašto siuntas arba pristatančio jas gavėjams, pavadinimas ir buveinės adresas,</text:span></text:p>
      <text:p text:style-name="P164"><text:span text:style-name="T165">10.3</text:span><text:span text:style-name="T166">. 17 langelyje „Šalis gavėja“ nurodoma šalies, į kurią pašto siuntos tiesiogiai (be perkrovimo) gabenamos iš Lietuvos Respublikos mui</text:span><text:span text:style-name="T167">tų teritorijos, sutrumpintas pavadinimas iš Pasaulio šalių ir teritorijų registro,</text:span></text:p>
      <text:p text:style-name="P168"><text:span text:style-name="T169">10.4</text:span><text:span text:style-name="T170">. 31 langelyje „Krovinio vietos ir prekės aprašymas“ įrašoma: „Neapmokestinamos importo mokesčiais pašto siuntos, skirtos įvairiems gavėjams“, jei deklaruojamos pašt</text:span><text:span text:style-name="T171">o siuntos, kurių svoris ne didesnis kaip 31,5 kg, o vertė ne didesnė kaip 400 litų, arba „Pašto siuntos, skirtos įvairiems gavėjams“, jei deklaruojamos pašto siuntos, kurių svoris ne didesnis kaip 31,5 kg, o vertė didesnė kaip 400 litų, bet ne didesnė kaip</text:span><text:span text:style-name="T172"><text:s/>3000 litų,</text:span></text:p>
      <text:p text:style-name="P173"><text:span text:style-name="T174">10.5</text:span><text:span text:style-name="T175">. 33 langelyje „Prekės kodas“ įrašoma „981700000“, jei deklaruojamos pašto siuntos, kurių svoris ne didesnis kaip 31,5 kg, o vertė ne didesnė kaip 400 litų, arba „981800000“, jei deklaruojamos pašto siuntos, kurių svoris ne didesnis kai</text:span><text:span text:style-name="T176">p 31,5 kg, o vertė didesnė kaip 400 litų, bet ne didesnė kaip 3000 litų,</text:span></text:p>
      <text:p text:style-name="P177"><text:span text:style-name="T178">10.6</text:span><text:span text:style-name="T179">. 44 langelyje „Papildoma informacija /pateikiami dokumentai/ sertifikatai ir leidimai“ turi būti nurodyti dokumentai, įforminti priimant pašto siuntas iš siuntėjų,</text:span></text:p>
      <text:p text:style-name="P180"><text:span text:style-name="T181">10.7</text:span><text:span text:style-name="T182">.<text:s/></text:span><text:span text:style-name="T183">visi kiti bendrojo dokumento langeliai pildomi Bendrojo dokumento pildymo instrukcijoje nustatyta tvarka.</text:span></text:p>
      <text:p text:style-name="P184"><text:span text:style-name="T185">11</text:span><text:span text:style-name="T186">. Jeigu sąskaitose – faktūrose arba kituose kartu su bendruoju dokumentu pateikiamuose dokumentuose pašto siuntų vertė nurodyta skirtingomis v</text:span><text:span text:style-name="T187">aliutomis, ji bendrajame dokumente turi būti deklaruojama litais, perskaičiuojant pagal oficialų Lietuvos banko kursą, taikomą bendrojo dokumento priėmimo muitiniam tikrinimui dieną.</text:span></text:p>
      <text:p text:style-name="P188"><text:span text:style-name="T189">12</text:span><text:span text:style-name="T190">. Prie bendrojo dokumento eksporto arba eksporto ir tranzito rinkin</text:span><text:span text:style-name="T191">io turi būti pridėti dokumentai (2 egzemplioriai arba 2 kopijos prie eksporto rinkinio, 3 egzemplioriai arba 3 kopijos prie eksporto ir tranzito rinkinio), įforminti priimant pašto siuntas iš siuntėjų.</text:span></text:p>
      <text:p text:style-name="P192"/>
      <text:p text:style-name="P193"><text:span text:style-name="T194">IV</text:span><text:span text:style-name="T195">.<text:s/></text:span><text:span text:style-name="T196">BENDROJO DOKUMENTO TRANZITO RINKINIO PILDYM</text:span><text:span text:style-name="T197">O TVARKA</text:span></text:p>
      <text:p text:style-name="P198"/>
      <text:p text:style-name="P199"><text:span text:style-name="T200">13</text:span><text:span text:style-name="T201">. Jeigu pašto siuntų vežėjas savo vardu deklaruoja jo gabenamas įvairių siuntėjų siunčiamas ir (arba) įvairių gavėjų gaunamas pašto siuntas, bendrojo dokumento tranzito rinkinys pildomas tokia tvarka:</text:span></text:p>
      <text:p text:style-name="P202"><text:span text:style-name="T203">13.1</text:span><text:span text:style-name="T204">. 2 langelyje<text:s/></text:span><text:span text:style-name="T205">„Siuntėjas/Eksportuotojas“ išorinio tranzito ir importuojamų pašto siuntų vidinio tranzito atvejais nurodomas užsienio ūkio subjekto, kurio siunčiamas pašto siuntas gabena pašto siuntų vežėjas, pavadinimas ir buveinės adresas, o eksportuojamų pašto siuntų<text:s/></text:span><text:span text:style-name="T206">vidinio tranzito atveju – pašto siuntų vežėjo pavadinimas, buveinės adresas ir septynženklis kodas iš Įmonių (organizacijų, įstaigų ir kt.) rejestro,</text:span></text:p>
      <text:p text:style-name="P207"><text:span text:style-name="T208">13.2</text:span><text:span text:style-name="T209">. 8 langelyje „Gavėjas“ išorinio tranzito ir eksportuojamų pašto siuntų vidinio tranzito atvejais<text:s/></text:span><text:span text:style-name="T210">nurodomas užsienio ūkio subjekto, toliau gabenančio pašto siuntas arba pristatančio jas gavėjams, pavadinimas ir buveinės adresas, o importuojamų pašto siuntų vidinio tranzito atveju – pašto siuntų vežėjo pavadinimas, buveinės adresas ir septynženklis koda</text:span><text:span text:style-name="T211">s iš Įmonių (organizacijų, įstaigų ir kt.) rejestro,</text:span></text:p>
      <text:p text:style-name="P212"><text:span text:style-name="T213">13.3</text:span><text:span text:style-name="T214">. 15 langelyje „Šalis siuntėja“ nurodoma šalies, iš kurios pašto siuntos tiesiogiai (be perkrovimo) atgabenamos į Lietuvos Respublikos muitų teritoriją, sutrumpintas pavadinimas iš Pasaulio šalių</text:span><text:span text:style-name="T215"><text:s/>ir teritorijų registro,</text:span></text:p>
      <text:p text:style-name="P216"><text:span text:style-name="T217">13.4</text:span><text:span text:style-name="T218">. 17 langelyje „Šalis gavėja“ nurodoma šalies, į kurią pašto siuntos tiesiogiai (be perkrovimo) gabenamos iš Lietuvos Respublikos muitų teritorijos, sutrumpintas pavadinimas iš Pasaulio šalių ir teritorijų registro,</text:span></text:p>
      <text:p text:style-name="P219"><text:span text:style-name="T220">13.5</text:span><text:span text:style-name="T221">. 31 langelyje „Krovinio vietos ir prekės aprašymas“ įrašoma: „Neapmokestinamos importo mokesčiais pašto siuntos, skirtos įvairiems gavėjams“, jei deklaruojamos pašto siuntos, kurių svoris ne didesnis kaip 31,5 kg, o vertė ne didesnė kaip 400 litų, arba „</text:span><text:span text:style-name="T222">Pašto siuntos, skirtos įvairiems gavėjams“, jei deklaruojamos pašto siuntos, kurių svoris ne didesnis kaip 31,5 kg, o vertė didesnė kaip 400 litų, bet ne didesnė kaip 3000 litų,</text:span></text:p>
      <text:p text:style-name="P223"><text:span text:style-name="T224">13.6</text:span><text:span text:style-name="T225">. 33 langelyje „Prekės kodas“ įrašoma „98170000“, jei deklaruojamos pa</text:span><text:span text:style-name="T226">što siuntos, kurių svoris ne didesnis kaip 31,5 kg, o vertė ne didesnė kaip 400 litų, arba „98180000“, jei deklaruojamos pašto siuntos, kurių svoris ne didesnis kaip 31,5 kg, o vertė didesnė kaip 400 litų, bet ne didesnė kaip 3000 litų,</text:span></text:p>
      <text:p text:style-name="P227"><text:span text:style-name="T228">13.7</text:span><text:span text:style-name="T229">. 44 langel</text:span><text:span text:style-name="T230">yje „Papildoma informacija /pateikiami dokumentai/ sertifikatai ir leidimai“ turi būti nurodyti dokumentai, su kuriais pašto siuntos pateiktos pašto siuntų vežėjui,</text:span></text:p>
      <text:p text:style-name="P231"><text:span text:style-name="T232">13.8</text:span><text:span text:style-name="T233">. 50 langelio „Vykdytojas“ viršuje nurodomas pašto siuntų vežėjo pavadinimas, buvei</text:span><text:span text:style-name="T234">nės adresas ir septynženklis kodas iš Įmonių (organizacijų, įstaigų ir kt.) rejestro.</text:span></text:p>
      <text:p text:style-name="P235"><text:span text:style-name="T236">Langelio apačioje nurodomas pašto siuntų vežėjo atstovo vardas ir pavardė, įsipareigojimų, susijusių su muitinio tranzito procedūra, prisiėmimo data ir vieta. Duomenys tv</text:span><text:span text:style-name="T237">irtinami pašto siuntų vežėjo atstovo parašu,</text:span></text:p>
      <text:p text:style-name="P238"><text:span text:style-name="T239">13.9</text:span><text:span text:style-name="T240">. visi kiti bendrojo dokumento langeliai pildomi Bendrojo dokumento pildymo instrukcijoje nustatyta tvarka.</text:span></text:p>
      <text:p text:style-name="P241"><text:span text:style-name="T242">14</text:span><text:span text:style-name="T243">. Jeigu sąskaitose – faktūrose arba kituose kartu su bendruoju dokumentu pateikiamuose<text:s/></text:span><text:span text:style-name="T244">dokumentuose pašto siuntų vertė nurodyta skirtingomis valiutomis, ji bendrajame dokumente turi būti deklaruojama litais, perskaičiuojant pagal oficialų Lietuvos banko kursą, taikomą bendrojo dokumento priėmimo muitiniam tikrinimui dieną.</text:span></text:p>
      <text:p text:style-name="P245"><text:span text:style-name="T246">15</text:span><text:span text:style-name="T247">. Prie bendr</text:span><text:span text:style-name="T248">ojo dokumento tranzito rinkinio turi būti pridėti dokumentai (3 egzemplioriai arba 3 kopijos), su kuriais pašto siuntos pateiktos pašto siuntų vežėjui.</text:span></text:p>
      <text:p text:style-name="P249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47:00Z</meta:creation-date>
    <dc:date>2015-10-05T06:47:00Z</dc:date>
    <meta:template xlink:href="Normal" xlink:type="simple"/>
    <meta:editing-cycles>2</meta:editing-cycles>
    <meta:editing-duration>PT0S</meta:editing-duration>
    <meta:document-statistic meta:page-count="4" meta:paragraph-count="77" meta:word-count="1636" meta:character-count="12231" meta:row-count="304" meta:non-whitespace-character-count="10672"/>
  </office:meta>
</office:document-meta>
</file>