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text-indent="3.54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fo:break-before="page" fo:text-indent="3.543in"/>
    </style:style>
    <style:style style:name="P249" style:parent-style-name="Normal" style:family="paragraph">
      <style:paragraph-properties fo:text-indent="3.543in"/>
    </style:style>
    <style:style style:name="P250" style:parent-style-name="Normal" style:family="paragraph">
      <style:paragraph-properties fo:text-indent="3.543in"/>
    </style:style>
    <style:style style:name="P251" style:parent-style-name="Normal" style:family="paragraph">
      <style:paragraph-properties fo:text-indent="3.54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TableColumn260" style:family="table-column">
      <style:table-column-properties style:column-width="0.6937in" style:use-optimal-column-width="false"/>
    </style:style>
    <style:style style:name="TableColumn261" style:family="table-column">
      <style:table-column-properties style:column-width="0.925in" style:use-optimal-column-width="false"/>
    </style:style>
    <style:style style:name="TableColumn262" style:family="table-column">
      <style:table-column-properties style:column-width="0.5881in" style:use-optimal-column-width="false"/>
    </style:style>
    <style:style style:name="TableColumn263" style:family="table-column">
      <style:table-column-properties style:column-width="0.65in" style:use-optimal-column-width="false"/>
    </style:style>
    <style:style style:name="TableColumn264" style:family="table-column">
      <style:table-column-properties style:column-width="0.7659in" style:use-optimal-column-width="false"/>
    </style:style>
    <style:style style:name="TableColumn265" style:family="table-column">
      <style:table-column-properties style:column-width="0.8527in" style:use-optimal-column-width="false"/>
    </style:style>
    <style:style style:name="TableColumn266" style:family="table-column">
      <style:table-column-properties style:column-width="0.9923in" style:use-optimal-column-width="false"/>
    </style:style>
    <style:style style:name="TableColumn267" style:family="table-column">
      <style:table-column-properties style:column-width="0.8722in" style:use-optimal-column-width="false"/>
    </style:style>
    <style:style style:name="Table259" style:family="table">
      <style:table-properties style:width="6.3402in" fo:margin-left="0.0277in" table:align="left"/>
    </style:style>
    <style:style style:name="TableRow268" style:family="table-row">
      <style:table-row-properties style:min-row-height="0.0152in" style:use-optimal-row-height="false" fo:keep-together="always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52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justify" fo:text-indent="0.3937in"/>
    </style:style>
    <style:style style:name="P30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5.3333in"/>
        </style:tab-stops>
      </style:paragraph-properties>
    </style:style>
    <style:style style:name="P307" style:parent-style-name="Normal" style:family="paragraph">
      <style:paragraph-properties fo:text-align="justify" fo:margin-left="2.6666in">
        <style:tab-stops>
          <style:tab-stop style:type="left" style:leader-style="solid" style:leader-text="_" style:position="2.6666in"/>
        </style:tab-stops>
      </style:paragraph-properties>
      <style:text-properties fo:font-size="11pt" style:font-size-asian="11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5.3333in"/>
        </style:tab-stops>
      </style:paragraph-properties>
    </style:style>
    <style:style style:name="P309" style:parent-style-name="Normal" style:family="paragraph">
      <style:paragraph-properties fo:text-align="justify" fo:margin-left="1.5833in">
        <style:tab-stops>
          <style:tab-stop style:type="left" style:leader-style="solid" style:leader-text="_" style:position="3.75in"/>
        </style:tab-stops>
      </style:paragraph-properties>
      <style:text-properties fo:font-size="11pt" style:font-size-asian="11pt"/>
    </style:style>
    <style:style style:name="P310" style:parent-style-name="Normal" style:family="paragraph">
      <style:paragraph-properties fo:text-align="justify">
        <style:tab-stops>
          <style:tab-stop style:type="left" style:leader-style="solid" style:leader-text="_" style:position="5.3333in"/>
        </style:tab-stops>
      </style:paragraph-properties>
    </style:style>
    <style:style style:name="P31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5.3333in"/>
        </style:tab-stops>
      </style:paragraph-properties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break-before="page"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indent="3.543in"/>
    </style:style>
    <style:style style:name="P316" style:parent-style-name="Normal" style:family="paragraph">
      <style:paragraph-properties fo:text-indent="3.543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5.1666in"/>
        </style:tab-stops>
      </style:paragraph-properties>
    </style:style>
    <style:style style:name="P345" style:parent-style-name="Normal" style:family="paragraph">
      <style:paragraph-properties fo:text-align="justify" fo:margin-left="2.5in">
        <style:tab-stops>
          <style:tab-stop style:type="right" style:leader-style="solid" style:leader-text="_" style:position="2.6666in"/>
        </style:tab-stops>
      </style:paragraph-properties>
      <style:text-properties fo:font-size="11pt" style:font-size-asian="11pt"/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5.1666in"/>
        </style:tab-stops>
      </style:paragraph-properties>
    </style:style>
    <style:style style:name="P347" style:parent-style-name="Normal" style:family="paragraph">
      <style:paragraph-properties fo:text-align="justify" fo:margin-left="1.3333in">
        <style:tab-stops>
          <style:tab-stop style:type="right" style:leader-style="solid" style:leader-text="_" style:position="3.8333in"/>
        </style:tab-stops>
      </style:paragraph-properties>
      <style:text-properties fo:font-size="11pt" style:font-size-asian="11pt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5.1666in"/>
        </style:tab-stops>
      </style:paragraph-properties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5.1666in"/>
        </style:tab-stops>
      </style:paragraph-properties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<text:span text:style-name="T7">DĖL HUMANITARINIŲ IR SOCIALINIŲ MOKSLŲ SRIČIŲ PERIODINIŲ MOKSLO LEIDINIŲ FINANSAVIMO VALSTYBĖS BIUD</text:span><text:span text:style-name="T8">Ž</text:span><text:span text:style-name="T9">ETO LĖŠOMIS NUOSTATŲ PATVIRTINIMO</text:span></text:p>
      <text:p text:style-name="P10"/>
      <text:p text:style-name="P11">2008 m. lapkričio 10 d. Nr.<text:s/>ISAK-3104</text:p>
      <text:p text:style-name="P12">Vilnius</text:p>
      <text:p text:style-name="P13"/>
      <text:p text:style-name="P14"><text:span text:style-name="T15">Siekdamas užtikrinti reikšmingiausių humanitarinių ir socialinių mokslų sričių periodinių mokslo leidinių finansavimą,<text:s/></text:span></text:p>
      <text:p text:style-name="P16"><text:span text:style-name="T17">1</text:span><text:span text:style-name="T18">.<text:s/></text:span><text:span text:style-name="T19">Tvirtinu</text:span><text:span text:style-name="T20"><text:s/>Humanitarinių ir socialinių mokslų sričių periodinių mokslo leidinių finansavimo valstybės biudžeto<text:s/></text:span><text:span text:style-name="T21">lėšomis nuostatus (pridedama).</text:span></text:p>
      <text:p text:style-name="P22"><text:span text:style-name="T23">2</text:span><text:span text:style-name="T24">.<text:s/></text:span><text:span text:style-name="T25">Nustata</text:span><text:span text:style-name="T26">u, kad šio įsakymo 1 punktu patvirtinti nuostatai netaikomi institucijoms, pateikusioms paraiškas Lietuvos Respublikos švietimo ir mokslo ministro 2005 m. lapkričio 17 d. įsakymu Nr. 2298 „Dėl Humanitarinių ir s</text:span><text:span text:style-name="T27">ocialinių mokslų sričių periodinių mokslo leidinių finansavimo valstybės biudžeto lėšomis 2008 metais nuostatų patvirtinimo“ (Žin., 2005, Nr.<text:s/></text:span><text:a xlink:href="https://www.e-tar.lt/portal/lt/legalAct/TAR.3F6C401F956C" office:target-frame-name="_blank" xlink:show="new"><text:span text:style-name="T28">139-5030</text:span></text:a><text:span text:style-name="T29">; 2007, Nr. 109-4461) nusta</text:span><text:span text:style-name="T30">tyta tvarka.<text:s/></text:span></text:p>
      <text:p text:style-name="P31"/>
      <text:p text:style-name="Normal"/>
      <text:p text:style-name="P32"><text:span text:style-name="T33">ŠVIETIMO IR MOKSLO MINISTRAS</text:span><text:span text:style-name="T34"><text:tab/>ALGIRDAS MONKEVIČIUS</text:span></text:p>
      <text:p text:style-name="Normal"/>
      <text:p text:style-name="P35"><text:span text:style-name="T36">_________________</text:span></text:p>
      <text:soft-page-break/>
      <text:p text:style-name="P37"><text:span text:style-name="T38">PATVIRTINTA</text:span></text:p>
      <text:p text:style-name="P39">Lietuvos Respublikos švietimo ir mokslo<text:s/></text:p>
      <text:p text:style-name="P40">ministro 2008 m. lapkričio 10 d.<text:s/></text:p>
      <text:p text:style-name="P41">įsakymu Nr. ISAK-3104<text:s/></text:p>
      <text:p text:style-name="P42"/>
      <text:p text:style-name="P43"><text:span text:style-name="T44">HUMANITARINIŲ IR SOCIALINIŲ MOKSLŲ SRIČIŲ<text:s/></text:span><text:span text:style-name="T45">PERIODINIŲ MOKSLO LEIDINIŲ FINANSAVIMO VALSTYBĖS BIUD</text:span><text:span text:style-name="T46">Ž</text:span><text:span text:style-name="T47">ETO LĖŠOMIS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e nuostatai reglamentuoja reikalavimus humanitarinių ir socialinių mokslų sričių (toliau vadinama – HSM) periodiniams mokslo leidiniams,<text:s/></text:span><text:span text:style-name="T57">kurių leidybai gali būti skiriama valstybės biudžeto lėšų, paraiškų lėšoms gauti pateikimo, paraiškų vertinimo, lėšų skyrimo ir atsiskaitymo už jų panaudojimą tvarką.</text:span></text:p>
      <text:p text:style-name="P58"><text:span text:style-name="T59">2</text:span><text:span text:style-name="T60">. Šių nuostatų tikslas – skatinti aukščiausio mokslinio lygio ir reikšmingiausių Lie</text:span><text:span text:style-name="T61">tuvos HSM plėtrai periodinių leidinių leidybą.</text:span></text:p>
      <text:p text:style-name="P62"><text:span text:style-name="T63">3</text:span><text:span text:style-name="T64">. Šių nuostatų nustatyta tvarka valstybės biudžeto lėšų gali būti skiriama HSM periodiniams mokslo leidiniams (toliau vadinama – periodiniai leidiniai), atitinkantiems šiuos reikalavimus:</text:span></text:p>
      <text:p text:style-name="P65"><text:span text:style-name="T66">3.1</text:span><text:span text:style-name="T67">. leidinys<text:s/></text:span><text:span text:style-name="T68">leidžiamas Lietuvos mokslų akademijos, valstybinių aukštųjų mokyklų ar valstybės mokslo institutų (toliau vadinama – institucijos);</text:span></text:p>
      <text:p text:style-name="P69"><text:span text:style-name="T70">3.2</text:span><text:span text:style-name="T71">. į leidinio redaktorių kolegiją įeina kelių (ne mažiau kaip trijų) institucijų mokslininkai;</text:span></text:p>
      <text:p text:style-name="P72"><text:span text:style-name="T73">3.3</text:span><text:span text:style-name="T74">. redaktorių kol</text:span><text:span text:style-name="T75">egijos sudėtis nurodoma kiekviename leidinio numeryje;</text:span></text:p>
      <text:p text:style-name="P76"><text:span text:style-name="T77">3.4</text:span><text:span text:style-name="T78">. leidinyje skelbiami aiškiai apibrėžtos mokslo tematikos, atitinkančios humanitarinių ar socialinių mokslų krypties (krypčių) klasifikaciją, patvirtintą Lietuvos Respublikos švietimo ir mokslo<text:s/></text:span><text:span text:style-name="T79">ministro 1998 m. sausio 9 d. įsakymu Nr. 30 „Dėl mokslo sričių, krypčių ir šakų klasifikacijos“ (Žin., 1998, Nr.<text:s/></text:span><text:a xlink:href="https://www.e-tar.lt/portal/lt/legalAct/TAR.6FDAC10F3267" office:target-frame-name="_blank" xlink:show="new"><text:span text:style-name="T80">6-126</text:span></text:a><text:span text:style-name="T81">), mokslo darbai;</text:span></text:p>
      <text:p text:style-name="P82"><text:span text:style-name="T83">3.5</text:span><text:span text:style-name="T84">. leidinio interneto svetainėje pa</text:span><text:span text:style-name="T85">teikiama išsami informacija apie leidinį (redaktorių kolegijos sudėtis; reikalavimai skelbiamiems mokslo darbams ir šių darbų atrankos kriterijai; visų išleistų numerių turinys bei darbų santraukos; informacija apie planuojamus išleisti numerius (tomus);</text:span></text:p>
      <text:p text:style-name="P86"><text:span text:style-name="T87">3.6</text:span><text:span text:style-name="T88">. visi leidinyje skelbiami mokslo straipsniai įvertinti ne mažiau kaip dviejų redaktorių kolegijos paskirtų recenzentų, iš kurių ne mažiau kaip vienas – ne redaktorių kolegijos narys. Leidinio gautų mokslo straipsnių recenzijos redakcijoje saugomos<text:s/></text:span><text:span text:style-name="T89">ne mažiau kaip dvejus metus;</text:span></text:p>
      <text:p text:style-name="P90"><text:span text:style-name="T91">3.7</text:span><text:span text:style-name="T92">. leidinyje skelbiami kelių institucijų mokslininkų mokslo darbai;</text:span></text:p>
      <text:p text:style-name="P93"><text:span text:style-name="T94">3.8</text:span><text:span text:style-name="T95">. leidinys leidžiamas reguliariai ne mažiau kaip dvejus metus, jeigu kasmet išleidžiama du ar daugiau numerių, arba ne mažiau kaip trejus metus, j</text:span><text:span text:style-name="T96">eigu kasmet išleidžiamas vienas numeris.</text:span></text:p>
      <text:p text:style-name="P97"><text:span text:style-name="T98">4</text:span><text:span text:style-name="T99">. Periodinių leidinių vertinimo kriterijai yra šie:</text:span></text:p>
      <text:p text:style-name="P100"><text:span text:style-name="T101">4.1</text:span><text:span text:style-name="T102">. tarptautinis pobūdis ir pripažinimas (rodikliai: registravimas ir referavimas tarptautinėse mokslinės informacijos duomenų bazėse, cituojamumas tarpt</text:span><text:span text:style-name="T103">autiniuose mokslo leidiniuose, platinimas ir prenumerata užsienyje, užsienio mokslininkų publikacijų kiekis, dokumentuotas užsienio mokslininkų dalyvavimas redaktorių kolegijoje, referavimas ir recenzavimas tarptautiniuose mokslo leidiniuose, tarptautinis<text:s/></text:span><text:span text:style-name="T104">skelbiamų mokslo publikacijų recenzavimas);</text:span></text:p>
      <text:p text:style-name="P105"><text:span text:style-name="T106">4.2</text:span><text:span text:style-name="T107">. nacionalinis pobūdis ir pripažinimas (rodikliai: platinimas ir prenumerata Lietuvoje, ne savos institucijos mokslininkų publikacijų kiekis, dokumentuotas kitų institucijų mokslininkų dalyvavimas redaktor</text:span><text:span text:style-name="T108">ių kolegijoje, referavimas kituose Lietuvos mokslo leidiniuose, skelbiamų mokslo publikacijų recenzavimas Lietuvoje, tos krypties, šakos mokslininkų apklausų rezultatai);</text:span></text:p>
      <text:p text:style-name="P109"><text:span text:style-name="T110">4.3</text:span><text:span text:style-name="T111">. redakcijos portfelio apimtis (rodikliai: gautų ir atmestų straipsnių santyki</text:span><text:span text:style-name="T112">s atsižvelgiant į leidinio apimtį ir periodiškumą);</text:span></text:p>
      <text:p text:style-name="P113"><text:span text:style-name="T114">4.4</text:span><text:span text:style-name="T115">. leidinio atitiktis Lietuvos humanitarinių ir socialinių mokslų plėtros strategijos nuostatoms, kuriomis pavedama vadovautis Lietuvos Respublikos švietimo ir mokslo ministro 2004 m. rugsėjo 22 d.<text:s/></text:span><text:span text:style-name="T116">įsakymu Nr. ISAK-1475 „Dėl Lietuvos humanitarinių ir socialinių mokslų plėtros strategijos“.</text:span></text:p>
      <text:p text:style-name="P117"><text:span text:style-name="T118">5</text:span><text:span text:style-name="T119">. Finansavimas skiriamas ne mažiau kaip vienam kiekvienos HSM mokslo krypties periodiniam leidiniui, atitinkančiam šių nuostatų 3 punkto reikalavimus ir ger</text:span><text:span text:style-name="T120">iausiai atitinkančiam šių nuostatų 4 punkte nurodytus vertinimo kriterijus. Papildomas finansavimas gali būti skiriamas šių nuostatų 4 punkte nurodytus kriterijus geriausiai atitinkantiems lituanistikos periodiniams mokslo leidiniams.</text:span></text:p>
      <text:p text:style-name="P121"><text:span text:style-name="T122">6</text:span><text:span text:style-name="T123">. Institucijos r</text:span><text:span text:style-name="T124">engia leidinius spaudai savo lėšomis. Lėšos periodinių leidinių leidybai skiriamos iš valstybės biudžeto asignavimų, skirtų mokslo ir studijų sistemos tobulinimui.</text:span></text:p>
      <text:p text:style-name="P125"><text:span text:style-name="T126">7</text:span><text:span text:style-name="T127">. Finansavimas neskiriamas leidiniams, jau gavusiems pakankamai lėšų leidybai iš kitų v</text:span><text:span text:style-name="T128">alstybės biudžeto lėšų šaltinių.<text:s/></text:span></text:p>
      <text:p text:style-name="Normal"/>
      <text:p text:style-name="P129"><text:span text:style-name="T130">II</text:span><text:span text:style-name="T131">.<text:s/></text:span><text:span text:style-name="T132">PARAIŠKŲ TEIKIMAS<text:s/></text:span></text:p>
      <text:p text:style-name="P133"/>
      <text:p text:style-name="P134"><text:span text:style-name="T135">8</text:span><text:span text:style-name="T136">. Paraiškas valstybės biudžeto lėšoms periodinių leidinių leidybai pagal šiuos nuostatus ateinantiems metams gauti institucijos teikia Lietuvos mokslo tarybai kiekvienais metais iki gruo</text:span><text:span text:style-name="T137">džio 23 dienos pagal formą, nurodytą šių nuostatų 1 priede. Prie paraiškos pridedama:</text:span></text:p>
      <text:p text:style-name="P138"><text:span text:style-name="T139">8.1</text:span><text:span text:style-name="T140">. institucijos, atsakingos už leidinio išleidimą, vadovo patvirtinta detali leidinio leidybos sąmata;</text:span></text:p>
      <text:p text:style-name="P141"><text:span text:style-name="T142">8.2</text:span><text:span text:style-name="T143">. informacinė anketa, užpildyta pagal šių nuostatų 2 pri</text:span><text:span text:style-name="T144">ede nurodytą formą;</text:span></text:p>
      <text:p text:style-name="P145"><text:span text:style-name="T146">8.3</text:span><text:span text:style-name="T147">. du naujausi periodinio leidinio egzemplioriai.</text:span></text:p>
      <text:p text:style-name="P148"><text:span text:style-name="T149">9</text:span><text:span text:style-name="T150">. Institucijų pateiktas paraiškas vertina Lietuvos mokslo tarybos sudaryta ekspertų komisija (toliau vadinama – ekspertų komisija) pagal savo nustatytą paraiškų vertinimo tvarką.<text:s/></text:span></text:p>
      <text:p text:style-name="P151"><text:span text:style-name="T152">10</text:span><text:span text:style-name="T153">. Ekspertų komisijos prašymu leidinio redaktorių kolegija turi pateikt</text:span><text:span text:style-name="T154">i ir kitą ekspertizei reikalingą informaciją (redaktorių kolegijos posėdžių protokolus, straipsnių recenzijas, leidinio platinimo dokumentaciją ir kt.).<text:s/></text:span></text:p>
      <text:p text:style-name="Normal"/>
      <text:p text:style-name="P155"><text:span text:style-name="T156">III</text:span><text:span text:style-name="T157">.<text:s/></text:span><text:span text:style-name="T158">PARAIŠKŲ VERTINIMAS<text:s/></text:span></text:p>
      <text:p text:style-name="P159"/>
      <text:p text:style-name="P160"><text:span text:style-name="T161">11</text:span><text:span text:style-name="T162">. Institucijų paraiškas valstybės biudžeto lėšoms periodinių l</text:span><text:span text:style-name="T163">eidinių leidybai gauti ekspertų komisija įvertina per du mėnesius po paraiškų valstybės biudžeto lėšoms periodinių leidinių leidybai gauti pateikimo dienos.<text:s/></text:span></text:p>
      <text:p text:style-name="P164"><text:span text:style-name="T165">12</text:span><text:span text:style-name="T166">. Ekspertų komisijos darbą organizuoja Lietuvos mokslo tarybos paskirtas komisijos pirminink</text:span><text:span text:style-name="T167">as. Ekspertų komisijos pirmininkas kviečia komisijos posėdžius ir jiems vadovauja, skiria komisijos nariams užduotis, prireikus kviečia ekspertus.</text:span></text:p>
      <text:p text:style-name="P168"><text:span text:style-name="T169">13</text:span><text:span text:style-name="T170">. Ekspertų komisijos sprendimai priimami paprasta posėdyje dalyvaujančių komisijos narių balsų dauguma,</text:span><text:span text:style-name="T171"><text:s/>dalyvaujant ne mažiau kaip 2/3 komisijos narių. Balsams pasiskirsčius po lygiai, galutinį sprendimą priima ekspertų komisijos pirmininkas.</text:span></text:p>
      <text:p text:style-name="P172"><text:span text:style-name="T173">14</text:span><text:span text:style-name="T174">. Ekspertų komisijos posėdžiai yra uždari. Ekspertų komisijos pirmininko kvietimu juose gali dalyvauti leidini</text:span><text:span text:style-name="T175">ams vertinti papildomai pasitelkti ekspertai ar leidinių redaktorių kolegijų atstovai.</text:span></text:p>
      <text:p text:style-name="P176"><text:span text:style-name="T177">15</text:span><text:span text:style-name="T178">. Ekspertų komisijos funkcijos:</text:span></text:p>
      <text:p text:style-name="P179"><text:span text:style-name="T180">15.1</text:span><text:span text:style-name="T181">. nustatyti paraiškų vertinimo tvarką atsižvelgiant į šių nuostatų 3 punkte nurodytus reikalavimus bei 4 punkte nurodytus kri</text:span><text:span text:style-name="T182">terijus;</text:span></text:p>
      <text:p text:style-name="P183"><text:span text:style-name="T184">15.2</text:span><text:span text:style-name="T185">. periodiškai, ne rečiau kaip kas 3 metus, teikti išvadas dėl periodinių leidinių kokybinio vertinimo;<text:s/></text:span></text:p>
      <text:p text:style-name="P186"><text:span text:style-name="T187">15.3</text:span><text:span text:style-name="T188">. teikti siūlymus dėl periodinių leidinių, kuriems tikslinga skirti valstybės biudžeto<text:s/></text:span><text:soft-page-break/><text:span text:style-name="T189">lėšų, sąrašo ir dėl jiems skirtinos lėšų</text:span><text:span text:style-name="T190"><text:s/>sumos.</text:span></text:p>
      <text:p text:style-name="P191"><text:span text:style-name="T192">16</text:span><text:span text:style-name="T193">. Ekspertų komisijos pirmininkas, gavęs institucijų pateiktas paraiškas, kviečia pirmąjį komisijos posėdį, kuriame supažindina komisijos narius su paraiškų vertinimo tvarka, pateiktais dokumentais, paskirsto užduotis komisijos nariams.</text:span></text:p>
      <text:p text:style-name="P194"><text:span text:style-name="T195">17</text:span><text:span text:style-name="T196">. Ekspertų komisijos nariai ir ekspertai po užduoties įvykdymo pateikia komisijos pirmininkui argumentuotas apibendrinamąsias išvadas apie periodinio leidinio atitiktį šių nuostatų 3 punkte nurodytiems reikalavimams bei šių nuostatų 4 ir 5 punktuose nuro</text:span><text:span text:style-name="T197">dytiems kriterijams.</text:span></text:p>
      <text:p text:style-name="P198"><text:span text:style-name="T199">18</text:span><text:span text:style-name="T200">. Ekspertų komisija, apibendrinusi komisijos narių ir ekspertų išvadas, baigiamajame posėdyje priima siūlymą dėl periodinių leidinių, kuriems ateinančiais metais tikslinga skirti valstybės biudžeto lėšų, sąrašo ir dėl jiems skirt</text:span><text:span text:style-name="T201">inos lėšų sumos.</text:span></text:p>
      <text:p text:style-name="P202"><text:span text:style-name="T203">19</text:span><text:span text:style-name="T204">. Siūlymus dėl periodinių leidinių, kuriems ateinančiais metais tikslinga skirti valstybės biudžeto lėšų, ir dėl jiems skirtinos lėšų sumos Lietuvos mokslo taryba, atsižvelgusi į ekspertų komisijos siūlymą, teikia švietimo ir mokslo<text:s/></text:span><text:span text:style-name="T205">ministrui.<text:s/></text:span></text:p>
      <text:p text:style-name="Normal"/>
      <text:p text:style-name="P206"><text:span text:style-name="T207">IV</text:span><text:span text:style-name="T208">.<text:s/></text:span><text:span text:style-name="T209">LĖŠŲ SKYRIMO IR ATSISKAITYMO U</text:span><text:span text:style-name="T210">Ž<text:s/></text:span><text:span text:style-name="T211">LĖŠŲ PANAUDO</text:span><text:span text:style-name="T212">J</text:span><text:span text:style-name="T213">IMĄ TVARKA<text:s/></text:span></text:p>
      <text:p text:style-name="P214"/>
      <text:p text:style-name="P215"><text:span text:style-name="T216">20</text:span><text:span text:style-name="T217">. Švietimo ir mokslo ministras, atsižvelgdamas į Lietuvos mokslo tarybos siūlymus ir įvertinęs kiekvienų metų biudžeto galimybes, skiria lėšų periodinių leidinių<text:s/></text:span><text:span text:style-name="T218">leidybai. Lėšos pervedamos už periodinių leidinių leidybą atsakingoms institucijoms.</text:span></text:p>
      <text:p text:style-name="P219"><text:span text:style-name="T220">21</text:span><text:span text:style-name="T221">. Valstybės biudžeto lėšų teikiama tik periodinio leidinio leidybai (leidinio redagavimui, maketavimui, spausdinimui).</text:span></text:p>
      <text:p text:style-name="P222"><text:span text:style-name="T223">22</text:span><text:span text:style-name="T224">. Institucijos, gavusios lėšų periodinių</text:span><text:span text:style-name="T225"><text:s/>leidinių leidybai, teikia Švietimo ir mokslo ministerijai:</text:span></text:p>
      <text:p text:style-name="P226"><text:span text:style-name="T227">22.1</text:span><text:span text:style-name="T228">. biudžeto išlaidų sąmatos įvykdymo ataskaitą, parengtą pagal formą Nr. 2, patvirtintą Lietuvos Respublikos finansų ministro 2004 m. gruodžio 29 d. įsakymu Nr. 1K-413 (Žin., 2005, Nr.<text:s/></text:span><text:a xlink:href="https://www.e-tar.lt/portal/lt/legalAct/TAR.C96E296E4CE6" office:target-frame-name="_blank" xlink:show="new"><text:span text:style-name="T229">2-21</text:span></text:a><text:span text:style-name="T230">; 2006, Nr.<text:s/></text:span><text:a xlink:href="https://www.e-tar.lt/portal/lt/legalAct/TAR.D46C844DAAEA" office:target-frame-name="_blank" xlink:show="new"><text:span text:style-name="T231">19-661</text:span></text:a><text:span text:style-name="T232">), Švietimo ir mokslo ministerijos nustatytais terminais;</text:span></text:p>
      <text:p text:style-name="P233"><text:span text:style-name="T234">22.2</text:span><text:span text:style-name="T235">. pavedimo įvykd</text:span><text:span text:style-name="T236">ymo ataskaitą, parengtą pagal pavyzdinę Pavedimo įvykdymo ataskaitos formą, patvirtintą Lietuvos Respublikos švietimo ir mokslo ministro 2007 m. vasario 15 d. įsakymu Nr. ISAK-223 (Žin., 2007, Nr.<text:s/></text:span><text:a xlink:href="https://www.e-tar.lt/portal/lt/legalAct/TAR.4D234EAF0B9A" office:target-frame-name="_blank" xlink:show="new"><text:span text:style-name="T237">23-891</text:span></text:a><text:span text:style-name="T238">; 2008, Nr.<text:s/></text:span><text:a xlink:href="https://www.e-tar.lt/portal/lt/legalAct/TAR.13A7109ACD4E" office:target-frame-name="_blank" xlink:show="new"><text:span text:style-name="T239">57-2159</text:span></text:a><text:span text:style-name="T240">), kasmet iki vasario 15 dienos.</text:span></text:p>
      <text:p text:style-name="P241"><text:span text:style-name="T242">23</text:span><text:span text:style-name="T243">. Institucijoms, neatsiskaičiusioms už gautų lėšų periodinių leidinių leidybai panaudojimą<text:s/></text:span><text:span text:style-name="T244">šių nuostatų 22 punkto nustatyta tvarka, lėšų leidinių leidybai neskiriama.</text:span></text:p>
      <text:p text:style-name="P245"/>
      <text:p text:style-name="P246"><text:span text:style-name="T247">_________________</text:span></text:p>
      <text:soft-page-break/>
      <text:p text:style-name="P248">Humanitarinių ir socialinių mokslų sričių<text:s/></text:p>
      <text:p text:style-name="P249">periodinių mokslo leidinių finansavimo<text:s/></text:p>
      <text:p text:style-name="P250">valstybės biudžeto lėšomis nuostatų<text:s/></text:p>
      <text:p text:style-name="P251">1<text:s/>priedas</text:p>
      <text:p text:style-name="Normal"/>
      <text:p text:style-name="P252"><text:span text:style-name="T253">PARAIŠKA PERIODINIŲ</text:span><text:span text:style-name="T254"><text:s/>MOKSLO LEIDINIŲ LEIDYBOS PARAMAI GAUTI</text:span></text:p>
      <text:p text:style-name="Normal"/>
      <text:p text:style-name="P255">1. Pažymėti, kuriai leidinių grupei teikiama paraiška:</text:p>
      <text:p text:style-name="P256">1.1. humanitarinių mokslų srities periodinių leidinių;</text:p>
      <text:p text:style-name="P257">1.2. socialinių mokslų srities periodinių leidinių</text:p>
      <text:p text:style-name="P258">1.3. tarpdalykinių periodinių leidinių.</text:p>
      <text:p text:style-name="Normal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tsakinga už leidinio išleidimą mokslo ir studijų institucija</text:p>
          </table:table-cell>
          <table:table-cell table:style-name="TableCell271">
            <text:p text:style-name="P272">Leidinio pavadinimas, ateinančiais metais numatomas išleisti leidinio numerių skaičius</text:p>
          </table:table-cell>
          <table:table-cell table:style-name="TableCell273">
            <text:p text:style-name="P274">Leidinio numerio <text:s/>tiražas (egz. sk.)</text:p>
          </table:table-cell>
          <table:table-cell table:style-name="TableCell275">
            <text:p text:style-name="P276">Leidinio numerio apimtis (sp. lank.)</text:p>
          </table:table-cell>
          <table:table-cell table:style-name="TableCell277">
            <text:p text:style-name="P278">Planuojama leidinio numerio sąmatinė kaina (tūkst. litų)</text:p>
          </table:table-cell>
          <table:table-cell table:style-name="TableCell279">
            <text:p text:style-name="P280">Lėšų suma, kurią institucija skiria leidiniui išleisti iš savo lėšų (tūkst. litų)</text:p>
          </table:table-cell>
          <table:table-cell table:style-name="TableCell281">
            <text:p text:style-name="P282">Lėšų suma, kurią institucija skiria leidiniui išleisti iš rėmėjų ir kitų lėšų (tūkst. litų)</text:p>
          </table:table-cell>
          <table:table-cell table:style-name="TableCell283">
            <text:p text:style-name="P284">Prašoma papildoma biudžeto lėšų suma leidybos paramai (tūkst. litų)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</table:table-row>
      </table:table>
      <text:p text:style-name="Normal"/>
      <text:p text:style-name="P302">2. Paraiškos priedai:</text:p>
      <text:p text:style-name="P303">2.1. institucijos vadovo patvirtintos periodinių leidinių, išvardytų paraiškoje, detalios leidybos sąmatos;</text:p>
      <text:p text:style-name="P304">2.2. informacinės anketos, užpildytos pagal Humanitarinių ir socialinių mokslų<text:s/>sričių periodinių mokslo leidinių finansavimo valstybės biudžeto lėšomis nuostatų 2 priede nurodytą formą</text:p>
      <text:p text:style-name="P305">2.3. du naujausi periodinių leidinių, išvardytų paraiškoje, egzemplioriai.</text:p>
      <text:p text:style-name="Normal"/>
      <text:p text:style-name="P306">Institucijos vadovas<text:tab/></text:p>
      <text:p text:style-name="P307">(vardas, pavardė, tel., parašas)</text:p>
      <text:p text:style-name="P308">Paraišką rengė<text:tab/></text:p>
      <text:p text:style-name="P309">(vardas, pavardė, pareigos, tel., el. pašto adresas, parašas)</text:p>
      <text:p text:style-name="P310"/>
      <text:p text:style-name="P311">Paraiškos pateikimo data:<text:tab/></text:p>
      <text:p text:style-name="Normal"/>
      <text:p text:style-name="P312">_________________</text:p>
      <text:soft-page-break/>
      <text:p text:style-name="P313">Humanitarinių ir socialinių mokslų sričių<text:s/></text:p>
      <text:p text:style-name="P314">periodinių mokslo leidinių finansavimo<text:s/></text:p>
      <text:p text:style-name="P315">valstybės biudžeto lėšomis nuostatų<text:s/></text:p>
      <text:p text:style-name="P316">2<text:s/>priedas</text:p>
      <text:p text:style-name="Normal"/>
      <text:p text:style-name="P317"><text:span text:style-name="T318">INFO</text:span><text:span text:style-name="T319">RMACIJA APIE PERIODINĮ MOKSLO LEIDINĮ</text:span></text:p>
      <text:p text:style-name="Normal"/>
      <text:p text:style-name="P320">_________________________________________</text:p>
      <text:p text:style-name="P321">(periodinio mokslo leidinio pavadinimas)</text:p>
      <text:p text:style-name="Normal"/>
      <text:p text:style-name="P322">1. Leidinio afiliacija (leidžianti institucija)</text:p>
      <text:p text:style-name="P323">2. Leidinys priskiriamas mokslo sričiai (-tims), mokslo krypčiai (-tims)</text:p>
      <text:p text:style-name="P324">3. Leidinio periodiškumas ir apimtis</text:p>
      <text:p text:style-name="P325">4. Leidinys išeina nuo</text:p>
      <text:p text:style-name="P326">5. Kalbos, kuriomis publikuojami straipsniai</text:p>
      <text:p text:style-name="P327">6. Procentinė leidinio publikacijų dalis, tenkanti moksliniams straipsniams</text:p>
      <text:p text:style-name="P328">7. Reikalavimai teikiamiems publikuoti straipsniams,<text:s/>straipsnių recenzavimo tvarka</text:p>
      <text:p text:style-name="P329">8. Informacija apie mokslo straipsnių išorinį (ne leidinį leidžiančios institucijos mokslininkų) recenzavimą</text:p>
      <text:p text:style-name="P330">9. Informacija apie tarptautinį mokslo publikacijų recenzavimą</text:p>
      <text:p text:style-name="P331">10. Leidinio interneto puslapio adresas</text:p>
      <text:p text:style-name="P332">11. Redaktorių kolegijos sudėtis (kolegijos nario vardas, pavardė, darbovietė, atstovaujama mokslo kryptis, darbo baras kolegijoje, paskelbtos svarbiausios publikacijos)</text:p>
      <text:p text:style-name="P333">12. Informacija apie užsienio mokslininkų dalyvavimą redaktorių kolegijos veikloje</text:p>
      <text:p text:style-name="P334">13. Procentinė mokslinių straipsnių dalis, tenkanti ne institucijos (leidinio leidėjos) mokslininkų straipsniams</text:p>
      <text:p text:style-name="P335">14. Procentinė užsienio mokslininkų mokslinių publikacijų dalis</text:p>
      <text:p text:style-name="P336">15. Informacija apie leidinio platinimą Lietuvoje ir užsienyje</text:p>
      <text:p text:style-name="P337">16. Informacija apie gautų ir atmestų straipsnių santykį</text:p>
      <text:p text:style-name="P338">17. Informacija apie prenumeratą Lietuvoje ir užsienyje</text:p>
      <text:p text:style-name="P339">18. Informacija apie registravimą ir referavimą tarptautinėse mokslinės informacijos duomenų bazėse (bazių pavadinimai ir interneto adresai)</text:p>
      <text:p text:style-name="P340">19. Informacija apie einamaisiais metais išleistų leidinio numerių tiražą ir jų apimtį spaudos lankais</text:p>
      <text:p text:style-name="P341">20. Informacija apie einamaisiais metais skirtą lėšų sumą leidiniui išleisti, nurodant lėšų sumą kurią skyrė leidinį leidžianti institucija</text:p>
      <text:p text:style-name="P342">21. Informacija apie numatomą leidinio finansavimą iš kitų šaltinių ateinančiais metais.<text:s/></text:p>
      <text:p text:style-name="P343"/>
      <text:p text:style-name="P344">Vyriausiasis redaktorius<text:s/><text:tab/></text:p>
      <text:p text:style-name="P345">(vardas, pavardė, tel., parašas)</text:p>
      <text:p text:style-name="P346">Informaciją rengė<text:s/><text:tab/></text:p>
      <text:p text:style-name="P347">(vardas, pavardė, pareigos, tel., el. pašto adresas, parašas)</text:p>
      <text:p text:style-name="P348"/>
      <text:p text:style-name="P349">Informacijos pateikimo data<text:tab/></text:p>
      <text:p text:style-name="P350"/>
      <text:p text:style-name="P351">Pastabos:</text:p>
      <text:p text:style-name="P352">1) 3, 5, 6, 8, 9, 12, 14-18 skiltyse pateikiama paskutinių dviejų metų informacija;</text:p>
      <text:p text:style-name="P353">2) 8, 9, 12, 15, 16, 17 skiltyse pateikiama tik redakcijose saugoma dokumentacija, pagrįsta informacija. Leidinius vertinančiai ekspertų<text:s/>komisijai paprašius, leidinio redaktorių kolegija turi pateikti šiuos dokumentus ir kitą ekspertizei reikalingą dokumentaciją (redaktorių kolegijos posėdžių protokolus, straipsnių recenzijas, leidinio platinimo dokumentaciją ir kt.).</text:p>
      <text:p text:style-name="P3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28T19:33:00Z</meta:creation-date>
    <dc:date>2015-09-28T19:33:00Z</dc:date>
    <meta:template xlink:href="Normal" xlink:type="simple"/>
    <meta:editing-cycles>2</meta:editing-cycles>
    <meta:editing-duration>PT0S</meta:editing-duration>
    <meta:document-statistic meta:page-count="6" meta:paragraph-count="163" meta:word-count="1790" meta:character-count="14702" meta:row-count="523" meta:non-whitespace-character-count="13075"/>
  </office:meta>
</office:document-meta>
</file>