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7pt" style:language-asian="lt" style:country-asian="LT"/>
    </style:style>
    <style:style style:name="T7" style:parent-style-name="DefaultParagraphFont" style:family="text">
      <style:text-properties fo:font-weight="bold" style:font-weight-asian="bold" fo:color="#000000" style:font-size-complex="7pt"/>
    </style:style>
    <style:style style:name="P8" style:parent-style-name="Normal" style:family="paragraph">
      <style:paragraph-properties fo:text-align="center"/>
      <style:text-properties fo:color="#000000" style:font-size-complex="7pt"/>
    </style:style>
    <style:style style:name="P9" style:parent-style-name="Normal" style:family="paragraph">
      <style:paragraph-properties fo:text-align="center"/>
      <style:text-properties fo:font-weight="bold" style:font-weight-asian="bold" fo:color="#000000" style:font-size-complex="7pt"/>
    </style:style>
    <style:style style:name="P10" style:parent-style-name="Normal" style:family="paragraph">
      <style:paragraph-properties fo:text-align="center"/>
      <style:text-properties fo:font-weight="bold" style:font-weight-asian="bold" fo:color="#000000" style:font-size-complex="7pt"/>
    </style:style>
    <style:style style:name="P11" style:parent-style-name="Normal" style:family="paragraph">
      <style:paragraph-properties fo:text-align="center"/>
      <style:text-properties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color="#000000" style:font-size-complex="7pt"/>
    </style:style>
    <style:style style:name="P14" style:parent-style-name="Normal" style:family="paragraph">
      <style:paragraph-properties fo:text-align="justify" fo:text-indent="0.4923in"/>
      <style:text-properties fo:color="#000000" style:font-size-complex="7pt"/>
    </style:style>
    <style:style style:name="P15" style:parent-style-name="Normal" style:family="paragraph">
      <style:paragraph-properties fo:text-align="justify" fo:text-indent="0.4923in"/>
      <style:text-properties fo:color="#000000" style:font-size-complex="7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7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center"/>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TŲ IR BAZINĖS VALIUTOS - EURŲ KEITIMO SANDORIŲ TARP LIETUVOS BANKO IR BANKŲ SUDARYMO IR VYKDYMO TAISYKLIŲ PATVIRTINIMO</text:p>
      <text:p text:style-name="P11"/>
      <text:p text:style-name="P12">2004 m. vasario 26 d. Nr. 16</text:p>
      <text:p text:style-name="P13">Vilnius</text:p>
      <text:p text:style-name="P14"/>
      <text:p text:style-name="P15"/>
      <text:p text:style-name="P16"><text:span text:style-name="T17">Vadovaudamasi Lietuvos Respublikos lito patikimumo įstatymo (Žin., 1994, Nr.<text:s/></text:span><text:a xlink:href="https://www.e-tar.lt/portal/lt/legalAct/TAR.085D2DB7DA2C" office:target-frame-name="_blank" xlink:show="new"><text:span text:style-name="T18">24-378</text:span></text:a><text:span text:style-name="T19">) 4 straipsnio 1 dalimi, Lietuvos banko valdyba<text:s/></text:span><text:span text:style-name="T20">nutari</text:span><text:span text:style-name="T21">a:</text:span></text:p>
      <text:p text:style-name="P22"><text:span text:style-name="T23">1</text:span><text:span text:style-name="T24">. Patvirtinti Litų ir bazinės valiutos – eurų keitimo sandorių tarp Lietuvos banko ir bankų sudarymo ir vykdymo taisykles (pridedama).</text:span></text:p>
      <text:p text:style-name="P25"><text:span text:style-name="T26">2</text:span><text:span text:style-name="T27">. Pripažinti netekusiu galios Lietuvos banko valdybos 2001 m. spalio 25 d. nutarimą Nr. 165 „Dėl Litų ir bazinės valiutos – eurų keitimo sandorių tarp Lietuvos banko ir bankų sudarymo ir vykdymo taisyklių patvirtinimo“ (Žin., 2001, Nr.<text:s/></text:span><text:a xlink:href="https://www.e-tar.lt/portal/lt/legalAct/TAR.EED502A04873" office:target-frame-name="_blank" xlink:show="new"><text:span text:style-name="T28">92-3236</text:span></text:a><text:span text:style-name="T29">).</text:span></text:p>
      <text:p text:style-name="P30"><text:span text:style-name="T31">3</text:span><text:span text:style-name="T32">. Nustatyti, kad šis nutarimas įsigalioja nuo 2004 m. kovo 24 d.</text:span></text:p>
      <text:p text:style-name="P33"/>
      <text:p text:style-name="P34"/>
      <text:p text:style-name="P35"/>
      <text:p text:style-name="P36"><text:span text:style-name="T37">Valdybos pirmininkas</text:span><text:span text:style-name="T38"><text:tab/>Reinoldijus Šarkinas</text:span></text:p>
      <text:p text:style-name="P39"/>
      <text:soft-page-break/>
      <text:p text:style-name="P40">PATVIRTINTA</text:p>
      <text:p text:style-name="P41">Lietuvos banko valdybos</text:p>
      <text:p text:style-name="P42">2004 m. vasario 26 d.</text:p>
      <text:p text:style-name="P43">nutarimu Nr. 16</text:p>
      <text:p text:style-name="P44"/>
      <text:p text:style-name="P45"><text:span text:style-name="T46">LITŲ IR BAZINĖS VALIUTOS – EURŲ KEITIMO SANDORIŲ TARP LIETUVOS BANKO IR BANKŲ SUDARYMO IR VYKD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tų ir bazinės valiutos – eurų keitimo sandorių tarp Lietuvos banko ir bankų sudarymo ir vykdymo taisyklės reglamentuoja Lietuvos banko ir Lietuvos banko licenciją ar leidimą turinčių komercinių bankų ir užsienio bankų filialų (skyrių) (toliau – bankų), litų ir bazinės valiutos (toliau – eurų) keitimo sandorių (toliau – sandorių) sudarymo ir atsiskaitymo pagal juos negrynaisiais pinigais tvarką, taip pat kitas su tuo susijusias sandorių šalių teises ir pareigas.</text:span></text:p>
      <text:p text:style-name="P56"><text:span text:style-name="T57">2</text:span><text:span text:style-name="T58">. Lietuvos bankas sandorius sudaro su bankais, kuriems taiko privalomųjų atsargų reikalavimą, nėra atšaukęs leidimo atlikti operacijas užsienio valiuta ir kurie yra sudarę su Lietuvos banku sutartį dėl litų ir bazinės valiutos keitimo sandorių.</text:span></text:p>
      <text:p text:style-name="P59"/>
      <text:p text:style-name="P60"><text:span text:style-name="T61">II</text:span><text:span text:style-name="T62">.<text:s/></text:span><text:span text:style-name="T63">SANDORIS</text:span></text:p>
      <text:p text:style-name="P64"/>
      <text:p text:style-name="P65"><text:span text:style-name="T66">3</text:span><text:span text:style-name="T67">. Pagal sandorį viena šalis perka sutartą eurų sumą už litus, o kita šalis savo ruožtu parduoda sutartą eurų sumą už litus oficialiu Lietuvos banko nustatytu lito ir euro kursu (toliau<text:s/></text:span><text:span text:style-name="T68">–<text:s/></text:span><text:span text:style-name="T69">oficialiu kursu), atsiskaitydamos šiose taisyklėse nustatyta tvarka, o Lietuvos bankui mokamas šiose taisyklėse nustatytas atlyginimas.</text:span></text:p>
      <text:p text:style-name="P70"><text:span text:style-name="T71">4</text:span><text:span text:style-name="T72">. Sandoriai gali būti tos pačios dienos, kai Lietuvos bankas perka eurus, ir dviejų dienų, kai Lietuvos bankas perka arba parduoda eurus.</text:span></text:p>
      <text:p text:style-name="P73"><text:span text:style-name="T74">5</text:span><text:span text:style-name="T75">. Sandoriai sudaromi oficialiu kursu, Lietuvos bankas ima 50 Lt atlyginimą už kiekvieną sandorį.</text:span></text:p>
      <text:p text:style-name="P76"><text:span text:style-name="T77">6</text:span><text:span text:style-name="T78">. Mažiausia sandorio suma yra 100 000 litų.</text:span></text:p>
      <text:p text:style-name="P79"/>
      <text:p text:style-name="P80"><text:span text:style-name="T81">III</text:span><text:span text:style-name="T82">.<text:s/></text:span><text:span text:style-name="T83">SANDORIŲ SUDARYMAS</text:span></text:p>
      <text:p text:style-name="P84"/>
      <text:p text:style-name="P85"><text:span text:style-name="T86">7</text:span><text:span text:style-name="T87">. Sandoriai sudaromi kiekvieną darbo dieną nuo 8 iki 16 valandos Lietuvos Respublikos laiku (šiose taisyklėse ir toliau minimas Lietuvos Respublikos laikas).</text:span></text:p>
      <text:p text:style-name="P88"><text:span text:style-name="T89">8</text:span><text:span text:style-name="T90">. Penktadienį, taip pat darbo dieną prieš poilsio ar švenčių dienas sandoriai sudaromi nuo 8 iki 15 valandos.</text:span></text:p>
      <text:p text:style-name="P91"><text:span text:style-name="T92">9</text:span><text:span text:style-name="T93">. Tos pačios dienos sandoriai sudaromi kiekvieną darbo dieną nuo 8 iki 12 valandos.</text:span></text:p>
      <text:p text:style-name="P94"><text:span text:style-name="T95">10</text:span><text:span text:style-name="T96">. Tomis darbo dienomis, kuriomis neveikia Europos centrinio banko ir Europos Sąjungos valstybių narių centrinių bankų atsiskaitymų sistema TARGET (toliau<text:s/></text:span><text:span text:style-name="T97">–<text:s/></text:span><text:span text:style-name="T98">TARGET), gali būti sudaromi tik dviejų dienų sandoriai.<text:s/></text:span></text:p>
      <text:p text:style-name="P99"><text:span text:style-name="T100">11</text:span><text:span text:style-name="T101">. Sandoriai sudaromi telefonu arba kitu abiem šalims priimtinu būdu.</text:span></text:p>
      <text:p text:style-name="P102"><text:span text:style-name="T103">12</text:span><text:span text:style-name="T104">. Iškilusiems neaiškumams dėl sandorio sudarymo ar jo detalių spręsti gali būti panaudoti telefoninių pokalbių įrašai.</text:span></text:p>
      <text:p text:style-name="P105"/>
      <text:p text:style-name="P106"><text:span text:style-name="T107">IV</text:span><text:span text:style-name="T108">.<text:s/></text:span><text:span text:style-name="T109">SANDORIO PATVIRTINIMAS</text:span></text:p>
      <text:p text:style-name="P110"/>
      <text:p text:style-name="P111"><text:span text:style-name="T112">13</text:span><text:span text:style-name="T113">. Sudariusios sandorį, sandorio šalys elektroninio ryšio priemonėmis (galimi ir kiti abiem šalims priimtini būdai) apsikeičia sandorio patvirtinimais. Sandorio patvirtinime turi būti tiksliai<text:s/></text:span><text:soft-page-break/><text:span text:style-name="T114">nurodyta: sandorio šalys, sandorio data, kursas, atsiskaitymų dienos, pirktos valiutos kodas ir kiekis, parduotos valiutos kodas ir kiekis, sandorio šalių bankai ir sąskaitos.</text:span></text:p>
      <text:p text:style-name="P115"><text:span text:style-name="T116">14</text:span><text:span text:style-name="T117">. Sandorio patvirtinimais pasikeičiama sandorio sudarymo dieną, o tos pačios dienos sandorio patvirtinimais<text:s/></text:span><text:span text:style-name="T118">–<text:s/></text:span><text:span text:style-name="T119">sandorio sudarymo dieną iki 13.30 valandos.</text:span></text:p>
      <text:p text:style-name="P120"><text:span text:style-name="T121">15</text:span><text:span text:style-name="T122">. Jeigu gaunamas sandorio patvirtinimas, kurio sąlygos nesutampa su sudaryto sandorio sąlygomis arba kurio forma neatitinka šalių sutartos patvirtinimo formos, laikoma, kad patvirtinimas nebuvo gautas.</text:span></text:p>
      <text:p text:style-name="P123"><text:span text:style-name="T124">16</text:span><text:span text:style-name="T125">. Šalis, laiku negavusi sandorio patvirtinimo, privalo nedelsdama informuoti apie tai kitą šalį.</text:span></text:p>
      <text:p text:style-name="P126"/>
      <text:p text:style-name="P127"><text:span text:style-name="T128">V</text:span><text:span text:style-name="T129">.<text:s/></text:span><text:span text:style-name="T130">ATSISKAITYMAI</text:span></text:p>
      <text:p text:style-name="P131"/>
      <text:p text:style-name="P132"><text:span text:style-name="T133">17</text:span><text:span text:style-name="T134">. Atsiskaitymai pagal sandorius vyksta:</text:span></text:p>
      <text:p text:style-name="P135"><text:span text:style-name="T136">17.1</text:span><text:span text:style-name="T137">. sudarius tos pačios dienos sandorį<text:s/></text:span><text:span text:style-name="T138">–<text:s/></text:span><text:span text:style-name="T139">sandorio sudarymo dieną;</text:span></text:p>
      <text:p text:style-name="P140"><text:span text:style-name="T141">17.2</text:span><text:span text:style-name="T142">. sudarius dviejų dienų sandorį<text:s/></text:span><text:span text:style-name="T143">–<text:s/></text:span><text:span text:style-name="T144">antrą darbo dieną po sandorio sudarymo dienos. Jeigu tą dieną neveikia TARGET, atsiskaitoma pirmąją vėlesnę dieną, kurią veikia TARGET.</text:span></text:p>
      <text:p text:style-name="P145"><text:span text:style-name="T146">18</text:span><text:span text:style-name="T147">. Lietuvos bankas atsiskaito tik tada, kai gauna pranešimą iš banko korespondento arba mokėjimo sistemos LITAS apie į Lietuvos banko sąskaitą banko pervestas lėšas.</text:span></text:p>
      <text:p text:style-name="P148"><text:span text:style-name="T149">19</text:span><text:span text:style-name="T150">. Šalys atsiskaito tokia tvarka:</text:span></text:p>
      <text:p text:style-name="P151"><text:span text:style-name="T152">19.1</text:span><text:span text:style-name="T153">. Lietuvos bankas, pirkdamas eurus, atsiskaito atsiskaitymo dieną, numatytą šių taisyklių 18 punkte, jeigu šią dieną iki 14 val. gavo pranešimą iš banko korespondento apie banko pervestas lėšas į Lietuvos banko sąskaitą. Jeigu šią dieną pranešimas apie atsiskaitymą gautas vėliau, Lietuvos bankas atsiskaito ne vėliau kaip kitą dieną iki 14 val.;</text:span></text:p>
      <text:p text:style-name="P154"><text:span text:style-name="T155">19.2</text:span><text:span text:style-name="T156">. Lietuvos bankas, parduodamas eurus, atsiskaito atsiskaitymo dieną, numatytą šių taisyklių 18 punkte, jeigu šią dieną bankas atsiskaitė ne vėliau kaip iki 14 val. Jeigu šią dieną bankas atsiskaitė vėliau, Lietuvos bankas atsiskaito ne vėliau kaip kitą dieną (kurią veikia TARGET) iki 14 val.</text:span></text:p>
      <text:p text:style-name="P157"><text:span text:style-name="T158">20</text:span><text:span text:style-name="T159">. Jeigu pranešimas apie atsiskaitymą</text:span><text:span text:style-name="T160"><text:s/></text:span><text:span text:style-name="T161">eurais gautas vėliau negu 14 val. arba bankas litais atsiskaitė vėliau negu 14 val., bet pranešimas iš Lietuvos banko korespondento arba mokėjimo sistemos LITAS gautas ne vėliau kaip likus 1 val. iki Lietuvos banko darbo pabaigos, Lietuvos bankas iš karto informuoja banką apie tai, kad lėšos pagal sandorį yra gautos, ir nurodo, kada pagal sandorį atsiskaitys Lietuvos bankas.</text:span></text:p>
      <text:p text:style-name="P162"><text:span text:style-name="T163">21</text:span><text:span text:style-name="T164">. Jeigu bankas atsiskaitė vėliau negu numatyta šių taisyklių 19 punkte, Lietuvos bankas taip pat atsiskaito atitinkamai vėliau, vadovaudamasis šiame skyriuje nustatytais principais bei atsižvelgdamas į tą dieną, kurią atsiskaitė bankas.</text:span></text:p>
      <text:p text:style-name="P165"/>
      <text:p text:style-name="P166"><text:span text:style-name="T167">VI</text:span><text:span text:style-name="T168">.<text:s/></text:span><text:span text:style-name="T169">SANDORIO NUTRAUKIMAS IR BAUDOS</text:span></text:p>
      <text:p text:style-name="P170"/>
      <text:p text:style-name="P171"><text:span text:style-name="T172">22</text:span><text:span text:style-name="T173">. Bankas turi teisę nutraukti sudarytą sandorį, kai bankas pripažįsta, kad negali įvykdyti sandorio.</text:span></text:p>
      <text:p text:style-name="P174"><text:span text:style-name="T175">23</text:span><text:span text:style-name="T176">. Lietuvos bankas nutraukia sudarytą sandorį, jeigu bankas vėluoja atsiskaityti daugiau kaip dvi darbo dienas (iš kurių nors vieną dieną veikia TARGET). Vėliau gautos lėšos grąžinamos bankui.</text:span></text:p>
      <text:p text:style-name="P177"><text:span text:style-name="T178">24</text:span><text:span text:style-name="T179">. Sandorio šalis, nutraukusi sandorį, apie tai privalo pranešti kitai sandorio šaliai elektroninio ryšio priemonėmis (galimi ir kiti abiem šalims priimtini būdai).</text:span></text:p>
      <text:p text:style-name="P180"><text:span text:style-name="T181">25</text:span><text:span text:style-name="T182">. Bankas, nutraukęs su Lietuvos banku sudarytą sandorį šių taisyklių 22 punkte numatytu atveju, moka 0,1 proc. baudą, kuri skaičiuojama nuo sandorio sumos (ar nepervestos lėšų sumos, jeigu Lietuvos bankas priėmė dalinį piniginio įsipareigojimo vykdymą) litais.</text:span></text:p>
      <text:p text:style-name="P183"><text:span text:style-name="T184">26</text:span><text:span text:style-name="T185">. Lietuvos bankui nutraukus sandorį šių taisyklių 23 punkte numatytu atveju, bankas moka 0,15 proc. baudą, kuri skaičiuojama nuo sandorio sumos (ar nepervestos lėšų sumos, jeigu Lietuvos bankas priėmė dalinį piniginio įsipareigojimo vykdymą) litais.</text:span></text:p>
      <text:p text:style-name="P186"><text:span text:style-name="T187">27</text:span><text:span text:style-name="T188">. Jeigu sandoris nutraukiamas, sandorio šalys atleidžiamos nuo pareigos vykdyti sandorį.</text:span></text:p>
      <text:p text:style-name="P189"/>
      <text:p text:style-name="P190"><text:span text:style-name="T191">VII</text:span><text:span text:style-name="T192">.<text:s/></text:span><text:span text:style-name="T193">VĖLAVIMAS ATSISKAITYTI IR DELSPINIGIAI</text:span></text:p>
      <text:p text:style-name="P194"/>
      <text:p text:style-name="P195"><text:span text:style-name="T196">28</text:span><text:span text:style-name="T197">. Sandorio šalis, laiku neatsiskaičiusi pagal sandorį, privalo sumokėti kitai sandorio šaliai delspinigius nuo neįvykdyto ar netinkamai įvykdyto piniginio įsipareigojimo sumos už kiekvieną pavėluotą atsiskaityti dieną.</text:span></text:p>
      <text:p text:style-name="P198"><text:span text:style-name="T199">29</text:span><text:span text:style-name="T200">. Delspinigiai apskaičiuojami pagal šias formules:</text:span></text:p>
      <text:p text:style-name="P201">D = (S x PN x d) / (360 x 100),<text:s/></text:p>
      <text:p text:style-name="P202">kur:</text:p>
      <text:p text:style-name="P203"><text:span text:style-name="T204">D<text:s/></text:span><text:span text:style-name="T205">–<text:s/></text:span><text:span text:style-name="T206">delspinigiai litais;</text:span></text:p>
      <text:p text:style-name="P207"><text:span text:style-name="T208">S<text:s/></text:span><text:span text:style-name="T209">–<text:s/></text:span><text:span text:style-name="T210">pavėluota atsiskaityti suma litais (pavėluota atsiskaityti eurų suma perskaičiuojama litais pagal oficialų kursą);</text:span></text:p>
      <text:p text:style-name="P211"><text:span text:style-name="T212">PN<text:s/></text:span><text:span text:style-name="T213">–<text:s/></text:span><text:span text:style-name="T214">dienos, kurią turėjo būti atsiskaityta eurais, Europos centrinio banko nustatytos paskolų galimybės („ECB marginal lending facility“) palūkanų norma procentais;</text:span></text:p>
      <text:p text:style-name="P215"><text:span text:style-name="T216">d<text:s/></text:span><text:span text:style-name="T217">–<text:s/></text:span><text:span text:style-name="T218">pavėluotų atsiskaityti dienų skaičius (kai Lietuvos bankas privalėjo atsiskaityti iki 14 val., bet atsiskaitė tą dieną vėliau, d = 1).</text:span></text:p>
      <text:p text:style-name="P219"><text:span text:style-name="T220">30</text:span><text:span text:style-name="T221">. Šiose taisyklėse numatyta atsakomybė už pavėlavimą atsiskaityti eurais netaikoma, jeigu Lietuvos bankas</text:span><text:span text:style-name="T222"><text:s/></text:span><text:span text:style-name="T223">per 10 dienų nuo dienos, kurią turėjo atsiskaityti, atsiskaito atgaline data („back-value day“), t. y. tą dieną, kurią turėjo atsiskaityti. Sandorio šalių susitarimu atsiskaitymas atgaline data gali būti atliekamas ir vėliau. Atsiskaityti atgaline data neleidžiama, jeigu Lietuvos bankas vėluoja atsiskaityti daugiau kaip dvi darbo dienas (iš kurių nors vieną dieną veikia TARGET). Bankui neleidžiama atsiskaityti atgaline data.</text:span></text:p>
      <text:p text:style-name="P224"/>
      <text:p text:style-name="P225"><text:span text:style-name="T226">VIII</text:span><text:span text:style-name="T227">.<text:s/></text:span><text:span text:style-name="T228">BAIGIAMOSIOS NUOSTATOS</text:span></text:p>
      <text:p text:style-name="P229"/>
      <text:p text:style-name="P230"><text:span text:style-name="T231">31</text:span><text:span text:style-name="T232">. Sandorio šalis baudas ir delspinigius privalo sumokėti kitai sandorio šaliai per dešimt dienų nuo atsiskaitymo dienos, numatytos šių taisyklių 5 skyriuje.</text:span></text:p>
      <text:p text:style-name="P233">Bankas atlyginimą už visus per mėnesį sudarytus sandorius privalo sumokėti Lietuvos bankui per 3 darbo dienas mėnesiui pasibaigus.</text:p>
      <text:p text:style-name="P234"><text:span text:style-name="T235">Jeigu bankas laiku nesumoka Lietuvos bankui priklausančio atlyginimo už sandorį, baudos ar delspinigių, Lietuvos bankas nusirašo atlyginimą už sandorį, baudą ar delspinigius iš banko sąskaitos Lietuvos banke (eurų suma perskaičiuojama litais pagal oficialų kursą, o kitos užsienio valiutos suma<text:s/></text:span><text:span text:style-name="T236">–<text:s/></text:span><text:span text:style-name="T237">pagal Lietuvos banko nustatytą santykį, galiojusį lėšų nurašymo dieną).</text:span></text:p>
      <text:p text:style-name="P238"><text:span text:style-name="T239">32</text:span><text:span text:style-name="T240">. Šiose taisyklėse minima darbo diena<text:s/></text:span><text:span text:style-name="T241">–<text:s/></text:span><text:span text:style-name="T242">tai darbo diena Lietuvos Respublikoje, kurią veikia Lietuvos banko mokėjimo sistema LITAS.<text:s/></text:span></text:p>
      <text:p text:style-name="P243"><text:span text:style-name="T244">33</text:span><text:span text:style-name="T245">. Sandorio šalis turi teisę nepriimti dalinio kitos sandorio šalies piniginių įsipareigojimų įvykdymo.</text:span><text:span text:style-name="T246"><text:s/></text:span><text:span text:style-name="T247">Lietuvos bankas, sutikdamas priimti tokį banko piniginių įsipareigojimų įvykdymą, pagal sudarytą sandorį perveda tokią lėšų sumą, kuri pagal oficialų kursą atitinka banko pervestą Lietuvos bankui lėšų sumą (Lietuvos banko pervedamą lėšų sumą apskaičiuoja Lietuvos bankas). Likusioms pagal sandorį banko pervedamoms Lietuvos bankui sumoms taikoma 5 skyriuje nustatyta atsiskaitymo tvarka. Jeigu bankas vėluoja atsiskaityti daugiau kaip dvi darbo dienas (iš kurių nors vieną dieną veikia TARGET) arba pripažįsta, kad negali pervesti likusios sumos, bankas privalo sumokėti Lietuvos bankui baudą nuo nepervestos lėšų sumos pagal atitinkamai 25 arba 26 punktą. Toliau pagal sandorį lėšos nepervedamos, vėliau gautos lėšos grąžinamos bankui.</text:span></text:p>
      <text:p text:style-name="P248"/>
      <text:p text:style-name="P249"><text:span text:style-name="T2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1T11:17:00Z</meta:creation-date>
    <dc:date>2017-06-21T11:17:00Z</dc:date>
    <meta:template xlink:href="Normal.dotm" xlink:type="simple"/>
    <meta:editing-cycles>2</meta:editing-cycles>
    <meta:editing-duration>PT0S</meta:editing-duration>
    <meta:document-statistic meta:page-count="4" meta:paragraph-count="96" meta:word-count="1465" meta:character-count="10278" meta:row-count="342" meta:non-whitespace-character-count="8909"/>
  </office:meta>
</office:document-meta>
</file>