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style:style style:name="P33" style:parent-style-name="Normal" style:master-page-name="MPF1" style:family="paragraph">
      <style:paragraph-properties fo:break-before="page" fo:text-indent="3.543in" style:page-number="1"/>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P149" style:parent-style-name="Normal" style:master-page-name="MPF2" style:family="paragraph">
      <style:paragraph-properties fo:break-before="page" fo:text-indent="3.543in" style:page-number="1"/>
    </style:style>
    <style:style style:name="P157" style:parent-style-name="Normal" style:family="paragraph">
      <style:paragraph-properties fo:text-indent="3.543in"/>
    </style:style>
    <style:style style:name="P158" style:parent-style-name="Normal" style:family="paragraph">
      <style:paragraph-properties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text-indent="0.4923in"/>
    </style:style>
    <style:style style:name="TableColumn163" style:family="table-column">
      <style:table-column-properties style:column-width="0.3687in"/>
    </style:style>
    <style:style style:name="TableColumn164" style:family="table-column">
      <style:table-column-properties style:column-width="1.3812in"/>
    </style:style>
    <style:style style:name="TableColumn165" style:family="table-column">
      <style:table-column-properties style:column-width="1.4902in"/>
    </style:style>
    <style:style style:name="TableColumn166" style:family="table-column">
      <style:table-column-properties style:column-width="0.7576in"/>
    </style:style>
    <style:style style:name="TableColumn167" style:family="table-column">
      <style:table-column-properties style:column-width="0.9541in"/>
    </style:style>
    <style:style style:name="TableColumn168" style:family="table-column">
      <style:table-column-properties style:column-width="0.5666in"/>
    </style:style>
    <style:style style:name="TableColumn169" style:family="table-column">
      <style:table-column-properties style:column-width="1.1736in"/>
    </style:style>
    <style:style style:name="Table162" style:family="table">
      <style:table-properties style:width="6.6923in" fo:margin-left="0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ŠENGENO PRIEMONĖS PROGRAMOS PATVIRTINIMO</text:p>
      <text:p text:style-name="P15"/>
      <text:p text:style-name="P16">2005 m. balandžio 7 d. Nr. 389</text:p>
      <text:p text:style-name="P17">Vilnius</text:p>
      <text:p text:style-name="P18"/>
      <text:p text:style-name="P19">Įgyvendindama Lietuvos Respublikos Vyriausybės 2004 m. gegužės 5 d. nutarimo Nr. 549 „Dėl Šengeno priemonės administravimo Lietuvoje“ (Žin., 2004, Nr.<text:s/><text:a xlink:href="https://www.e-tar.lt/portal/lt/legalAct/TAR.F0AC292B366B" office:target-frame-name="_blank" xlink:show="new"><text:span text:style-name="T20">77-2679</text:span></text:a>) 2.1.5 punktą, Lietuvos Respublikos Vyriausybė<text:s/><text:span text:style-name="T21">nutari</text:span><text:span text:style-name="T22">a:</text:span></text:p>
      <text:p text:style-name="P23">Patvirtinti Šengeno priemonės programą (pridedama).</text:p>
      <text:p text:style-name="P24"/>
      <text:p text:style-name="P25"/>
      <text:p text:style-name="P26"/>
      <text:p text:style-name="P27">Ministras Pirmininkas<text:tab/>Algirdas Brazauskas</text:p>
      <text:p text:style-name="P28"/>
      <text:p text:style-name="P29"/>
      <text:p text:style-name="P30"/>
      <text:p text:style-name="P31">Vidaus reikalų ministras<text:tab/>Gintaras Furmanavičius</text:p>
      <text:p text:style-name="P32"/>
      <text:soft-page-break/>
      <text:p text:style-name="P33">PATVIRTINTA</text:p>
      <text:p text:style-name="P41">Lietuvos Respublikos Vyriausybės</text:p>
      <text:p text:style-name="P42">2005 m. balandžio 7 d. nutarimu Nr. 389</text:p>
      <text:p text:style-name="P43"/>
      <text:p text:style-name="P44"><text:span text:style-name="T45">ŠENGENO PRIEMONĖS PROGRAMA</text:span></text:p>
      <text:p text:style-name="P46"/>
      <text:p text:style-name="P47"><text:span text:style-name="T48">I</text:span><text:span text:style-name="T49">.<text:s/></text:span><text:span text:style-name="T50">BENDROSIOS NUOSTATOS</text:span></text:p>
      <text:p text:style-name="P51"/>
      <text:p text:style-name="P52">1. Pasirašytame 2003 m. balandžio 16 d. Stojimo sutarties (Žin., 2004, Nr. 1-1) Akte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 35 straipsnyje nustatyta Šengeno priemonė, pagal kurią Lietuvai skiriama parama finansuoti naujoms Europos Sąjungos (toliau vadinama – ES) išorės sienų priemonėms, susijusioms su Šengeno acquis reikalavimų įgyvendinimu ir išorės sienos kontrole.</text:p>
      <text:p text:style-name="P53">2. Atsižvelgiant į 2004 m. vasario 5 d. Europos Bendrijų Komisijos sprendimą Nr. C92004)248 dėl Šengeno priemonės valdymo ir priežiūros, kiekvienais metais nuo 2004 m. gegužės 1 d. iki 2006 m. gruodžio 31 d. Europos Bendrijų Komisija (toliau vadinama – Komisija), remdamasi Lietuvos Respublikos pateikta informacija apie Šengeno priemonės įgyvendinimą ir planuojamus įgyvendinti projektus, priima sprendimą dėl finansavimo.</text:p>
      <text:p text:style-name="P54">3. Ši Programa įgyvendina 2004 m. lapkričio 30 d. Komisijos sprendimą Nr. C(2004) 4471 dėl Šengeno priemonės finansinio įnašo Lietuvos Respublikai 2004 metais, kuriuo Komisija nusprendė 2004 metais finansuoti veiksmus pagal Lietuvos Respublikos pateiktą preliminarų tvarkaraštį.</text:p>
      <text:p text:style-name="P55"/>
      <text:p text:style-name="P56"><text:span text:style-name="T57">II</text:span><text:span text:style-name="T58">.<text:s/></text:span><text:span text:style-name="T59">PROGRAMOS TIKSLAS IR UŽDAVINIAI</text:span></text:p>
      <text:p text:style-name="P60"/>
      <text:p text:style-name="P61">4. Pagrindinis šios Programos tikslas – užtikrinti išorinės ES sienos saugumą pagal Šengeno acquis nustatytus reikalavimus.</text:p>
      <text:p text:style-name="P62">5. Šios Programos uždaviniai yra:</text:p>
      <text:p text:style-name="P63">5.1. įrengti, renovuoti ir modernizuoti sienos apsaugos ir sienos perėjimo infrastruktūros objektus prie išorinės ES sienos;</text:p>
      <text:p text:style-name="P64">5.2. aprūpinti Valstybės sienos apsaugos tarnybos prie Vidaus reikalų ministerijos (toliau vadinama – Valstybės sienos apsaugos tarnyba) ir policijos padalinius, dirbančius prie ES išorinių sienų, transporto priemonėmis, techninės kontrolės, stebėjimo ir kitokia įranga;</text:p>
      <text:p text:style-name="P65">5.3. sukurti naują mobiliojo skaitmeninio radijo ryšio sistemą ir plėtoti informacinių tinklų infrastruktūrą prie ES išorinių sienų;</text:p>
      <text:p text:style-name="P66">5.4. sukurti nacionalinę Šengeno informacinę sistemą ir jai naudoti reikalingą techninę informacinę infrastruktūrą;</text:p>
      <text:p text:style-name="P67">5.5. įsigyti asmens ir kelionės dokumentų tikrinimo ir tyrimo įrangos, taip pat ES bendrojo pavyzdžio datos spaudų asmenų, vykstančių per ES išorines sienas, kelionės dokumentams žymėti;</text:p>
      <text:p text:style-name="P68">5.6. stiprinti Valstybės sienos apsaugos tarnybos ir policijos padalinių, dirbančių prie ES išorinių sienų, bendradarbiavimą;</text:p>
      <text:p text:style-name="P69">5.7. mokyti Valstybės sienos apsaugos tarnybos pareigūnus;</text:p>
      <text:p text:style-name="P70">5.8. padengti logistikos ir veiklos išlaidas.</text:p>
      <text:p text:style-name="P71"/>
      <text:p text:style-name="P72"><text:span text:style-name="T73">III</text:span><text:span text:style-name="T74">.<text:s/></text:span><text:span text:style-name="T75">PROGRAMOS ĮGYVENDINIMO PRIEMONĖS</text:span></text:p>
      <text:p text:style-name="P76"/>
      <text:p text:style-name="P77">6. Numatomos šios išorinės ES sienos apsaugos infrastruktūros ir sienos perėjimo objektų įrengimo, renovavimo ir modernizavimo priemonės:</text:p>
      <text:p text:style-name="P78">6.1. statyti, renovuoti ir modernizuoti užkardas, atraminius punktus ir pasienio kontrolės punktus;</text:p>
      <text:p text:style-name="P79">6.2. diegti Klaipėdos valstybiniame jūrų uoste Valstybės sienos apsaugos tarnybos vykdomai sienos apsaugai reikalingas infrastruktūros ir technines kontrolės priemones;</text:p>
      <text:p text:style-name="P80">6.3. įrengti prie sienos su Rusijos Federacija (Kaliningrado sritimi) prieplaukas pasieniečių laivams (Rusnėje ir Bitėnuose ties Nemunu);</text:p>
      <text:p text:style-name="P81">6.4. rekonstruoti mažųjų laivų prieplauką – įrengti Kopgalyje įplaukiančių ir išplaukiančių mažųjų laivų pasienio tikrinimo vietą;</text:p>
      <text:p text:style-name="P82">6.5. diegti tarptautiniame oro uoste, per kurį numatoma vykdyti skrydžius už Šengeno erdvės ribų, išorinių ES reisų keleiviams aptarnauti skirtą infrastruktūrą ir technines kontrolės priemones;</text:p>
      <text:p text:style-name="P83">6.6. statyti Paluknyje išorinei ES sienai saugoti reikalingą Valstybės sienos apsaugos tarnybos aviacijos bazę;</text:p>
      <text:p text:style-name="P84">6.7. plėtoti prie išorinių ES sienų Valstybės sienos apsaugos tarnybos ir policijos įstaigų kinologijos tinklą;</text:p>
      <text:p text:style-name="P85">6.8. statyti sienos apsaugos įrenginius (apsaugines tvoras) pažeidžiamiausiuose ruožuose ties išorine ES siena su Baltarusijos Respublika.</text:p>
      <text:p text:style-name="P86">7. Numatomos šios transporto priemonių, techninės kontrolės, stebėjimo ir kitokios įrangos, reikalingos prie ES išorinių sienų, užkardose ir pasienio kontrolės punktuose, įsigijimo ir įrengimo priemonės:</text:p>
      <text:p text:style-name="P87">7.1. diegti technines stebėjimo priemones Baltijos jūros, Kuršių marių ir pasienio vidaus vandenyse prie išorinės ES sienos;</text:p>
      <text:p text:style-name="P88">7.2. įrengti ir atnaujinti stebėjimo sistemas pasienio kontrolės punktuose prie išorinės ES sienos;</text:p>
      <text:p text:style-name="P89">7.3. įrengti techninės kontrolės ir stebėjimo sistemas prie išorinės ES sausumos sienos;</text:p>
      <text:p text:style-name="P90">7.4. įsigyti optinės ir kitokios specialios stebėjimo įrangos;</text:p>
      <text:p text:style-name="P91">7.5. įsigyti specialiosios įrangos, reikalingos operatyviniams veiksmams atlikti ir nusikaltimams, susijusiems su neteisėtu vykimu per ES išorinę sieną, užkardyti;</text:p>
      <text:p text:style-name="P92">7.6. įrengti atraminius namelius patrulių maršrutuose prie sausumos išorinių ES sienų;</text:p>
      <text:p text:style-name="P93">7.7. įsigyti ekipuotės ir ginkluotės, reikalingos ES išorinę sieną saugantiems pasieniečiams;</text:p>
      <text:p text:style-name="P94">7.8. įrengti ginklų saugyklų signalizacijos sistemas Valstybės sienos apsaugos tarnybos padaliniuose, esančiuose prie išorinės ES sienos;</text:p>
      <text:p text:style-name="P95">7.9. įsigyti Valstybės sienos apsaugos tarnybai reikalingų išorinei ES sienai saugoti transporto priemonių;</text:p>
      <text:p text:style-name="P96">7.10. įsigyti Valstybės sienos apsaugos tarnybai reikalingų išorinei ES sienai saugoti plaukiojimo priemonių;</text:p>
      <text:p text:style-name="P97">7.11. modernizuoti Valstybės sienos apsaugos tarnybos naudojamus išorinei ES sienai saugoti laivus;</text:p>
      <text:p text:style-name="P98">7.12. įsigyti Valstybės sienos apsaugos tarnybai reikalingų išorinei ES sienai saugoti sraigtasparnių ir stebėjimo įrangos jiems, modernizuoti turimą sraigtasparnį;</text:p>
      <text:p text:style-name="P99">7.13. įsigyti Valstybės sienos apsaugos tarnybai reikalingų jonizuojančiosios spinduliuotės techninių priemonių.</text:p>
      <text:p text:style-name="P100">8. Numatomos šios naujos mobiliojo skaitmeninio radijo ryšio sistemos visoje šalies teritorijoje sukūrimo ir informacinių tinklų infrastruktūros plėtojimo prie išorinių ES sienų priemonės:</text:p>
      <text:p text:style-name="P101">8.1. sukurti ir įdiegti prie išorinės ES sienos Vidaus reikalų ministerijos telekomunikacijų tinklą ir jo veiklai reikalingą techninę infrastruktūrą;</text:p>
      <text:p text:style-name="P102">8.2. projektuoti ir įdiegti Vidaus reikalų ministerijos mobiliojo skaitmeninio radijo ryšio sistemą, atitinkančią Šengeno acquis reikalavimus, visoje šalies teritorijoje.</text:p>
      <text:p text:style-name="P103">9. Numatomos šios nacionalinės Šengeno informacinės sistemos ir jai reikalingos techninės informacinės infrastruktūros sukūrimo ir įdiegimo priemonės:</text:p>
      <text:p text:style-name="P104">9.1. sukurti ir įdiegti nacionalinę Šengeno informacinę sistemą ir jai reikalingą techninę informacinę infrastruktūrą;</text:p>
      <text:p text:style-name="P105">9.2. modernizuoti Valstybės sienos apsaugos tarnybos informacinę sistemą.</text:p>
      <text:p text:style-name="P106">10. Numatomos šios asmens ir kelionės dokumentų tikrinimo ir tyrimo įrangos, taip pat datos spaudų asmenų, vykstančių per išorines ES sienas, kelionės dokumentams žymėti įsigijimo priemonės:</text:p>
      <text:p text:style-name="P107">10.1. aprūpinti Valstybės sienos apsaugos tarnybos padalinius asmens kelionės dokumentų tikrinimo ir tyrimo įranga;</text:p>
      <text:p text:style-name="P108">10.2. aprūpinti Valstybės sienos apsaugos tarnybos padalinius datos spaudais keleivių, vykstančių per išorines ES sienas, kelionės dokumentams žymėti.</text:p>
      <text:p text:style-name="P109">11. Numatomos šios Valstybės sienos apsaugos tarnybos ir policijos padalinių, dirbančių prie išorinių ES sienų, bendradarbiavimo stiprinimo priemonės:</text:p>
      <text:p text:style-name="P110">11.1. aprūpinti specialiosiomis transporto priemonėmis ir specialiąja įranga policijos įstaigas, esančias prie išorinės ES sienos, ir policijos apylinkių inspektorius;</text:p>
      <text:p text:style-name="P111">11.2. renovuoti policijos įstaigų, esančių prie išorinės ES sienos, areštines;</text:p>
      <text:p text:style-name="P112">11.3. stiprinti Lietuvos kriminalinės policijos biuro Informacijos analizės tarnybos techninius ir analitinius pajėgumus, užtikrinant ES išorinės sienos kontrolę (žvalgybos galimybių naudojimas išorinei ES sienai kontroliuoti).</text:p>
      <text:p text:style-name="P113">12. Valstybės sienos apsaugos tarnybos pareigūnų mokymo priemonė – Valstybės sienos apsaugos tarnybos Tarptautinio pasieniečių mokymo centro Medininkuose įkūrimas ir jų mokymas.</text:p>
      <text:p text:style-name="P114"/>
      <text:p text:style-name="P115"><text:span text:style-name="T116">IV</text:span><text:span text:style-name="T117">.<text:s/></text:span><text:span text:style-name="T118">NUMATOMI REZULTATAI</text:span></text:p>
      <text:p text:style-name="P119"/>
      <text:p text:style-name="P120">13. Įgyvendinusi šios Programos priemones, Lietuva bus pasirengusi tapti visateise Šengeno erdvės nare.</text:p>
      <text:p text:style-name="P121">14. Pagerės išorinės ES sienos apsaugos ir perėjimo infrastruktūra, bus pastatyti, renovuoti ar modernizuoti jai reikalingi pastatai.</text:p>
      <text:p text:style-name="P122">15. Įsigytos transporto priemonės, įsigyta ir įrengta reikiama techninės kontrolės, stebėjimo ir kitokia įranga užtikrins patikimą išorinės ES sienos apsaugą, bus galima operatyviai reaguoti į visus vykimo per sieną pažeidimus.</text:p>
      <text:p text:style-name="P123">16. Įdiegta nauja Šengeno acquis reikalavimus atitinkančia mobiliojo skaitmeninio radijo ryšio sistema ir Vidaus reikalų ministerijos telekomunikacijų tinklu bendrai naudosis Valstybės sienos apsaugos tarnybos, policijos ir kitos tarnybos, atliekančios patikrinimus pagal Šengeno sutarties reikalavimus.</text:p>
      <text:p text:style-name="P124">17. Įsigyta asmens ir kelionės dokumentų tikrinimo ir tyrimo įranga, taip pat datos spaudai asmenų, vykstančių per išorines ES sienas, kelionės dokumentams žymėti leis tikrinti per sieną vykstančius asmenis ir jų dokumentus pagal Šengeno acquis reikalavimus.</text:p>
      <text:p text:style-name="P125">18. Sukurta ir įdiegta nacionalinė Šengeno informacinė sistema ir jai reikalinga techninė infrastruktūra užtikrins Šengeno sutartyje numatytų patikrinimų atlikimą ir sustiprins teisėsaugos institucijų tarptautinį bendradarbiavimą nusikaltimų užkardymo, tyrimo ir atskleidimo srityje.</text:p>
      <text:p text:style-name="P126">19. Įsigyta asmens ir kelionės dokumentų tikrinimo ir tyrimo įranga, taip pat datos spaudai asmenų, vykstančių per išorines ES sienas, kelionės dokumentams žymėti leis sukurti vientisą dokumentų tikrinimo ir tyrimo sistemą.</text:p>
      <text:p text:style-name="P127">20. Valstybės sienos apsaugos tarnybos ir policijos padalinių, dirbančių prie išorinių ES sienų, bendradarbiavimo stiprinimas užtikrins greitą ir tiesioginę šių dviejų institucijų sąveiką stiprinant išorinės ES sienos apsaugą ir sienos pažeidėjų paiešką.</text:p>
      <text:p text:style-name="P128">21. Valstybės sienos apsaugos tarnybos pareigūnų mokymo priemonės leis padidinti pasieniečių profesionalumą, gerinti teisinį ir kovinį rengimą.</text:p>
      <text:p text:style-name="P129"/>
      <text:p text:style-name="P130"><text:span text:style-name="T131">V</text:span><text:span text:style-name="T132">.<text:s/></text:span><text:span text:style-name="T133">FINANSAVIMAS</text:span></text:p>
      <text:p text:style-name="P134"/>
      <text:p text:style-name="P135">22. Šengeno priemonės lėšos skirtos iš ES biudžeto, o pridėtinės vertės mokestis (toliau vadinama – PVM) mokamas iš Lietuvos Respublikos valstybės biudžeto.</text:p>
      <text:p text:style-name="P136">23. Pagal Šengeno priemonei skirtą finansavimą 2004–2006 metais Lietuvai numatoma skirti 150,76 mln. eurų, t. y. 520,54 mln. litų (2004 metų indeksuotomis kainomis be PVM).</text:p>
      <text:p text:style-name="P137">24. Lietuvos Respublikos pateiktai 2004 metais Šengeno priemonės programai įgyvendinti Komisija skiria 49583210,27 eurų (171200908,42 litų).</text:p>
      <text:p text:style-name="P138">25. Lietuvos Respublikos Vyriausybės 2004 m. vasario 3 d. nutarimu Nr. 110 „Dėl 2004 metų Lietuvos Respublikos valstybės biudžeto asignavimų paskirstymo pagal tvirtinamas programas patvirtinimo“ (Žin., 2004, Nr.<text:s/><text:a xlink:href="https://www.e-tar.lt/portal/lt/legalAct/TAR.EE38A6BCAAEB" office:target-frame-name="_blank" xlink:show="new"><text:span text:style-name="T139">19-593</text:span></text:a>) Vidaus reikalų ministerijai Šengeno priemonės programai įgyvendinti 2004 metais skirta 201996 tūkst. litų, iš kurių 30806 tūkst. litų – PVM.</text:p>
      <text:p text:style-name="P140">26. Šengeno priemonės programos projektai, vykdomi 2005 metais ir finansuojami iš 2004 metams skirtų asignavimų, nurodyti šios Programos priede.</text:p>
      <text:p text:style-name="P141"/>
      <text:p text:style-name="P142"><text:span text:style-name="T143">VI</text:span><text:span text:style-name="T144">.<text:s/></text:span><text:span text:style-name="T145">BAIGIAMOSIOS NUOSTATOS</text:span></text:p>
      <text:p text:style-name="P146"/>
      <text:p text:style-name="P147">27. Atsižvelgiant į tai, kad Komisija, vadovaudamasi savo sprendimu, kiekvienais metais nuo 2004 m gegužės 1 d. iki 2006 m. gruodžio 31 d. tvirtina Lietuvos pateiktus projektus, ši Programa bus papildoma vadovaujantis Komisijos sprendimu dėl Šengeno priemonės finansinio įnašo Lietuvos Respublikai 2005 ir 2006 metais.</text:p>
      <text:p text:style-name="P148">______________</text:p>
      <text:soft-page-break/>
      <text:p text:style-name="P149">Šengeno priemonės programos</text:p>
      <text:p text:style-name="P157">priedas</text:p>
      <text:p text:style-name="P158"/>
      <text:p text:style-name="P159"><text:span text:style-name="T160">ŠENGENO PRIEMONĖS PROGRAMOS PROJEKTAI, VYKDOMI 2005 METAIS IR FINANSUOJAMI IŠ 2004 METAMS SKIRTŲ ASIGNAVIMŲ</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Eil. Nr.</text:p>
          </table:table-cell>
          <table:table-cell table:style-name="TableCell173" table:number-rows-spanned="2">
            <text:p text:style-name="P174">Uždavinys</text:p>
          </table:table-cell>
          <table:table-cell table:style-name="TableCell175" table:number-rows-spanned="2">
            <text:p text:style-name="P176">Projekto pavadinimas</text:p>
          </table:table-cell>
          <table:table-cell table:style-name="TableCell177" table:number-columns-spanned="3">
            <text:p text:style-name="P178">Skiriamos lėšos (tūkst. litų)</text:p>
          </table:table-cell>
          <table:covered-table-cell/>
          <table:covered-table-cell/>
          <table:table-cell table:style-name="TableCell179" table:number-rows-spanned="2">
            <text:p text:style-name="P180">Paramos gavėjas</text:p>
          </table:table-cell>
        </table:table-row>
        <table:table-row table:style-name="TableRow181">
          <table:covered-table-cell>
            <text:p text:style-name="Normal"/>
          </table:covered-table-cell>
          <table:covered-table-cell>
            <text:p text:style-name="Normal"/>
          </table:covered-table-cell>
          <table:covered-table-cell>
            <text:p text:style-name="Normal"/>
          </table:covered-table-cell>
          <table:table-cell table:style-name="TableCell182">
            <text:p text:style-name="P183">Komisijos skirtos lėšos</text:p>
          </table:table-cell>
          <table:table-cell table:style-name="TableCell184">
            <text:p text:style-name="P185">PVM (Lietuvos Respublikos valstybės biudžeto lėšos)</text:p>
          </table:table-cell>
          <table:table-cell table:style-name="TableCell186">
            <text:p text:style-name="P187">iš viso</text:p>
          </table:table-cell>
          <table:covered-table-cell>
            <text:p text:style-name="Normal"/>
          </table:covered-table-cell>
        </table:table-row>
        <table:table-row table:style-name="TableRow188">
          <table:table-cell table:style-name="TableCell189">
            <text:p text:style-name="P190">1.</text:p>
          </table:table-cell>
          <table:table-cell table:style-name="TableCell191">
            <text:p text:style-name="P192">Įrengti, renovuoti ir modernizuoti išorinės ES sienos apsaugos infrastruktūros objektus</text:p>
          </table:table-cell>
          <table:table-cell table:style-name="TableCell193">
            <text:p text:style-name="Normal"/>
          </table:table-cell>
          <table:table-cell table:style-name="TableCell194">
            <text:p text:style-name="P195">52728</text:p>
          </table:table-cell>
          <table:table-cell table:style-name="TableCell196">
            <text:p text:style-name="P197">9491</text:p>
          </table:table-cell>
          <table:table-cell table:style-name="TableCell198">
            <text:p text:style-name="P199">62219</text:p>
          </table:table-cell>
          <table:table-cell table:style-name="TableCell200">
            <text:p text:style-name="Normal"/>
          </table:table-cell>
        </table:table-row>
        <table:table-row table:style-name="TableRow201">
          <table:table-cell table:style-name="TableCell202">
            <text:p text:style-name="P203">1.1.</text:p>
          </table:table-cell>
          <table:table-cell table:style-name="TableCell204">
            <text:p text:style-name="Normal"/>
          </table:table-cell>
          <table:table-cell table:style-name="TableCell205">
            <text:p text:style-name="P206">statyti ir rekonstruoti užkardas prie valstybės sienos su Baltarusijos Respublika ir Rusijos Federacija (Kaliningrado sritimi)</text:p>
          </table:table-cell>
          <table:table-cell table:style-name="TableCell207">
            <text:p text:style-name="P208">30509</text:p>
          </table:table-cell>
          <table:table-cell table:style-name="TableCell209">
            <text:p text:style-name="P210">5492</text:p>
          </table:table-cell>
          <table:table-cell table:style-name="TableCell211">
            <text:p text:style-name="P212">36000</text:p>
          </table:table-cell>
          <table:table-cell table:style-name="TableCell213">
            <text:p text:style-name="P214">Valstybės sienos apsaugos tarnyba</text:p>
          </table:table-cell>
        </table:table-row>
        <table:table-row table:style-name="TableRow215">
          <table:table-cell table:style-name="TableCell216">
            <text:p text:style-name="P217">1.2.</text:p>
          </table:table-cell>
          <table:table-cell table:style-name="TableCell218">
            <text:p text:style-name="Normal"/>
          </table:table-cell>
          <table:table-cell table:style-name="TableCell219">
            <text:p text:style-name="P220">statyti prieplaukas pasieniečių laivams prie Nemuno Rusnėje ir Bitėnuose prie sienos su Rusijos Federacija (Kaliningrado sritimi)</text:p>
          </table:table-cell>
          <table:table-cell table:style-name="TableCell221">
            <text:p text:style-name="P222">1525</text:p>
          </table:table-cell>
          <table:table-cell table:style-name="TableCell223">
            <text:p text:style-name="P224">275</text:p>
          </table:table-cell>
          <table:table-cell table:style-name="TableCell225">
            <text:p text:style-name="P226">1800</text:p>
          </table:table-cell>
          <table:table-cell table:style-name="TableCell227">
            <text:p text:style-name="P228">Valstybės sienos apsaugos tarnyba</text:p>
          </table:table-cell>
        </table:table-row>
        <table:table-row table:style-name="TableRow229">
          <table:table-cell table:style-name="TableCell230">
            <text:p text:style-name="P231">1.3.</text:p>
          </table:table-cell>
          <table:table-cell table:style-name="TableCell232">
            <text:p text:style-name="Normal"/>
          </table:table-cell>
          <table:table-cell table:style-name="TableCell233">
            <text:p text:style-name="P234">statyti Valstybės sienos apsaugos tarnybos aviacijos bazę</text:p>
          </table:table-cell>
          <table:table-cell table:style-name="TableCell235">
            <text:p text:style-name="P236">10099</text:p>
          </table:table-cell>
          <table:table-cell table:style-name="TableCell237">
            <text:p text:style-name="P238">1818</text:p>
          </table:table-cell>
          <table:table-cell table:style-name="TableCell239">
            <text:p text:style-name="P240">11917</text:p>
          </table:table-cell>
          <table:table-cell table:style-name="TableCell241">
            <text:p text:style-name="P242">Valstybės sienos apsaugos tarnyba</text:p>
          </table:table-cell>
        </table:table-row>
        <table:table-row table:style-name="TableRow243">
          <table:table-cell table:style-name="TableCell244">
            <text:p text:style-name="P245">1.4.</text:p>
          </table:table-cell>
          <table:table-cell table:style-name="TableCell246">
            <text:p text:style-name="Normal"/>
          </table:table-cell>
          <table:table-cell table:style-name="TableCell247">
            <text:p text:style-name="P248">plėtoti Valstybės sienos apsaugos tarnybos ir policijos įstaigų kinologijos tinklą prie išorinių ES sienų</text:p>
          </table:table-cell>
          <table:table-cell table:style-name="TableCell249">
            <text:p text:style-name="P250">10595</text:p>
          </table:table-cell>
          <table:table-cell table:style-name="TableCell251">
            <text:p text:style-name="P252">1907</text:p>
          </table:table-cell>
          <table:table-cell table:style-name="TableCell253">
            <text:p text:style-name="P254">12502</text:p>
          </table:table-cell>
          <table:table-cell table:style-name="TableCell255">
            <text:p text:style-name="P256">Valstybės sienos apsaugos tarnyba ir Policijos departamentas prie Vidaus<text:s/><text:soft-page-break/>reikalų ministerijos</text:p>
          </table:table-cell>
        </table:table-row>
        <text:soft-page-break/>
        <table:table-row table:style-name="TableRow257">
          <table:table-cell table:style-name="TableCell258">
            <text:p text:style-name="P259">2.</text:p>
          </table:table-cell>
          <table:table-cell table:style-name="TableCell260">
            <text:p text:style-name="P261">Įsigyti ir įrengti transporto priemonių, techninės kontrolės, stebėjimo ir kitokią įrangą, reikalingą prie ES išorinių sienų, užkardose ir pasienio kontrolės punktuose</text:p>
          </table:table-cell>
          <table:table-cell table:style-name="TableCell262">
            <text:p text:style-name="Normal"/>
          </table:table-cell>
          <table:table-cell table:style-name="TableCell263">
            <text:p text:style-name="P264">112192</text:p>
          </table:table-cell>
          <table:table-cell table:style-name="TableCell265">
            <text:p text:style-name="P266">20195</text:p>
          </table:table-cell>
          <table:table-cell table:style-name="TableCell267">
            <text:p text:style-name="P268">132387</text:p>
          </table:table-cell>
          <table:table-cell table:style-name="TableCell269">
            <text:p text:style-name="Normal"/>
          </table:table-cell>
        </table:table-row>
        <table:table-row table:style-name="TableRow270">
          <table:table-cell table:style-name="TableCell271">
            <text:p text:style-name="P272">2.1.</text:p>
          </table:table-cell>
          <table:table-cell table:style-name="TableCell273">
            <text:p text:style-name="Normal"/>
          </table:table-cell>
          <table:table-cell table:style-name="TableCell274">
            <text:p text:style-name="P275">projektuoti technines stebėjimo priemones Baltijos jūros, Kuršių marių ir pasienio vidaus teritoriniuose vandenyse</text:p>
          </table:table-cell>
          <table:table-cell table:style-name="TableCell276">
            <text:p text:style-name="P277">169</text:p>
          </table:table-cell>
          <table:table-cell table:style-name="TableCell278">
            <text:p text:style-name="P279">30</text:p>
          </table:table-cell>
          <table:table-cell table:style-name="TableCell280">
            <text:p text:style-name="P281">200</text:p>
          </table:table-cell>
          <table:table-cell table:style-name="TableCell282">
            <text:p text:style-name="P283">Valstybės sienos apsaugos tarnyba</text:p>
          </table:table-cell>
        </table:table-row>
        <table:table-row table:style-name="TableRow284">
          <table:table-cell table:style-name="TableCell285">
            <text:p text:style-name="P286">2.2.</text:p>
          </table:table-cell>
          <table:table-cell table:style-name="TableCell287">
            <text:p text:style-name="Normal"/>
          </table:table-cell>
          <table:table-cell table:style-name="TableCell288">
            <text:p text:style-name="P289">įsigyti transporto priemonių Valstybės sienos apsaugos tarnybos padaliniams prie valstybės sienos su Baltarusijos Respublika ir Rusijos Federacija (Kaliningrado sritimi)</text:p>
          </table:table-cell>
          <table:table-cell table:style-name="TableCell290">
            <text:p text:style-name="P291">34907</text:p>
          </table:table-cell>
          <table:table-cell table:style-name="TableCell292">
            <text:p text:style-name="P293">6283</text:p>
          </table:table-cell>
          <table:table-cell table:style-name="TableCell294">
            <text:p text:style-name="P295">41190</text:p>
          </table:table-cell>
          <table:table-cell table:style-name="TableCell296">
            <text:p text:style-name="P297">Valstybės sienos apsaugos tarnyba</text:p>
          </table:table-cell>
        </table:table-row>
        <table:table-row table:style-name="TableRow298">
          <table:table-cell table:style-name="TableCell299">
            <text:p text:style-name="P300">2.3.</text:p>
          </table:table-cell>
          <table:table-cell table:style-name="TableCell301">
            <text:p text:style-name="Normal"/>
          </table:table-cell>
          <table:table-cell table:style-name="TableCell302">
            <text:p text:style-name="P303">įsigyti plaukiojimo priemonių</text:p>
          </table:table-cell>
          <table:table-cell table:style-name="TableCell304">
            <text:p text:style-name="P305">3051</text:p>
          </table:table-cell>
          <table:table-cell table:style-name="TableCell306">
            <text:p text:style-name="P307">549</text:p>
          </table:table-cell>
          <table:table-cell table:style-name="TableCell308">
            <text:p text:style-name="P309">3600</text:p>
          </table:table-cell>
          <table:table-cell table:style-name="TableCell310">
            <text:p text:style-name="P311">Valstybės sienos apsaugos tarnyba</text:p>
          </table:table-cell>
        </table:table-row>
        <table:table-row table:style-name="TableRow312">
          <table:table-cell table:style-name="TableCell313">
            <text:p text:style-name="P314">2.4.</text:p>
          </table:table-cell>
          <table:table-cell table:style-name="TableCell315">
            <text:p text:style-name="Normal"/>
          </table:table-cell>
          <table:table-cell table:style-name="TableCell316">
            <text:p text:style-name="P317">modernizuoti laivus „Kihu“, „Lilian“, „Medelyne“ ir „Christina“</text:p>
          </table:table-cell>
          <table:table-cell table:style-name="TableCell318">
            <text:p text:style-name="P319">1000</text:p>
          </table:table-cell>
          <table:table-cell table:style-name="TableCell320">
            <text:p text:style-name="P321">180</text:p>
          </table:table-cell>
          <table:table-cell table:style-name="TableCell322">
            <text:p text:style-name="P323">1180</text:p>
          </table:table-cell>
          <table:table-cell table:style-name="TableCell324">
            <text:p text:style-name="P325">Valstybės sienos apsaugos tarnyba</text:p>
          </table:table-cell>
        </table:table-row>
        <table:table-row table:style-name="TableRow326">
          <table:table-cell table:style-name="TableCell327">
            <text:p text:style-name="P328">2.5.</text:p>
          </table:table-cell>
          <table:table-cell table:style-name="TableCell329">
            <text:p text:style-name="Normal"/>
          </table:table-cell>
          <table:table-cell table:style-name="TableCell330">
            <text:p text:style-name="P331">įsigyti sraigtasparnių ir stebėjimo įrangos, modernizuoti turimą sraigtasparnį</text:p>
          </table:table-cell>
          <table:table-cell table:style-name="TableCell332">
            <text:p text:style-name="P333">58669</text:p>
          </table:table-cell>
          <table:table-cell table:style-name="TableCell334">
            <text:p text:style-name="P335">10560</text:p>
          </table:table-cell>
          <table:table-cell table:style-name="TableCell336">
            <text:p text:style-name="P337">69230</text:p>
          </table:table-cell>
          <table:table-cell table:style-name="TableCell338">
            <text:p text:style-name="P339">Valstybės sienos apsaugos tarnyba</text:p>
          </table:table-cell>
        </table:table-row>
        <table:table-row table:style-name="TableRow340">
          <table:table-cell table:style-name="TableCell341">
            <text:p text:style-name="P342">2.6.</text:p>
          </table:table-cell>
          <table:table-cell table:style-name="TableCell343">
            <text:p text:style-name="Normal"/>
          </table:table-cell>
          <table:table-cell table:style-name="TableCell344">
            <text:p text:style-name="P345">įsigyti ekipuotės, ginkluotės, optinės, stebėjimo ir kitokios įrangos (Valstybės sienos apsaugos tarnybos padaliniams prie valstybės sienos su Baltarusijos Respublika<text:s/><text:soft-page-break/>ir Rusijos Federacija (Kaliningrado sritimi)</text:p>
          </table:table-cell>
          <table:table-cell table:style-name="TableCell346">
            <text:p text:style-name="P347">12328</text:p>
          </table:table-cell>
          <table:table-cell table:style-name="TableCell348">
            <text:p text:style-name="P349">2219</text:p>
          </table:table-cell>
          <table:table-cell table:style-name="TableCell350">
            <text:p text:style-name="P351">14547</text:p>
          </table:table-cell>
          <table:table-cell table:style-name="TableCell352">
            <text:p text:style-name="P353">Valstybės sienos apsaugos tarnyba</text:p>
          </table:table-cell>
        </table:table-row>
        <table:table-row table:style-name="TableRow354">
          <table:table-cell table:style-name="TableCell355">
            <text:p text:style-name="P356">2.7.</text:p>
          </table:table-cell>
          <table:table-cell table:style-name="TableCell357">
            <text:p text:style-name="Normal"/>
          </table:table-cell>
          <table:table-cell table:style-name="TableCell358">
            <text:p text:style-name="P359">įrengti atraminius namelius patrulių maršrutuose prie išorinių ES sienų</text:p>
          </table:table-cell>
          <table:table-cell table:style-name="TableCell360">
            <text:p text:style-name="P361">2068</text:p>
          </table:table-cell>
          <table:table-cell table:style-name="TableCell362">
            <text:p text:style-name="P363">372</text:p>
          </table:table-cell>
          <table:table-cell table:style-name="TableCell364">
            <text:p text:style-name="P365">2440</text:p>
          </table:table-cell>
          <table:table-cell table:style-name="TableCell366">
            <text:p text:style-name="P367">Valstybės sienos apsaugos tarnyba</text:p>
          </table:table-cell>
        </table:table-row>
        <table:table-row table:style-name="TableRow368">
          <table:table-cell table:style-name="TableCell369">
            <text:p text:style-name="P370">3.</text:p>
          </table:table-cell>
          <table:table-cell table:style-name="TableCell371">
            <text:p text:style-name="P372">Sukurti naują mobiliojo skaitmeninio radijo ryšio sistemą visoje šalies teritorijoje ir plėtoti informacinių tinklų infrastruktūrą prie išorinių ES sienų</text:p>
          </table:table-cell>
          <table:table-cell table:style-name="TableCell373">
            <text:p text:style-name="P374">projektuoti Vidaus reikalų ministerijos mobiliojo skaitmeninio radijo ryšio sistemą, atitinkančią Šengeno acquis reikalavimus, visoje šalies teritorijoje</text:p>
          </table:table-cell>
          <table:table-cell table:style-name="TableCell375">
            <text:p text:style-name="P376">3224</text:p>
          </table:table-cell>
          <table:table-cell table:style-name="TableCell377">
            <text:p text:style-name="P378">580</text:p>
          </table:table-cell>
          <table:table-cell table:style-name="TableCell379">
            <text:p text:style-name="P380">3804</text:p>
          </table:table-cell>
          <table:table-cell table:style-name="TableCell381">
            <text:p text:style-name="P382">Turto valdymo ir ūkio departamentas prie Vidaus reikalų ministerijos</text:p>
          </table:table-cell>
        </table:table-row>
        <table:table-row table:style-name="TableRow383">
          <table:table-cell table:style-name="TableCell384">
            <text:p text:style-name="P385">4.</text:p>
          </table:table-cell>
          <table:table-cell table:style-name="TableCell386">
            <text:p text:style-name="P387">Įsigyti asmens ir kelionės dokumentų tikrinimo ir tyrimo įrangos, taip pat datos spaudų asmenų, vykstančių per išorines ES sienas, kelionės dokumentams žymėti</text:p>
          </table:table-cell>
          <table:table-cell table:style-name="TableCell388">
            <text:p text:style-name="Normal"/>
          </table:table-cell>
          <table:table-cell table:style-name="TableCell389">
            <text:p text:style-name="P390">2969</text:p>
          </table:table-cell>
          <table:table-cell table:style-name="TableCell391">
            <text:p text:style-name="P392">534</text:p>
          </table:table-cell>
          <table:table-cell table:style-name="TableCell393">
            <text:p text:style-name="P394">3503</text:p>
          </table:table-cell>
          <table:table-cell table:style-name="TableCell395">
            <text:p text:style-name="Normal"/>
          </table:table-cell>
        </table:table-row>
        <table:table-row table:style-name="TableRow396">
          <table:table-cell table:style-name="TableCell397">
            <text:p text:style-name="P398">4.1.</text:p>
          </table:table-cell>
          <table:table-cell table:style-name="TableCell399">
            <text:p text:style-name="Normal"/>
          </table:table-cell>
          <table:table-cell table:style-name="TableCell400">
            <text:p text:style-name="P401">įsigyti asmens ir kelionės dokumentų tikrinimo ir tyrimo įrangą</text:p>
          </table:table-cell>
          <table:table-cell table:style-name="TableCell402">
            <text:p text:style-name="P403">2757</text:p>
          </table:table-cell>
          <table:table-cell table:style-name="TableCell404">
            <text:p text:style-name="P405">496</text:p>
          </table:table-cell>
          <table:table-cell table:style-name="TableCell406">
            <text:p text:style-name="P407">3253</text:p>
          </table:table-cell>
          <table:table-cell table:style-name="TableCell408">
            <text:p text:style-name="P409">Valstybės sienos apsaugos tarnyba</text:p>
          </table:table-cell>
        </table:table-row>
        <table:table-row table:style-name="TableRow410">
          <table:table-cell table:style-name="TableCell411">
            <text:p text:style-name="P412">4.2.</text:p>
          </table:table-cell>
          <table:table-cell table:style-name="TableCell413">
            <text:p text:style-name="Normal"/>
          </table:table-cell>
          <table:table-cell table:style-name="TableCell414">
            <text:p text:style-name="P415">įsigyti datos spaudų asmenų, vykstančių per išorines ES sienas, kelionės dokumentams žymėti</text:p>
          </table:table-cell>
          <table:table-cell table:style-name="TableCell416">
            <text:p text:style-name="P417">212</text:p>
          </table:table-cell>
          <table:table-cell table:style-name="TableCell418">
            <text:p text:style-name="P419">38</text:p>
          </table:table-cell>
          <table:table-cell table:style-name="TableCell420">
            <text:p text:style-name="P421">250</text:p>
          </table:table-cell>
          <table:table-cell table:style-name="TableCell422">
            <text:p text:style-name="P423">Valstybės sienos apsaugos tarnyba</text:p>
          </table:table-cell>
        </table:table-row>
        <table:table-row table:style-name="TableRow424">
          <table:table-cell table:style-name="TableCell425">
            <text:p text:style-name="P426">5.</text:p>
          </table:table-cell>
          <table:table-cell table:style-name="TableCell427">
            <text:p text:style-name="P428">Padengti logistikos ir veiklos išlaidas</text:p>
          </table:table-cell>
          <table:table-cell table:style-name="TableCell429">
            <text:p text:style-name="P430">įsigyti kompiuterinės ir organizacinės įrangos</text:p>
          </table:table-cell>
          <table:table-cell table:style-name="TableCell431">
            <text:p text:style-name="P432">68</text:p>
          </table:table-cell>
          <table:table-cell table:style-name="TableCell433">
            <text:p text:style-name="P434">12</text:p>
          </table:table-cell>
          <table:table-cell table:style-name="TableCell435">
            <text:p text:style-name="P436">80</text:p>
          </table:table-cell>
          <table:table-cell table:style-name="TableCell437">
            <text:p text:style-name="P438">Turto valdymo ir ūkio departamentas prie Vidaus reikalų ministerijos</text:p>
          </table:table-cell>
        </table:table-row>
        <table:table-row table:style-name="TableRow439">
          <table:table-cell table:style-name="TableCell440">
            <text:p text:style-name="Normal"/>
          </table:table-cell>
          <table:table-cell table:style-name="TableCell441">
            <text:p text:style-name="Normal"/>
          </table:table-cell>
          <table:table-cell table:style-name="TableCell442">
            <text:p text:style-name="P443">Iš viso</text:p>
          </table:table-cell>
          <table:table-cell table:style-name="TableCell444">
            <text:p text:style-name="P445">171181</text:p>
          </table:table-cell>
          <table:table-cell table:style-name="TableCell446">
            <text:p text:style-name="P447">30812</text:p>
          </table:table-cell>
          <table:table-cell table:style-name="TableCell448">
            <text:p text:style-name="P449">201993</text:p>
          </table:table-cell>
          <table:table-cell table:style-name="TableCell450">
            <text:p text:style-name="Normal"/>
          </table:table-cell>
        </table:table-row>
      </table:table>
      <text:p text:style-name="P45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style:tab-stops>
          <style:tab-stop style:type="center" style:position="2.884in"/>
          <style:tab-stop style:type="right" style:position="5.768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 style:parent-style-name="DefaultParagraphFont" style:family="text">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2</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51"><draw:frame draw:style-name="F152" text:anchor-type="paragraph" svg:y="0.0006in" draw:z-index="0"><draw:text-box fo:min-height="0in" fo:min-width="0in"><text:p text:style-name="P150"><text:span text:style-name="T153"><text:page-number text:fixed="false">2</text:page-number></text:span></text:p></draw:text-box></draw:frame></text:p>
      </style:header>
      <style:footer>
        <text:p text:style-name="P154"/>
      </style:footer>
    </style:master-page>
    <style:master-page style:next-style-name="MP2" style:name="MPF2" style:page-layout-name="PL2">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1T09:33:00Z</meta:creation-date>
    <dc:date>2023-02-01T09:33:00Z</dc:date>
    <meta:template xlink:href="Normal.dotm" xlink:type="simple"/>
    <meta:editing-cycles>2</meta:editing-cycles>
    <meta:editing-duration>PT0S</meta:editing-duration>
    <meta:document-statistic meta:page-count="12" meta:paragraph-count="175" meta:word-count="1934" meta:character-count="15453" meta:row-count="595" meta:non-whitespace-character-count="13694"/>
  </office:meta>
</office:document-meta>
</file>