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4 D. NUTARIMO NR. 926 „DĖL LIETUVOS RESPUBLIKOS SVEIKATOS APSAUGOS MINISTERIJOS NUOSTATŲ PATVIRTINIMO“ PAKEITIMO</text:p>
      <text:p text:style-name="P15"/>
      <text:p text:style-name="P16">2005 m. rugpjūčio 5 d. Nr. 82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sveikatos apsaugos ministerijos nuostatus, patvirtintus Lietuvos Respublikos Vyriausybės 1998 m. liepos 24 d. nutarimu Nr. 926 „Dėl Lietuvos Respublikos sveikatos apsaugos ministerijos nuostatų patvirtinimo“ (Žin., 1998, Nr.<text:s/></text:span><text:a xlink:href="https://www.e-tar.lt/portal/lt/legalAct/TAR.C9F500A0ED72" office:target-frame-name="_blank" xlink:show="new"><text:span text:style-name="T25">67-1961</text:span></text:a><text:span text:style-name="T26">; 2003, Nr.<text:s/></text:span><text:a xlink:href="https://www.e-tar.lt/portal/lt/legalAct/TAR.E5A7C7CD3833" office:target-frame-name="_blank" xlink:show="new"><text:span text:style-name="T27">117-5343</text:span></text:a><text:span text:style-name="T28">):<text:s/></text:span></text:p>
      <text:p text:style-name="P29"><text:span text:style-name="T30">1</text:span><text:span text:style-name="T31">. Išdėstyti 6.14 punktą taip:</text:span></text:p>
      <text:p text:style-name="P32"><text:span text:style-name="T33">„</text:span><text:span text:style-name="T34">6.14</text:span><text:span text:style-name="T35">. pagal kompetenciją teisės aktų nustatyta tvarka rengia, derina ir pristato Lietuvos Respublikos poziciją Europos Sąjungos institucijose nagrinėjamais klausimais, taip pat dalyvauja kitoms institucijoms rengiant tokią poziciją; pagal kompetenciją perkelia į nacionalinę teisę ir įgyvendina Europos Sąjungos teisę (acquis comunautaire) ir vykdo kitus Lietuvos narystės Europos Sąjungoje įsipareigojimus, Europos Sąjungos teisės aktų nustatyta tvarka apie tai informuoja Europos Sąjungos institucijas;“.<text:s/></text:span></text:p>
      <text:p text:style-name="P36"><text:span text:style-name="T37">2</text:span><text:span text:style-name="T38">. Išdėstyti 6.15 punktą taip:</text:span></text:p>
      <text:p text:style-name="P39"><text:span text:style-name="T40">„</text:span><text:span text:style-name="T41">6.15</text:span><text:span text:style-name="T42">. atlieka Europos Sąjungos struktūrinių fondų administravimo Lietuvos tarpinės institucijos funkcijas, vadovaudamas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43">48-1676</text:span></text:a><text:span text:style-name="T44">; 2005, Nr. 51-1700);“.</text:span></text:p>
      <text:p text:style-name="P45"><text:span text:style-name="T46">3</text:span><text:span text:style-name="T47">. Išdėstyti 6.24 punktą taip:</text:span></text:p>
      <text:p text:style-name="P48"><text:span text:style-name="T49">„</text:span><text:span text:style-name="T50">6.24</text:span><text:span text:style-name="T51">. organizuoja teisės medicinos, teisės psichiatrijos ir teisės narkologijos ekspertizes, pagal kompetenciją rengia ir teikia Lietuvos Respublikos Vyriausybei pasiūlymus, projektus įstatymų ir kitų teisės aktų dėl neįgaliųjų socialinės integracijos sistemos tobulinimo, organizuoja neįgaliųjų socialinės integracijos sistemos įgyvendinimą;“.<text:s/></text:span></text:p>
      <text:p text:style-name="P52"/>
      <text:p text:style-name="P53"/>
      <text:p text:style-name="P54"/>
      <text:p text:style-name="P55">MINISTRAS PIRMININKAS<text:tab/>ALGIRDAS BRAZAUSKAS</text:p>
      <text:p text:style-name="P56"/>
      <text:p text:style-name="P57"/>
      <text:p text:style-name="P58"/>
      <text:p text:style-name="P59">ŪKIO MINISTRAS,</text:p>
      <text:p text:style-name="P60">PAVADUOJANTIS SVEIKATOS APSAUGOS MINISTRĄ<text:tab/>KĘSTUTIS DAUK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05:58:00Z</meta:creation-date>
    <dc:date>2019-06-06T05:58:00Z</dc:date>
    <meta:template xlink:href="Normal.dotm" xlink:type="simple"/>
    <meta:editing-cycles>2</meta:editing-cycles>
    <meta:editing-duration>PT0S</meta:editing-duration>
    <meta:document-statistic meta:page-count="1" meta:paragraph-count="38" meta:word-count="315" meta:character-count="2360" meta:row-count="122" meta:non-whitespace-character-count="2083"/>
  </office:meta>
</office:document-meta>
</file>