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9" style:parent-style-name="Normal" style:master-page-name="MPF1" style:family="paragraph">
      <style:paragraph-properties fo:break-before="page" fo:text-indent="3.543in" style:page-number="1"/>
      <style:text-properties fo:text-transform="uppercase" fo:color="#000000" style:font-size-complex="12pt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letter-spacing="0.0416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AUKŠČIAUSIOSIOS TARYBOS PREZIDIUMAS</text:p>
      <text:p text:style-name="P11">N U T A R I M A S</text:p>
      <text:p text:style-name="P12"/>
      <text:p text:style-name="P13">DĖL LIETUVOS VALSTYBINIO-VISUOMENINIO BLOKADOS FONDO NUOSTATŲ IR ŠIO FONDO KOMISIJOS PATVIRTINIMO</text:p>
      <text:p text:style-name="P14"/>
      <text:p text:style-name="P15">1990 m. balandžio 30 d. Nr. I-176</text:p>
      <text:p text:style-name="P16">Vilnius</text:p>
      <text:p text:style-name="P17"/>
      <text:p text:style-name="P18"/>
      <text:p text:style-name="P19"><text:span text:style-name="T20">Lietuvos Respublikos Aukščiausiosios Tarybos Prezidiumas<text:s/></text:span><text:span text:style-name="T21">nutari</text:span><text:span text:style-name="T22">a:</text:span></text:p>
      <text:p text:style-name="P23"><text:span text:style-name="T24">1</text:span><text:span text:style-name="T25">. Patvirtinti Valstybinės komisijos priešblokadinių priemonių planui paruošti ir vykdyti aprobuotus Lietuvos valstybinio-visuomeninio blokados fondo nuostatus (pridedami).</text:span></text:p>
      <text:p text:style-name="P26"><text:span text:style-name="T27">2</text:span><text:span text:style-name="T28">. Patvirtinti Lietuvos valstybinio-visuomeninio blokados fondo komisiją:</text:span></text:p>
      <text:p text:style-name="P29"><text:span text:style-name="T30">Giedrius<text:s/></text:span><text:span text:style-name="T31">Burneika</text:span><text:span text:style-name="T32"><text:s/>– Socialinio banko planavimo ir ekonomikos valdybos ekonomistas;</text:span></text:p>
      <text:p text:style-name="P33"><text:span text:style-name="T34">Zbignevas<text:s/></text:span><text:span text:style-name="T35">Balcevičius</text:span><text:span text:style-name="T36"><text:s/>– Lietuvos Respublikos Aukščiausiosios Tarybos deputatas;</text:span></text:p>
      <text:p text:style-name="P37"><text:span text:style-name="T38">Julius<text:s/></text:span><text:span text:style-name="T39">Juzeliūnas<text:s/></text:span><text:span text:style-name="T40">– Lietuvos konservatorijos profesorius, Lietuvos Sąjūdžio atstovas;</text:span></text:p>
      <text:p text:style-name="P41"><text:span text:style-name="T42">Virginija<text:s/></text:span><text:span text:style-name="T43">Končiuvienė</text:span><text:span text:style-name="T44"><text:s/>– Lietuvos Laisvųjų Profsąjungų Konfederacijos pirmininko pavaduotoja;</text:span></text:p>
      <text:p text:style-name="P45"><text:span text:style-name="T46">Jonas<text:s/></text:span><text:span text:style-name="T47">Mačiukevičius</text:span><text:span text:style-name="T48"><text:s/>– Lietuvos invalidų draugijos pirmininkas;</text:span></text:p>
      <text:p text:style-name="P49"><text:span text:style-name="T50">Birutė<text:s/></text:span><text:span text:style-name="T51">Nedzinskienė</text:span><text:span text:style-name="T52"><text:s/>– Lietuvos Respublikos Aukščiausiosios Tarybos deputatė;</text:span></text:p>
      <text:p text:style-name="P53"><text:span text:style-name="T54">Audrius<text:s/></text:span><text:span text:style-name="T55">Rudys</text:span><text:span text:style-name="T56"><text:s/>– Lietuvos Respublikos Aukščiausiosios Tarybos deputatas;</text:span></text:p>
      <text:p text:style-name="P57"><text:span text:style-name="T58">Stanislovas<text:s/></text:span><text:span text:style-name="T59">Trilikauskas</text:span><text:span text:style-name="T60"><text:s/>– Lietuvos Respublikos socialinės apsaugos ministerijos paramos šeimai skyriaus viršininkas;</text:span></text:p>
      <text:p text:style-name="P61"><text:span text:style-name="T62">Beirutas<text:s/></text:span><text:span text:style-name="T63">Vaitulionis</text:span><text:span text:style-name="T64"><text:s/>– Lietuvos Komunistų partijos Centro Komiteto socialinės-ekonominės politikos grupės vyr. konsultantas.</text:span></text:p>
      <text:p text:style-name="P65"><text:span text:style-name="T66">3</text:span><text:span text:style-name="T67">. Patvirtinti Audrių<text:s/></text:span><text:span text:style-name="T68">Rudį</text:span><text:span text:style-name="T69"><text:s/>Lietuvos valstybinio-visuomeninio blokados fondo komisijos pirmininku.</text:span></text:p>
      <text:p text:style-name="P70"/>
      <text:p text:style-name="P71"/>
      <text:p text:style-name="P72"/>
      <text:p text:style-name="P73"><text:span text:style-name="T74">LIETUVOS RESPUBLIKOS<text:s/></text:span></text:p>
      <text:p text:style-name="P75">AUKŠČIAUSIOSIOS TARYBOS<text:s/></text:p>
      <text:p text:style-name="P76">PIRMININKAS<text:tab/>V. LANDSBERGIS</text:p>
      <text:p text:style-name="P77"/>
      <text:p text:style-name="P78"/>
      <text:soft-page-break/>
      <text:p text:style-name="P79">PatvirtintI</text:p>
      <text:p text:style-name="P86">Lietuvos Respublikos</text:p>
      <text:p text:style-name="P87">Aukščiausiosios Tarybos Prezidiumo</text:p>
      <text:p text:style-name="P88">1990 m. balandžio 30 d.<text:s/></text:p>
      <text:p text:style-name="P89">nutarimu Nr. I-176</text:p>
      <text:p text:style-name="P90"/>
      <text:p text:style-name="P91"><text:span text:style-name="T92">Lietuvos valstybinio-visuomeninio blokados fondo</text:span></text:p>
      <text:p text:style-name="P93"><text:span text:style-name="T94">nuostatai</text:span></text:p>
      <text:p text:style-name="P95"/>
      <text:p text:style-name="P96"><text:span text:style-name="T97">1</text:span><text:span text:style-name="T98">. Valstybinį-visuomeninį blokados fondą, atsižvelgdama į visuomenės iniciatyvą, steigia Valstybinė komisija priešblokadinių priemonių planui paruošti ir vykdyti. Šis fondas naudojamas šelpti:</text:span></text:p>
      <text:p text:style-name="P99"><text:span text:style-name="T100">a</text:span><text:span text:style-name="T101">) nuolatinius Lietuvos gyventojus, kurie dėl TSRS vykdomos ekonominės blokados iš dalies ar visiškai prarado uždarbį ir dėl to kartu su savo šeimomis atsidūrė sunkioje materialinėje padėtyje;</text:span></text:p>
      <text:p text:style-name="P102"><text:span text:style-name="T103">b</text:span><text:span text:style-name="T104">) mažai aprūpintas ir daugiavaikes šeimas, vienišus senelius ir invalidus, kurių pajamos dėl blokados padarinių negali užtikrinti minimalių poreikių patenkinimo.</text:span></text:p>
      <text:p text:style-name="P105"><text:span text:style-name="T106">Fondo lėšos gali būti naudojamos tenkinti ir kitoms žmonių reikmėms, kylančioms dėl ypatingų sąlygų.</text:span></text:p>
      <text:p text:style-name="P107"><text:span text:style-name="T108">2</text:span><text:span text:style-name="T109">. Fondą sudaro Lietuvos Respublikos ir kitų valstybių gyventojų, įmonių, įstaigų ir organizacijų bei judėjimų įnašai. Lietuvos Respublikos valstybinės įmonės, įstaigos ir organizacijos į fondą gali pervesti darbo apmokėjimo ir materialinio skatinimo fondų lėšas. Fondo lėšos nuosavybės teise priklauso Lietuvos Respublikai.</text:span></text:p>
      <text:p text:style-name="P110"><text:span text:style-name="T111">3</text:span><text:span text:style-name="T112">. Fondo lėšomis disponuoja Lietuvos blokados fondo komisija ir aukštesniosios pakopos vietos savivaldybių blokados fondo komisijos.</text:span></text:p>
      <text:p text:style-name="P113"><text:span text:style-name="T114">4</text:span><text:span text:style-name="T115">. Lietuvos blokados fondo komisiją sudaro ir tvirtina Lietuvos Respublikos Aukščiausiosios Tarybos Prezidiumas. Į komisiją turi būti įrašyti 3 Aukščiausiosios Tarybos deputatai, 2 Lietuvos Respublikos Vyriausybės įgaliotiniai ir 4 visuomeninių organizacijų bei judėjimų atstovai. Komisijos darbui vadovauja Lietuvos Respublikos Aukščiausiosios Tarybos Prezidiumo iš komisijos narių patvirtintas pirmininkas.</text:span></text:p>
      <text:p text:style-name="P116">Vietos savivaldybės blokados fondo komisiją analogiškais principais sudaro ir tvirtina vietos savivaldybės Taryba.</text:p>
      <text:p text:style-name="P117"><text:span text:style-name="T118">Prireikus į savivaldybės blokados fondo komisiją galima įtraukti ir daugiau visuomeninių organizacijų ir judėjimų atstovų.</text:span></text:p>
      <text:p text:style-name="P119"><text:span text:style-name="T120">5</text:span><text:span text:style-name="T121">. Lietuvos valstybinio-visuomeninio blokados fondo komisija:</text:span></text:p>
      <text:p text:style-name="P122"><text:span text:style-name="T123">a</text:span><text:span text:style-name="T124">) nustato blokados fondo lėšų apskaitos ir naudojimo tvarką;</text:span></text:p>
      <text:p text:style-name="P125"><text:span text:style-name="T126">b</text:span><text:span text:style-name="T127">) nustato pašalpų teikimo bendrus kriterijus;</text:span></text:p>
      <text:p text:style-name="P128"><text:span text:style-name="T129">c</text:span><text:span text:style-name="T130">) paskirsto blokados fondo lėšas vietos savivaldybių blokados komisijoms, atsižvelgdama į asmenų, reikalingų paramos, skaičių atskirų savivaldybių teritorijose, kontroliuoja šių lėšų panaudojimą.</text:span></text:p>
      <text:p text:style-name="P131"><text:span text:style-name="T132">Ši komisija nesprendžia socialinės šalpos suteikimo atskiriems asmenims klausimų.</text:span></text:p>
      <text:p text:style-name="P133"><text:span text:style-name="T134">6</text:span><text:span text:style-name="T135">. Vietos savivaldybės blokados fondo komisija:</text:span></text:p>
      <text:p text:style-name="P136"><text:span text:style-name="T137">a</text:span><text:span text:style-name="T138">) organizuoja asmenų, kuriems reikalinga blokados fondo pašalpa, apskaitą;</text:span></text:p>
      <text:p text:style-name="P139"><text:span text:style-name="T140">b</text:span><text:span text:style-name="T141">) teikia informaciją Lietuvos Respublikos blokados fondo komisijai apie lėšų poreikį;</text:span></text:p>
      <text:p text:style-name="P142"><text:span text:style-name="T143">c</text:span><text:span text:style-name="T144">) tvirtina socialinės apsaugos organų sudarytus pašalpų skyrimo sąrašus;</text:span></text:p>
      <text:p text:style-name="P145"><text:span text:style-name="T146">d</text:span><text:span text:style-name="T147">) organizuoja blokados fondo lėšų rinkimą, skiria įgaliotinius fondo lėšoms rinkti;</text:span></text:p>
      <text:p text:style-name="P148"><text:span text:style-name="T149">e</text:span><text:span text:style-name="T150">) organizuoja aukotojų sąrašų sudarymą ir nustato padėkos aukotojams formas.</text:span></text:p>
      <text:p text:style-name="P151"><text:span text:style-name="T152">7</text:span><text:span text:style-name="T153">. Gyventojų piniginiai įnašai į blokados fondą gali būti daromi:</text:span></text:p>
      <text:p text:style-name="P154"><text:span text:style-name="T155">a</text:span><text:span text:style-name="T156">) perduodant pinigus savivaldybės blokados fondo komisijos įgaliotiniui, įforminant tai pajamų orderiu;</text:span></text:p>
      <text:p text:style-name="P157"><text:span text:style-name="T158">b</text:span><text:span text:style-name="T159">) įmokant pinigus į taupomojo ar kito specializuoto banko įstaigą arba pavedant tai atlikti darbo užmokestį ar kitas pajamas išmokančiai organizacijai.</text:span></text:p>
      <text:p text:style-name="P160"><text:span text:style-name="T161">8</text:span><text:span text:style-name="T162">. Šių nuostatų 2 punkte nurodytos organizacijos savo lėšas į fondą perveda bendra tvarka.</text:span></text:p>
      <text:p text:style-name="P163"><text:span text:style-name="T164">9</text:span><text:span text:style-name="T165">. Lietuvos blokados fondo lėšos kaupiamos sąskaitoje Nr. 4700715 Socialinio banko operacinėje valdyboje ir atitinkamose subsąskaitose Socialinio ir Agropramoninio bankų miestų ir rajonų įstaigose.</text:span></text:p>
      <text:p text:style-name="P166"><text:span text:style-name="T167">10</text:span><text:span text:style-name="T168">. Savivaldybių blokados fondo komisijos disponuoja lėšomis, kaupiamomis rajonų socialinio aprūpinimo skyrių sąskaitose „Sumos pagal pavedimus“. Lėšų pervedimą į šias sąskaitas pagal Lietuvos blokados fondo komisijos sprendimus įformina Socialinės apsaugos ministerija.</text:span></text:p>
      <text:p text:style-name="P169"><text:span text:style-name="T170">11</text:span><text:span text:style-name="T171">. Lietuvos blokados fondas gali būti likviduojamas Lietuvos Respublikos Aukščiausiosios Tarybos nutarimu. Lėšos, likusios likvidavus blokados fondą, turi būti paskirstytos lygiomis dalimis Lietuvos vaikų fondui ir Lietuvos invalidų draugijai.</text:span></text:p>
      <text:p text:style-name="P172"/>
      <text:p text:style-name="P173"><text:span text:style-name="T174">______________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2T07:00:00Z</meta:creation-date>
    <dc:date>2018-02-22T07:00:00Z</dc:date>
    <meta:template xlink:href="Normal.dotm" xlink:type="simple"/>
    <meta:editing-cycles>2</meta:editing-cycles>
    <meta:editing-duration>PT0S</meta:editing-duration>
    <meta:document-statistic meta:page-count="3" meta:paragraph-count="139" meta:word-count="723" meta:character-count="5457" meta:row-count="374" meta:non-whitespace-character-count="4873"/>
  </office:meta>
</office:document-meta>
</file>