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9 M. VASARIO 23 D. ĮSAKYMO Nr. V-134<text:s/><text:line-break/>„DĖL PROJEKTŲ FINANSAVIMO SĄLYGŲ APRAŠO PAGAL 2007–2013 METŲ SANGLAUDOS SKATINIMO VEIKSMŲ PROGRAMOS PRIEMONĘ Nr. VP3-2.1-SAM-08-R „PSICHIKOS DIENOS STACIONARŲ (CENTRŲ) ĮKŪRIMAS“ PATVIRTINIMO“ PAKEITIMO</text:p>
      <text:p text:style-name="P11"/>
      <text:p text:style-name="P12">2011 m. sausio 10 d. Nr. V-15</text:p>
      <text:p text:style-name="P13">Vilnius</text:p>
      <text:p text:style-name="P14"/>
      <text:p text:style-name="P15"/>
      <text:p text:style-name="P16"><text:span text:style-name="T17">P a k e i č i u Lietuvos Respublikos sveikatos apsaugos ministro 2009 m. vasario 23 d. įsakymą Nr. V-134 „Dėl Projektų finansavimo sąlygų aprašo pagal 2007–2013 metų Sanglaudos skatinimo veiksmų programos priemonę Nr. VP3-2.1-SAM-08-R „Psichikos dienos stacionarų (centrų) įkūrimas“ patvirtinimo“ (Žin., 2009, Nr.<text:s/></text:span><text:a xlink:href="https://www.e-tar.lt/portal/lt/legalAct/TAR.4E62EA193BB1" office:target-frame-name="_blank" xlink:show="new"><text:span text:style-name="T18">24-946</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P a v e d u įsakymo vykdymą kontroliuoti viceministrui pagal administruojamą sritį.“</text:span></text:p>
      <text:p text:style-name="P27"><text:span text:style-name="T28">2</text:span><text:span text:style-name="T29">. Nurodytu įsakymu patvirtintame Projektų finansavimo sąlygų apraše pagal 2007–2013 metų Sanglaudos skatinimo veiksmų programos priemonę Nr. VP3-2.1-SAM-08-R „Psichikos dienos stacionarų (centrų) įkūrimas“:</text:span></text:p>
      <text:p text:style-name="P30"><text:span text:style-name="T31">2.1</text:span><text:span text:style-name="T32">. Išdėstau 12 punktą taip:</text:span></text:p>
      <text:p text:style-name="P33"><text:span text:style-name="T34">„</text:span><text:span text:style-name="T35">12</text:span><text:span text:style-name="T36">. Pagal priemonę projektus įgyvendina asmens sveikatos priežiūros įstaigos, turinčios galiojančią licenciją ir sutartį su teritorinėmis ligonių kasomis dėl pirminių ambulatorinių psichikos sveikatos priežiūros paslaugų teikimo ir atitinkančios už priemonės įgyvendinimą atsakingos institucijos nustatytas paramos teikimo sąlygas, bei savivaldybių administracijos.“</text:span></text:p>
      <text:p text:style-name="P37"><text:span text:style-name="T38">2.2</text:span><text:span text:style-name="T39">. Išdėstau 46 punktą taip:</text:span></text:p>
      <text:p text:style-name="P40"><text:span text:style-name="T41">„</text:span><text:span text:style-name="T42">46</text:span><text:span text:style-name="T43">. Patalpų, susijusių su psichiatrijos dienos stacionaro paslaugų teikimu, paprastojo remonto išlaidos negali viršyti:</text:span></text:p>
      <text:p text:style-name="P44"><text:span text:style-name="T45">46.1</text:span><text:span text:style-name="T46">. 2000 Lt (įskaitant PVM) vienam kvadratiniam metrui remontuojamo patalpų ploto, kai atliekami šie darbai: iš esmės ar dalinai keičiama statinio fasadų išvaizda (keičiama dalis fasado elementų ar papildomai įrengiami nauji elementai – balkonai, durys, langai, architektūros detalės, keičiama susidėvėjusi statinio išorės apdaila į tokią pat kaip buvusi ar kitą apdailą); apšiltinamas bet kuris pastato fasadas ar jo dalis, šlaitinis ar plokščiasis stogas; pakeičiama 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47"><text:span text:style-name="T48">46.2</text:span><text:span text:style-name="T49">. 1000 Lt (įskaitant PVM) vienam kvadratiniam metrui remontuojamo patalpų ploto, kai atliekami kiti 46.1 punkte nenumatyti paprastojo remonto darbai.“</text:span></text:p>
      <text:p text:style-name="P50"><text:span text:style-name="T51">2.3</text:span><text:span text:style-name="T52">. Išdėstau 47 punktą taip:</text:span></text:p>
      <text:p text:style-name="P53"><text:span text:style-name="T54">„</text:span><text:span text:style-name="T55">47</text:span><text:span text:style-name="T56">.</text:span><text:span text:style-name="T57"><text:s/></text:span><text:span text:style-name="T58">Naujų statinių statybos (prie statinio pristatomo (ar pastatomo tarp gretimų statinių) priestato, kurio visų aukštų, taip pat rūsio (pusrūsio), antstatų, pastogės patalpų plotų suma nėra didesnė kaip 10 proc. už tokiu pat būdu apskaičiuotą statinio, prie kurio jis pristatomas, plotų sumą) ir patalpų, susijusių su psichiatrijos dienos stacionaro paslaugų teikimu, rekonstravimo darbų (išskyrus nurodytus 48 punkte) ir kapitalinio remonto išlaidos negali viršyti 2000 Lt (įskaitant PVM) vienam kvadratiniam metrui statomo</text:span><text:span text:style-name="T59"><text:s/></text:span><text:span text:style-name="T60">arba rekonstruojamo, kapitaliai remontuojamo</text:span><text:span text:style-name="T61"><text:s/></text:span><text:span text:style-name="T62">statinio patalpų ploto.“</text:span></text:p>
      <text:p text:style-name="P63"><text:span text:style-name="T64">2.4</text:span><text:span text:style-name="T65">. Išdėstau 48 punktą taip:</text:span></text:p>
      <text:p text:style-name="P66"><text:span text:style-name="T67">„</text:span><text:span text:style-name="T68">48</text:span><text:span text:style-name="T69">.</text:span><text:span text:style-name="T70"><text:s/></text:span><text:span text:style-name="T71">Naujų statinių, susijusių su psichiatrijos dienos stacionaro paslaugų teikimu, statybos / rekonstravimo (savarankiško naujo statinio ar prie statinio pristatomo priestato, kurio visų aukštų, taip pat rūsio (pusrūsio), antstatų, pastogės patalpų plotų suma didesnė kaip 10 proc. už tokiu pat būdu apskaičiuotą statinio, prie kurio jis pristatomas, plotų sumą) išlaidos negali viršyti 3000 Lt (įskaitant PVM) vienam kvadratiniam metrui statomo arba rekonstruojamo statinio patalpų ploto.“</text:span></text:p>
      <text:p text:style-name="P72"><text:span text:style-name="T73">2.5</text:span><text:span text:style-name="T74">. Išdėstau 54 punktą taip:</text:span></text:p>
      <text:p text:style-name="P75"><text:span text:style-name="T76">„</text:span><text:span text:style-name="T77">54</text:span><text:span text:style-name="T78">. Paraiškos bendroji (A) dalis – tai Lietuvos Respublikos finansų ministro 2008 m. vasario 20 d. įsakymu Nr. 1K-066<text:s/></text:span><text:span text:style-name="T79">patvirtintos formos paraiškos<text:s/></text:span><text:span text:style-name="T80">Excel</text:span><text:span text:style-name="T81"><text:s/>formato darbinis dokumentas, kuris turi būti užpildytas griežtai laikantis Lietuvos Respublikos finansų ministro 2008 m. vasario 20 d. įsakymu Nr. 1K-066 patvirtintos šios formos pildymo instrukcijos, išspausdintas ir kartu su pridedamais dokumentais tvarkingai susegtas, kaip nurodyta Aprašo 58 punkte.“</text:span></text:p>
      <text:p text:style-name="P82"><text:span text:style-name="T83">2.6</text:span><text:span text:style-name="T84">. Išdėstau 61 punktą taip:</text:span></text:p>
      <text:p text:style-name="P85"><text:span text:style-name="T86">„</text:span><text:span text:style-name="T87">61</text:span><text:span text:style-name="T88">. Paraiška teikiama įgyvendinančiajai institucijai – CPVA. Ji iki nustatyto termino gali būti išsiųsta paštu arba įteikta asmeniškai.“</text:span></text:p>
      <text:p text:style-name="P89"/>
      <text:p text:style-name="P90"/>
      <text:p text:style-name="P91"/>
      <text:p text:style-name="P92"><text:span text:style-name="T93">SVEIKATOS APSAUGOS MINISTRAS</text:span><text:span text:style-name="T9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9:40:00Z</meta:creation-date>
    <dc:date>2016-02-22T09:40:00Z</dc:date>
    <meta:template xlink:href="Normal" xlink:type="simple"/>
    <meta:editing-cycles>2</meta:editing-cycles>
    <meta:editing-duration>PT0S</meta:editing-duration>
    <meta:document-statistic meta:page-count="2" meta:paragraph-count="31" meta:word-count="576" meta:character-count="4471" meta:row-count="145" meta:non-whitespace-character-count="3926"/>
  </office:meta>
</office:document-meta>
</file>