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text-position="super 62.5%"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PRIE LIETUVOS RESPUBLIKOS FINANSŲ MINISTERIJOS DIREKTORIAUS 2004 M. BALANDŽIO 23 D. ĮSAKYMO NR. 1B-390 „DĖL PREKIŲ APMOKESTINIMO IMPORTO AKCIZAIS IR PRIDĖTINĖS VERTĖS MOKESČIU PEREINAMUOJU LAIKOTARPIU“ PAKEITIMO</text:p>
      <text:p text:style-name="P11"/>
      <text:p text:style-name="P12">2004 m. liepos 5 d. Nr. 1B-681</text:p>
      <text:p text:style-name="P13">Vilnius</text:p>
      <text:p text:style-name="P14"/>
      <text:p text:style-name="P15"><text:span text:style-name="T16">1</text:span><text:span text:style-name="T17">.<text:s/></text:span><text:span text:style-name="T18">Pakeičiu</text:span><text:span text:style-name="T19"><text:s/>Muitinės departamento prie Lietuvos Respublikos finansų ministerijos direktoriaus 2004 m. balandžio 23 d. įsakymą Nr. 1B-390 „Prekių apmokestinimo importo akcizais ir pridėtinės vertės mokesčiu pereinamuoju laikotarpiu“ (Žin., 2004, Nr.<text:s/></text:span><text:a xlink:href="https://www.e-tar.lt/portal/lt/legalAct/TAR.CC1AE7B67B69" office:target-frame-name="_blank" xlink:show="new"><text:span text:style-name="T20">62-2232</text:span></text:a><text:span text:style-name="T21">):</text:span></text:p>
      <text:p text:style-name="P22"><text:span text:style-name="T23">1.1</text:span><text:span text:style-name="T24">. papildau 1.6 punktu:</text:span></text:p>
      <text:p text:style-name="P25"><text:span text:style-name="T26">„</text:span><text:span text:style-name="T27">1.6</text:span><text:span text:style-name="T28">. neatsižvelgiant į šio įsakymo 1.1 ir 1.3 punktų nuostatas, prekės, kurios iki 2004 m. balandžio 30 d. buvo pateiktos laikinajam saugojimui muitinės prižiūrimoje laikinojo prekių saugojimo vietoje, įvežtos į laisvąją zoną ar padėtos į laisvąjį sandėlį, kurioms buvo įforminta muitinio tranzito, muitinio sandėliavimo, laikinojo įvežimo visai nepamokestinant importo muitais ir mokesčiais, laikinojo įvežimo iš dalies neapmokestinant importo muitais, laikinojo įvežimo perdirbti (įskaitant kompensacinius produktus, gautus perdirbus prekes, kurioms iki 2004 m. balandžio 30 d. buvo įforminta laikinojo įvežimo perdirbti muitinės procedūra) arba muitinės prižiūrimo perdirbimo muitinės procedūros, tačiau laikomos importuotomis šalies teritorijoje ne anksčiau kaip 2004 m. gegužės 1 d., neapmokestinamos importo pridėtinės vertės mokesčiu, jeigu:</text:span></text:p>
      <text:p text:style-name="P29"><text:span text:style-name="T30">1.6.1</text:span><text:span text:style-name="T31">. prekės (įskaitant prekes po jų aptarnavimo, apdirbimo ir (arba) perdirbimo) bus išgabentos iš šalies teritorijos; ir 1.6.2. prekių atgabenimas nebūtų laikomas jų tiekimu pagal Lietuvos Respublikos pridėtinės vertės mokesčio įstatymo 5</text:span><text:span text:style-name="T32">1</text:span><text:span text:style-name="T33"><text:s/>straipsnio 2 dalį, jeigu jos į Lietuvos Respubliką būtų atgabentos nuo 2004 m. gegužės 1 d.“;</text:span></text:p>
      <text:p text:style-name="P34"><text:span text:style-name="T35">1.2</text:span><text:span text:style-name="T36">. papildau 1.7 punktu:</text:span></text:p>
      <text:p text:style-name="P37"><text:span text:style-name="T38">„</text:span><text:span text:style-name="T39">1.7</text:span><text:span text:style-name="T40">. šio įsakymo 1.6 punkte nurodytų prekių importo pridėtinės vertės mokesčiu nepamokestinimui pagrįsti turi būti pateikti dokumentai (sutartys ar pan.), įrodantys, kad šio įsakymo 1.6.1 ir 1.6.2 punktuose nurodytos sąlygos įvykdytos arba bus įvykdytos“.</text:span></text:p>
      <text:p text:style-name="P41"><text:span text:style-name="T42">2</text:span><text:span text:style-name="T43">.<text:s/></text:span><text:span text:style-name="T44">Nustatau</text:span><text:span text:style-name="T45">, kad šio įsakymo 1 punktas taikomas prekėms, kai minėtame punkte nurodytos prekės laikomos importuotomis šalies teritorijoje nuo 2004 m. gegužės 1 d.</text:span></text:p>
      <text:p text:style-name="P46"/>
      <text:p text:style-name="P47"/>
      <text:p text:style-name="P48"/>
      <text:p text:style-name="P49"><text:span text:style-name="T50">Generalinis direktorius</text:span><text:span text:style-name="T51"><text:tab/>Rimutis Klevečka</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12:04:00Z</meta:creation-date>
    <dc:date>2016-09-21T12:04:00Z</dc:date>
    <meta:template xlink:href="Normal" xlink:type="simple"/>
    <meta:editing-cycles>2</meta:editing-cycles>
    <meta:editing-duration>PT0S</meta:editing-duration>
    <meta:document-statistic meta:page-count="1" meta:paragraph-count="14" meta:word-count="297" meta:character-count="2458" meta:row-count="35" meta:non-whitespace-character-count="2175"/>
  </office:meta>
</office:document-meta>
</file>