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9pt"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00" style:text-position="super 62.5%" style:font-size-complex="5pt"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font-weight="bold" style:font-weight-asian="bold" style:font-weight-complex="bold" fo:color="#000000" style:font-size-complex="9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language-asian="lt" style:country-asian="LT"/>
    </style:style>
    <style:style style:name="T34" style:parent-style-name="DefaultParagraphFont" style:family="text">
      <style:text-properties fo:color="#000000" style:font-size-complex="9pt" style:language-asian="lt" style:country-asian="LT"/>
    </style:style>
    <style:style style:name="T35" style:parent-style-name="DefaultParagraphFont" style:family="text">
      <style:text-properties fo:color="#000000" style:text-position="super 62.5%" style:font-size-complex="5pt"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text-position="super 62.5%" style:font-size-complex="9pt" style:language-asian="lt" style:country-asian="LT"/>
    </style:style>
    <style:style style:name="T41" style:parent-style-name="DefaultParagraphFont" style:family="text">
      <style:text-properties fo:color="#000000" style:font-size-complex="9pt"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9pt" style:language-asian="lt" style:country-asian="LT"/>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text-position="super 62.5%"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T60" style:parent-style-name="DefaultParagraphFont" style:family="text">
      <style:text-properties fo:color="#000000" style:text-position="super 62.5%" style:font-size-complex="5pt" style:language-asian="lt" style:country-asian="LT"/>
    </style:style>
    <style:style style:name="T61" style:parent-style-name="DefaultParagraphFont" style:family="text">
      <style:text-properties fo:color="#000000" style:font-size-complex="9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text-position="super 62.5%" style:font-size-complex="5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T73" style:parent-style-name="DefaultParagraphFont" style:family="text">
      <style:text-properties fo:color="#000000" style:font-size-complex="9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language-asian="lt" style:country-asian="LT"/>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text-position="super 62.5%"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color="#000000" style:font-size-complex="9pt" style:language-asian="lt" style:country-asian="LT"/>
    </style:style>
    <style:style style:name="T82" style:parent-style-name="DefaultParagraphFont" style:family="text">
      <style:text-properties fo:color="#000000" style:text-position="super 62.5%" style:font-size-complex="9pt" style:language-asian="lt" style:country-asian="LT"/>
    </style:style>
    <style:style style:name="T83" style:parent-style-name="DefaultParagraphFont" style:family="text">
      <style:text-properties fo:color="#000000" style:font-size-complex="9pt" style:language-asian="lt" style:country-asian="L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2 M. KOVO 28 D. ĮSAKYMO NR. 110 „DĖL PARAMOS PIENO ŪKIAMS TEIKIMO TVARKŲ PATVIRTINIMO“ PAKEITIMO</text:p>
      <text:p text:style-name="P15"/>
      <text:p text:style-name="P16">2002 m. liepos 29 d. Nr. 280</text:p>
      <text:p text:style-name="P17">Vilnius</text:p>
      <text:p text:style-name="P18"/>
      <text:p text:style-name="P19"><text:span text:style-name="T20">Pakeičiu</text:span><text:span text:style-name="T21"><text:s/>Tiesioginių išmokų pieno ūkiams, laikantiems ne mažiau kaip penkias melžiamas karves, skyrimo ir mokėjimo tvarką, patvirtintą Lietuvos Respublikos žemės ūkio ministro 2002 m. kovo 28 d. įsakymu Nr. 110 „Dėl paramos pieno ūkiams teikimo tvarkų patvirtinimo“ (Žin., 2002, Nr.<text:s/></text:span><text:a xlink:href="https://www.e-tar.lt/portal/lt/legalAct/TAR.4B5D14C351FC" office:target-frame-name="_blank" xlink:show="new"><text:span text:style-name="T22">35-1326</text:span></text:a><text:span text:style-name="T23">, Nr.<text:s/></text:span><text:a xlink:href="https://www.e-tar.lt/portal/lt/legalAct/TAR.E02C65073ACF" office:target-frame-name="_blank" xlink:show="new"><text:span text:style-name="T24">44-1680</text:span></text:a><text:span text:style-name="T25">):</text:span></text:p>
      <text:p text:style-name="P26"><text:span text:style-name="T27">1</text:span><text:span text:style-name="T28">. Papildau šiuo nauju 2</text:span><text:span text:style-name="T29">1<text:s/></text:span><text:span text:style-name="T30">punktu:</text:span><text:span text:style-name="T31"><text:s/></text:span></text:p>
      <text:p text:style-name="P32"><text:span text:style-name="T33">„</text:span><text:span text:style-name="T34">2</text:span><text:span text:style-name="T35">1</text:span><text:span text:style-name="T36">. Tuo atveju, jei melžiamos karvės iki 2002 m. sausio 1 d. nebuvo įregistruotos KVPIC DB ne dėl laikytojų kaltės ir laikytojas pateikia dokumentus, įrodančius, kad jis turėjo melžiamų karvių, savivaldybės sprendžia klausimą dėl išmokos skyrimo. Minėtų dokumentų kopijas savivaldybės turi pateikti teritorinei Valstybinei maisto ir veterinarijos tarnybai.“</text:span></text:p>
      <text:p text:style-name="P37"><text:span text:style-name="T38">2</text:span><text:span text:style-name="T39">. Papildau šiuo nauju 5</text:span><text:span text:style-name="T40">1</text:span><text:span text:style-name="T41"><text:s/>punktu:</text:span></text:p>
      <text:p text:style-name="P42"><text:span text:style-name="T43">„</text:span><text:span text:style-name="T44">5</text:span><text:span text:style-name="T45">1</text:span><text:span text:style-name="T46">. Laikytojai, pavėlavę pateikti paraiškas iki gegužės 15 d. dėl pateisinamos priežasties (sunki liga, šeimos nario mirtis, išvykimas iš šalies ir kiti pan. atvejai), gali ne vėliau kaip iki rugpjūčio 15 d. savivaldybei pateikti paraišką ir kitus dokumentus, prašymą ją priimti bei pateisinantį dokumentą. Savivaldybė priima rašytinį sprendimą dėl pavėluotai pateiktų paraiškų priėmimo.“</text:span></text:p>
      <text:p text:style-name="P47"><text:span text:style-name="T48">3</text:span><text:span text:style-name="T49">. Išdėstau 9–12 punktus taip:</text:span></text:p>
      <text:p text:style-name="P50"><text:span text:style-name="T51">„</text:span><text:span text:style-name="T52">9</text:span><text:span text:style-name="T53">. Savivaldybės patikrintas ir užregistruotas paraiškas per 10 dienų pateikia KVPIC.</text:span></text:p>
      <text:p text:style-name="P54"><text:span text:style-name="T55">10</text:span><text:span text:style-name="T56">. KVPIC pateiktus paraiškų duomenis suveda ir tikrina su duomenimis, esančiais duomenų bazėje, įtraukia gyvulių judėjimo bei būklės pasikeitimų duomenis ir per 10 darbo dienų pateikia savivaldybėms raštišką ir elektroninėje laikmenoje informaciją apie laikytojus, nurodant: asmens kodą, vardą, pavardę (įmonės – pavadinimą, kodą), banko pavadinimą, banko kodą, atsiskaitomosios sąskaitos Nr., melžiamų karvių skaičių. Duomenys pateikiami atskirai pagal išmokos kodą.<text:s/></text:span></text:p>
      <text:p text:style-name="P57"><text:span text:style-name="T58">11</text:span><text:span text:style-name="T59">. Savivaldybė, apskaičiavusi išmokų sumą pagal KVPIC pateiktą informaciją, taip pat atveju, numatytu 2</text:span><text:span text:style-name="T60">1</text:span><text:span text:style-name="T61"><text:s/>punkte, per 10 dienų Nacionalinei mokėjimo agentūrai prie Žemės ūkio ministerijos (toliau – NMA) pateikia 2 priede nurodytą pažymą ir 3 priede nurodytą informaciją elektroninėje laikmenoje. Duomenys, pateikti pažymoje ir elektroninėje laikmenoje, turi sutapti.</text:span></text:p>
      <text:p text:style-name="P62"><text:span text:style-name="T63">12</text:span><text:span text:style-name="T64">. Išmokos mokamos tik už tiek melžiamų karvių, kiek buvo įrašyta laikytojo paraiškoje ir įregistruota DB ir (arba) GVIS, išskyrus 2</text:span><text:span text:style-name="T65">1</text:span><text:span text:style-name="T66"><text:s/>punkte nurodytą atvejį.“</text:span></text:p>
      <text:p text:style-name="P67"><text:span text:style-name="T68">4</text:span><text:span text:style-name="T69">. Išdėstau 14 punktą taip:</text:span></text:p>
      <text:p text:style-name="P70"><text:span text:style-name="T71">„</text:span><text:span text:style-name="T72">14</text:span><text:span text:style-name="T73">. Gavusi savivaldybių duomenis, NMA tikrina, ar teisingai įrašytas asmens/įmonės kodas, karvių skaičių (pagal išmokos kodą 0801 turi būti ne mažiau kaip 5 ir (arba) išmokos kodą 0802 – ne mažiau kaip 5), išmokos dydį ir išmokos sumą. Tikrinimo metu nustačius neatitikimus, nedelsiant siunčiamas paklausimas savivaldybei patikslinti informaciją, į kurį savivaldybė atsako per 5 darbo dienas. Gavusi atsakymą, NMA per 10 dienų priima galutinį sprendimą dėl tiesioginės išmokos mokėjimo.“</text:span></text:p>
      <text:p text:style-name="P74"><text:span text:style-name="T75">5</text:span><text:span text:style-name="T76">. Papildau šiuo nauju 14</text:span><text:span text:style-name="T77">1</text:span><text:span text:style-name="T78"><text:s/>punktu:</text:span></text:p>
      <text:p text:style-name="P79"><text:span text:style-name="T80">„</text:span><text:span text:style-name="T81">14</text:span><text:span text:style-name="T82">1</text:span><text:span text:style-name="T83">. NMA, atlikusi duomenų patikrinimą, teikia Žemės ūkio ministerijos Ekonomikos ir finansų departamento Finansų skyriui pažymą apie lėšų poreikį tiesioginėms išmokoms išmokėti.<text:s/></text:span></text:p>
      <text:p text:style-name="P84"/>
      <text:p text:style-name="P85"/>
      <text:p text:style-name="P86"><text:span text:style-name="T87">ŽEMĖS ŪKIO MINISTRAS</text:span><text:span text:style-name="T88"><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14:00Z</meta:creation-date>
    <dc:date>2016-12-15T07:14:00Z</dc:date>
    <meta:template xlink:href="Normal.dotm" xlink:type="simple"/>
    <meta:editing-cycles>2</meta:editing-cycles>
    <meta:editing-duration>PT0S</meta:editing-duration>
    <meta:document-statistic meta:page-count="1" meta:paragraph-count="50" meta:word-count="446" meta:character-count="3426" meta:row-count="168" meta:non-whitespace-character-count="3030"/>
  </office:meta>
</office:document-meta>
</file>