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1999 M. VASARIO 3 D. ĮSAKYMO NR. 15 „DĖL VALSTYBINIŲ PAŠALPŲ ŠEIMOMS, AUGINANČIOMS VAIKUS, SKYRIMO IR MOKĖJIMO NUOSTATŲ PATVIRTINIMO“ PAKEITIMO</text:p>
      <text:p text:style-name="P8"/>
      <text:p text:style-name="P9">2004 m. kovo 30 d. Nr. A1-81</text:p>
      <text:p text:style-name="P10">Vilnius</text:p>
      <text:p text:style-name="P11"/>
      <text:p text:style-name="P12"/>
      <text:p text:style-name="P13">Atsižvelgdama į pasikeitusias turto ir pajamų deklaravimo nuostatas, nustatytas Lietuvos Respublikos gyventojų turto deklaravimo įstatyme (Žin., 2003, Nr.<text:s/><text:a xlink:href="https://www.e-tar.lt/portal/lt/legalAct/TAR.EE03A85CB721" office:target-frame-name="_blank" xlink:show="new"><text:span text:style-name="T14">123-5583</text:span></text:a>),<text:s/><text:span text:style-name="T15">pripažįstu</text:span><text:s/>netekusiu galios Valstybinių pašalpų šeimoms, auginančioms vaikus, skyrimo ir mokėjimo nuostatų, patvirtintų Lietuvos Respublikos socialinės apsaugos ir darbo ministro 1999 m. vasario 3 d. įsakymu Nr. 15 (Žin., 1999, Nr.<text:s/><text:a xlink:href="https://www.e-tar.lt/portal/lt/legalAct/TAR.76D7A4C7792A" office:target-frame-name="_blank" xlink:show="new"><text:span text:style-name="T16">15-406</text:span></text:a>; 2003, Nr.<text:s/><text:a xlink:href="https://www.e-tar.lt/portal/lt/legalAct/TAR.6A2E38E8F9EA" office:target-frame-name="_blank" xlink:show="new"><text:span text:style-name="T17">50-2245</text:span></text:a>), 26.2 punktą.</text:p>
      <text:p text:style-name="P18"/>
      <text:p text:style-name="P19"/>
      <text:p text:style-name="P20"/>
      <text:p text:style-name="P21"><text:span text:style-name="T22">SOCIALINĖS APSAUGOS IR DARBO Ministrė</text:span><text:span text:style-name="T23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4T07:59:00Z</meta:creation-date>
    <dc:date>2017-06-14T07:59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1" meta:character-count="1055" meta:row-count="54" meta:non-whitespace-character-count="925"/>
  </office:meta>
</office:document-meta>
</file>