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ab-stops>
          <style:tab-stop style:type="center" style:position="3.3465in"/>
          <style:tab-stop style:type="left" style:position="3.9166in"/>
        </style:tab-stops>
      </style:paragraph-properties>
      <style:text-properties fo:color="#000000"/>
    </style:style>
    <style:style style:name="P16" style:parent-style-name="Normal" style:family="paragraph">
      <style:paragraph-properties style:snap-to-layout-grid="false" fo:text-align="center">
        <style:tab-stops>
          <style:tab-stop style:type="center" style:position="3.3465in"/>
          <style:tab-stop style:type="left" style:position="3.9166in"/>
        </style:tab-stops>
      </style:paragraph-properties>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6p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style:font-size-complex="12pt" fo:language="en" fo:country="US"/>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center"/>
    </style:style>
    <style:style style:name="T317" style:parent-style-name="DefaultParagraphFont" style:family="text">
      <style:text-properties fo:color="#000000"/>
    </style:style>
    <style:style style:name="P318" style:parent-style-name="Normal" style:family="paragraph">
      <style:paragraph-properties fo:break-before="page" style:snap-to-layout-grid="false" fo:text-indent="3.543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style:snap-to-layout-grid="false" fo:text-align="center"/>
      <style:text-properties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style:font-name="TimesLT" fo:font-size="10pt" style:font-size-asian="10pt" fo:language="en" fo:country="US"/>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style="italic" style:font-style-asian="italic" style:font-style-complex="italic" fo:color="#000000" fo:font-size="10pt" style:font-size-asian="10pt"/>
    </style:style>
    <style:style style:name="T353" style:parent-style-name="DefaultParagraphFont" style:family="text">
      <style:text-properties fo:color="#000000" fo:font-size="10pt" style:font-size-asian="10pt"/>
    </style:style>
    <style:style style:name="P354" style:parent-style-name="Normal" style:family="paragraph">
      <style:text-properties fo:font-size="10pt" style:font-size-asian="10pt"/>
    </style:style>
    <style:style style:name="T355" style:parent-style-name="DefaultParagraphFont" style:family="text">
      <style:text-properties fo:color="#000000" style:text-position="super 62.5%" style:font-size-complex="5.5pt"/>
    </style:style>
    <style:style style:name="P356" style:parent-style-name="Normal" style:family="paragraph">
      <style:paragraph-properties style:snap-to-layout-grid="false" fo:text-align="justify" fo:text-indent="0.4923in"/>
      <style:text-properties fo:color="#000000"/>
    </style:style>
    <style:style style:name="P357" style:parent-style-name="Normal" style:family="paragraph">
      <style:paragraph-properties style:snap-to-layout-grid="false" fo:text-align="justify" fo:text-indent="0.4923in"/>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style:font-name="TimesLT" fo:font-size="10pt" style:font-size-asian="10pt" fo:language="en" fo:country="US"/>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P370" style:parent-style-name="Normal" style:family="paragraph">
      <style:text-properties fo:font-size="10pt" style:font-size-asian="10pt"/>
    </style:style>
    <style:style style:name="T371" style:parent-style-name="DefaultParagraphFont" style:family="text">
      <style:text-properties fo:color="#000000" style:text-position="super 62.5%" style:font-size-complex="5.5pt"/>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text-properties fo:color="#000000"/>
    </style:style>
    <style:style style:name="P374" style:parent-style-name="Normal" style:family="paragraph">
      <style:paragraph-properties style:snap-to-layout-grid="false" fo:text-align="justify" fo:text-indent="0.4923in"/>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text-properties fo:color="#000000"/>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text-properties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justify" fo:text-indent="0.4923in"/>
      <style:text-properties fo:color="#000000"/>
    </style:style>
    <style:style style:name="P408" style:parent-style-name="Normal" style:family="paragraph">
      <style:paragraph-properties style:snap-to-layout-grid="false" fo:text-align="justify" fo:text-indent="0.4923in"/>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style:snap-to-layout-grid="false" fo:text-align="justify" fo:text-indent="0.4923in"/>
      <style:text-properties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style:snap-to-layout-grid="false" fo:text-align="center"/>
    </style:style>
    <style:style style:name="T424" style:parent-style-name="DefaultParagraphFont" style:family="text">
      <style:text-properties fo:color="#000000"/>
    </style:style>
    <style:style style:name="P425" style:parent-style-name="Normal" style:family="paragraph">
      <style:paragraph-properties fo:break-before="page" style:snap-to-layout-grid="false" fo:text-indent="3.54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text-properties fo:color="#000000"/>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style:snap-to-layout-grid="false" fo:text-indent="0.4923in"/>
      <style:text-properties fo:text-transform="uppercase" fo:color="#000000"/>
    </style:style>
    <style:style style:name="TableColumn433" style:family="table-column">
      <style:table-column-properties style:column-width="1.2159in"/>
    </style:style>
    <style:style style:name="TableColumn434" style:family="table-column">
      <style:table-column-properties style:column-width="1.4055in"/>
    </style:style>
    <style:style style:name="TableColumn435" style:family="table-column">
      <style:table-column-properties style:column-width="1.7145in"/>
    </style:style>
    <style:style style:name="TableColumn436" style:family="table-column">
      <style:table-column-properties style:column-width="2.3576in"/>
    </style:style>
    <style:style style:name="Table432" style:family="table">
      <style:table-properties style:width="6.6937in" fo:margin-left="0in" table:align="left"/>
    </style:style>
    <style:style style:name="TableRow437" style:family="table-row">
      <style:table-row-properties/>
    </style:style>
    <style:style style:name="TableCell438" style:family="table-cell">
      <style:table-cell-properties fo:border-top="0.0034in solid #000000" fo:border-left="none" fo:border-bottom="0.0034in solid #000000" fo:border-right="0.0034in solid #000000" fo:padding-top="0in" fo:padding-left="0.075in" fo:padding-bottom="0in" fo:padding-right="0.075in"/>
    </style:style>
    <style:style style:name="P439" style:parent-style-name="Normal" style:family="paragraph">
      <style:paragraph-properties style:snap-to-layout-grid="false"/>
      <style:text-properties fo:color="#000000" style:font-size-complex="12pt"/>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2.5%" style:font-size-complex="12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style:font-name="TimesLT" fo:font-size="10pt" style:font-size-asian="10pt" fo:language="en" fo:country="US"/>
    </style:style>
    <style:style style:name="T446" style:parent-style-name="DefaultParagraphFont" style:family="text">
      <style:text-properties fo:color="#000000" fo:font-size="10pt" style:font-size-asian="10pt"/>
    </style:style>
    <style:style style:name="P447" style:parent-style-name="Normal" style:family="paragraph">
      <style:paragraph-properties style:snap-to-layout-grid="false" fo:text-align="justify" fo:text-indent="0.4923in"/>
      <style:text-properties fo:color="#000000" fo:font-size="10pt" style:font-size-asian="10pt"/>
    </style:style>
    <style:style style:name="P448" style:parent-style-name="Normal" style:family="paragraph">
      <style:text-properties fo:font-size="10pt" style:font-size-asian="10pt"/>
    </style:style>
    <style:style style:name="T449" style:parent-style-name="DefaultParagraphFont" style:family="text">
      <style:text-properties fo:color="#000000" style:font-size-complex="12p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paragraph-properties style:snap-to-layout-grid="false"/>
      <style:text-properties fo:color="#000000" style:font-size-complex="12pt"/>
    </style:style>
    <style:style style:name="TableCell452" style:family="table-cell">
      <style:table-cell-properties fo:border-top="0.0034in solid #000000" fo:border-left="0.0034in solid #000000" fo:border-bottom="0.0034in solid #000000" fo:border-right="none" fo:padding-top="0in" fo:padding-left="0.075in" fo:padding-bottom="0in" fo:padding-right="0.075in"/>
    </style:style>
    <style:style style:name="P453" style:parent-style-name="Normal" style:family="paragraph">
      <style:paragraph-properties style:snap-to-layout-grid="false"/>
      <style:text-properties fo:color="#000000" style:font-size-complex="12pt"/>
    </style:style>
    <style:style style:name="TableRow454" style:family="table-row">
      <style:table-row-properties/>
    </style:style>
    <style:style style:name="TableCell455" style:family="table-cell">
      <style:table-cell-properties fo:border-top="0.0034in solid #000000" fo:border-left="none" fo:border-bottom="none" fo:border-right="0.0034in solid #000000" fo:padding-top="0in" fo:padding-left="0.075in" fo:padding-bottom="0in" fo:padding-right="0.075in"/>
    </style:style>
    <style:style style:name="P456" style:parent-style-name="Normal" style:family="paragraph">
      <style:paragraph-properties style:snap-to-layout-grid="false" fo:text-align="justify"/>
      <style:text-properties fo:color="#000000" style:font-size-complex="12pt"/>
    </style:style>
    <style:style style:name="TableCell457" style:family="table-cell">
      <style:table-cell-properties fo:border-top="0.0034in solid #000000" fo:border-left="0.0034in solid #000000" fo:border-bottom="none" fo:border-right="0.0034in solid #000000" fo:padding-top="0in" fo:padding-left="0.075in" fo:padding-bottom="0in" fo:padding-right="0.075in"/>
    </style:style>
    <style:style style:name="P458" style:parent-style-name="Normal" style:family="paragraph">
      <style:paragraph-properties style:snap-to-layout-grid="false" fo:text-align="justify"/>
      <style:text-properties fo:color="#000000" style:font-size-complex="12pt"/>
    </style:style>
    <style:style style:name="TableCell459" style:family="table-cell">
      <style:table-cell-properties fo:border-top="0.0034in solid #000000" fo:border-left="0.0034in solid #000000" fo:border-bottom="none" fo:border-right="0.0034in solid #000000" fo:padding-top="0in" fo:padding-left="0.075in" fo:padding-bottom="0in" fo:padding-right="0.075in"/>
    </style:style>
    <style:style style:name="P460" style:parent-style-name="Normal" style:family="paragraph">
      <style:paragraph-properties style:snap-to-layout-grid="false" fo:text-align="justify"/>
      <style:text-properties fo:color="#000000" style:font-size-complex="12pt"/>
    </style:style>
    <style:style style:name="TableCell461" style:family="table-cell">
      <style:table-cell-properties fo:border-top="0.0034in solid #000000" fo:border-left="0.0034in solid #000000" fo:border-bottom="none" fo:border-right="none" fo:padding-top="0in" fo:padding-left="0.075in" fo:padding-bottom="0in" fo:padding-right="0.075in"/>
    </style:style>
    <style:style style:name="P462" style:parent-style-name="Normal" style:family="paragraph">
      <style:paragraph-properties style:snap-to-layout-grid="false" fo:text-align="justify"/>
      <style:text-properties fo:color="#000000" style:font-size-complex="12pt"/>
    </style:style>
    <style:style style:name="TableRow463" style:family="table-row">
      <style:table-row-properties/>
    </style:style>
    <style:style style:name="TableCell464" style:family="table-cell">
      <style:table-cell-properties fo:border-top="none" fo:border-left="none" fo:border-bottom="0.0034in solid #000000" fo:border-right="0.0034in solid #000000" fo:padding-top="0in" fo:padding-left="0.075in" fo:padding-bottom="0in" fo:padding-right="0.075in"/>
    </style:style>
    <style:style style:name="P465" style:parent-style-name="Normal" style:family="paragraph">
      <style:paragraph-properties style:snap-to-layout-grid="false" fo:text-align="justify"/>
      <style:text-properties fo:color="#000000" style:font-size-complex="12pt"/>
    </style:style>
    <style:style style:name="TableCell466" style:family="table-cell">
      <style:table-cell-properties fo:border-top="none" fo:border-left="0.0034in solid #000000" fo:border-bottom="0.0034in solid #000000" fo:border-right="0.0034in solid #000000" fo:padding-top="0in" fo:padding-left="0.075in" fo:padding-bottom="0in" fo:padding-right="0.075in"/>
    </style:style>
    <style:style style:name="P467" style:parent-style-name="Normal" style:family="paragraph">
      <style:paragraph-properties style:snap-to-layout-grid="false" fo:text-align="justify"/>
      <style:text-properties fo:color="#000000" style:font-size-complex="12pt"/>
    </style:style>
    <style:style style:name="TableCell468" style:family="table-cell">
      <style:table-cell-properties fo:border-top="none" fo:border-left="0.0034in solid #000000" fo:border-bottom="0.0034in solid #000000" fo:border-right="0.0034in solid #000000" fo:padding-top="0in" fo:padding-left="0.075in" fo:padding-bottom="0in" fo:padding-right="0.075in"/>
    </style:style>
    <style:style style:name="P469" style:parent-style-name="Normal" style:family="paragraph">
      <style:paragraph-properties style:snap-to-layout-grid="false" fo:text-align="justify"/>
      <style:text-properties fo:color="#000000" style:font-size-complex="12pt"/>
    </style:style>
    <style:style style:name="TableCell470" style:family="table-cell">
      <style:table-cell-properties fo:border-top="none" fo:border-left="0.0034in solid #000000" fo:border-bottom="0.0034in solid #000000" fo:border-right="none" fo:padding-top="0in" fo:padding-left="0.075in" fo:padding-bottom="0in" fo:padding-right="0.075in"/>
    </style:style>
    <style:style style:name="P471" style:parent-style-name="Normal" style:family="paragraph">
      <style:paragraph-properties style:snap-to-layout-grid="false" fo:text-align="justify"/>
      <style:text-properties fo:color="#000000" style:font-size-complex="12pt"/>
    </style:style>
    <style:style style:name="P472" style:parent-style-name="Normal" style:family="paragraph">
      <style:paragraph-properties fo:text-align="center"/>
      <style:text-properties fo:color="#000000"/>
    </style:style>
    <style:style style:name="P473"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ŪNAMS ŠERIAMŲ FERMENTŲ, MIKROORGANIZMŲ IR JŲ PREPARATŲ NAUDOJIMO IR PARDAVIMO</text:p>
      <text:p text:style-name="P13"/>
      <text:p text:style-name="P14">2000 m. lapkričio 27 d. Nr. 350</text:p>
      <text:p text:style-name="P15">Vilnius</text:p>
      <text:p text:style-name="P16"/>
      <text:p text:style-name="P17"><text:span text:style-name="T18">Siekdamas, kad gyvūnams šeriami<text:s/></text:span><text:span text:style-name="T19">fermentai, mikroorganizmai ir jų preparatai atitiktų Europos Sąjungos direktyvų reikalavimus:</text:span></text:p>
      <text:p text:style-name="P20"><text:span text:style-name="T21">1</text:span><text:span text:style-name="T22">.<text:s/></text:span><text:span text:style-name="T23">Tvirtinu</text:span><text:span text:style-name="T24"><text:s/>Gyvūnams šeriamų fermentų, mikroorganizmų ir jų preparatų naudojimo ir pardavimo bendruosius reikalavimus.</text:span></text:p>
      <text:p text:style-name="P25"><text:span text:style-name="T26">2</text:span><text:span text:style-name="T27">. Nurodau valstybinėms maisto ir v</text:span><text:span text:style-name="T28">eterinarijos tarnyboms, gyvūnams pašarus gaminančioms, importuojančioms, fasuojančioms, prekiaujančioms įmonėms vadovautis patvirtintais reikalavimais.</text:span></text:p>
      <text:p text:style-name="P29"><text:span text:style-name="T30">3</text:span><text:span text:style-name="T31">. Įsakymo vykdymą kontroliuoti pavedu Valstybinės maisto ir veterinarijos tarnybos Gyvūnų sveikatin</text:span><text:span text:style-name="T32">gumo skyriui.</text:span></text:p>
      <text:p text:style-name="P33"/>
      <text:p text:style-name="P34"/>
      <text:p text:style-name="P35"><text:span text:style-name="T36">Direktorius</text:span><text:span text:style-name="T37"><text:tab/>K. Lukauskas</text:span></text:p>
      <text:p text:style-name="P38"><text:span text:style-name="T39">______________</text:span></text:p>
      <text:soft-page-break/>
      <text:p text:style-name="P40"><text:span text:style-name="T41">PATVIRTINTA</text:span></text:p>
      <text:p text:style-name="P42">Valstybinės maisto ir veterinarijos<text:s/></text:p>
      <text:p text:style-name="P43">tarnybos direktoriaus 2000 11 27</text:p>
      <text:p text:style-name="P44">įsakymu Nr. 350</text:p>
      <text:p text:style-name="P45"/>
      <text:p text:style-name="P46"><text:span text:style-name="T47">GYVŪNAMS ŠERIAMŲ FERMENTŲ, MIKROORGANIZMŲ IR JŲ PREPARATŲ NAUDOJIMO IR PARDAVIMO BENDRIEJI<text:s/></text:span><text:span text:style-name="T48">REIKALAVIMAI</text:span></text:p>
      <text:p text:style-name="P49"/>
      <text:p text:style-name="P50">Gyvūnams šeriamų fermentų, mikroorganizmų ir jų preparatų naudojimo ir pardavimo bendraisiais reikalavimais (toliau – reikalavimai) vadovaujamasi ruošiantis naudoti ir parduoti Lietuvos Respublikoje fermentus, mikroorganizmus ir jų<text:s/>preparatus (toliau – produktai), skirtus gyvūnams šerti. Šie reikalavimai paruošti pagal ES direktyvą 93/113/EB, papildytą direktyva 97/40/EB.</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eikalavimai taikomi naudojant ir parduodant produktus, skirtus gyvūnams šerti</text:span><text:span text:style-name="T60">.</text:span></text:p>
      <text:p text:style-name="P61"><text:span text:style-name="T62">2</text:span><text:span text:style-name="T63">. Reikalavimuose vartojamos tokios sąvokos:</text:span></text:p>
      <text:p text:style-name="P64"><text:span text:style-name="T65">fermentai</text:span><text:span text:style-name="T66"><text:s/>(enzimai) – baltyminiai biologiniai katalizatoriai, reguliuojantys medžiagų apykaitos reakcijas;</text:span></text:p>
      <text:p text:style-name="P67"><text:span text:style-name="T68">mikroorganizmai</text:span><text:span text:style-name="T69"><text:s/>– tik pro mikroskopą įžiūrimi vienaląsčiai organizmai (bakterijos, virusai, kai ku</text:span><text:span text:style-name="T70">rie grybai, pirmuonys, dumbliai);</text:span></text:p>
      <text:p text:style-name="P71"><text:span text:style-name="T72">fermentų ir mikroorganizmų preparatai</text:span><text:span text:style-name="T73"><text:s/>– preparatai, į kurių sudėtį įeina fermentai, mikroorganizmai arba mikroorganizmų veiklos produktai, naudojami kaip pašarų priedai gyvūnams;</text:span></text:p>
      <text:p text:style-name="P74"><text:span text:style-name="T75">atsakingas asmuo</text:span><text:span text:style-name="T76"><text:s/>– asmuo, kuris gamintojo į</text:span><text:span text:style-name="T77">galiotas tiekti produktą į apyvartą ir atsako už informacijos etiketėje pateikimą ir tikslumą;</text:span></text:p>
      <text:p text:style-name="P78"><text:span text:style-name="T79">tiekimas į apyvartą</text:span><text:span text:style-name="T80"><text:s/>– gatavo ir aprobuoto pagal galiojančius reikalavimus produkto pardavimas.</text:span></text:p>
      <text:p text:style-name="P81"/>
      <text:p text:style-name="P82"><text:span text:style-name="T83">II</text:span><text:span text:style-name="T84">.<text:s/></text:span><text:span text:style-name="T85">FERMENTŲ, MIKROORGANIZMŲ IR JŲ PREPARATŲ NAUDOJIMAS</text:span></text:p>
      <text:p text:style-name="P86"/>
      <text:p text:style-name="P87"><text:span text:style-name="T88">3</text:span><text:span text:style-name="T89">. Lietuvos Respublikoje leidžiama naudoti ir parduoti tik tuos produktus, kurie įtraukti į Fermentų, mikroorganizmų ir jų preparatų, leidžiamų gyvūnams šerti Lietuvos Respublikoje, sąrašą.</text:span></text:p>
      <text:p text:style-name="P90"><text:span text:style-name="T91">4</text:span><text:span text:style-name="T92">. Šie produktai turi būti įterpiami tik į pašarus. Bet koki</text:span><text:span text:style-name="T93">e kiti jų naudojimo būdai draudžiami.</text:span></text:p>
      <text:p text:style-name="P94"/>
      <text:p text:style-name="P95"><text:span text:style-name="T96">III</text:span><text:span text:style-name="T97">.<text:s/></text:span><text:span text:style-name="T98">FERMENTŲ, MIKROORGANIZMŲ IR JŲ PREPARATŲ APROBAVIMAS</text:span></text:p>
      <text:p text:style-name="P99"/>
      <text:p text:style-name="P100"><text:span text:style-name="T101">5</text:span><text:span text:style-name="T102">. Produktus aprobuoja Valstybinė veterinarijos preparatų inspekcija Valstybinės maisto ir veterinarijos tarnybos (toliau – VMVT) nustatyta tvarka.</text:span></text:p>
      <text:p text:style-name="P103"/>
      <text:p text:style-name="P104"><text:span text:style-name="T105">IV</text:span><text:span text:style-name="T106">.<text:s/></text:span><text:span text:style-name="T107">FERMENTŲ, MIKROORGANIZMŲ IR JŲ PREPARATŲ SĄRAŠAS</text:span></text:p>
      <text:p text:style-name="P108"/>
      <text:p text:style-name="P109"><text:span text:style-name="T110">6</text:span><text:span text:style-name="T111">. Po produkto aprobavimo Valstybinė veterinarijos preparatų inspekcija pateikia Valstybinei maisto ir veterinarijos tarnybai produkto aprobacijos pažymėjimą ir tapatumo pasą (1 priedas), kad</text:span><text:span text:style-name="T112"><text:s/>aprobuotas produktas būtų įtrauktas į Fermentų, mikroorganizmų ir jų preparatų, leidžiamų gyvūnams šerti Lietuvos Respublikoje, sąrašą, sudarytą pagal 2 priedą.</text:span></text:p>
      <text:p text:style-name="P113"><text:span text:style-name="T114">7</text:span><text:span text:style-name="T115">. Produktų sąrašas ir jo papildymai skelbiami žurnale „Lietuvos veterinarija“ arba kitame</text:span><text:span text:style-name="T116"><text:s/>VMVT leidinyje.</text:span></text:p>
      <text:p text:style-name="P117"/>
      <text:p text:style-name="P118"><text:span text:style-name="T119">V</text:span><text:span text:style-name="T120">.<text:s/></text:span><text:span text:style-name="T121">NAUDOJIMO AR PARDAVIMO UŽDRAUDIMAS</text:span></text:p>
      <text:p text:style-name="P122"/>
      <text:p text:style-name="P123"><text:span text:style-name="T124">8</text:span><text:span text:style-name="T125">. Jeigu įrodoma, kad aprobuotas produktas neatitinka tuo metu galiojančių reikalavimų, VMVT nurodo Valstybinei veterinarijos preparatų inspekcijai išbraukti tokį produktą iš Fermentų,<text:s/></text:span><text:span text:style-name="T126">mikroorganizmų ir jų preparatų, leidžiamų gyvūnams šerti Lietuvos Respublikoje, sąrašo ir informuoja apie tai pateikusią aprobuoti produktą firmą arba įgaliotą asmenį.</text:span></text:p>
      <text:p text:style-name="P127"/>
      <text:p text:style-name="P128"><text:span text:style-name="T129">VI</text:span><text:span text:style-name="T130">.<text:s/></text:span><text:span text:style-name="T131">ŽENKLINIMAS</text:span></text:p>
      <text:p text:style-name="P132"/>
      <text:p text:style-name="P133"><text:span text:style-name="T134">9</text:span><text:span text:style-name="T135">. Produktai, taip pat mišiniai ir kombinuotieji pašarai, į<text:s/></text:span><text:span text:style-name="T136">kuriuos jie įeina, gali būti parduodami tik tuo atveju, jeigu ant pakuotės, konteinerio ar etiketės yra aiškiai, įskaitomai, nenutrinamu rašalu nurodyta žemiau išdėstyta informacija, už kurią atsako gamintojas, pakuotojas, importuotojas ar platintojas, vei</text:span><text:span text:style-name="T137">kiantis Lietuvos Respublikoje:</text:span></text:p>
      <text:p text:style-name="P138"><text:span text:style-name="T139">9.1</text:span><text:span text:style-name="T140">. fermentams ir jų preparatams:</text:span></text:p>
      <text:p text:style-name="P141"><text:span text:style-name="T142">9.1.1</text:span><text:span text:style-name="T143">. specialus(-ūs) aktyviosios(-ųjų) medžiagos(-ų) pavadinimas(-ai) pagal fermentų veikimo pobūdį,</text:span></text:p>
      <text:p text:style-name="P144"><text:span text:style-name="T145">9.1.2</text:span><text:span text:style-name="T146">. aktyvumo vienetai (aktyvumo vienetai (išreiškiami molių kiekiu suskaidyto</text:span><text:span text:style-name="T147"><text:s/>per vieną minutę produkto vienam gramui fermentinio preparato) viename grame arba viename mililitre),</text:span></text:p>
      <text:p text:style-name="P148"><text:span text:style-name="T149">9.1.3</text:span><text:span text:style-name="T150">. asmens, atsakingo už šio skyriaus reikalavimų vykdymą, pavardė arba veiklos pavadinimas ir adresas, kuriuo ta veikla registruota,</text:span></text:p>
      <text:p text:style-name="P151"><text:span text:style-name="T152">9.1.4</text:span><text:span text:style-name="T153">. g</text:span><text:span text:style-name="T154">amintojo, jeigu jis neatsako už etiketės turinį, arba veiklos pavadinimas ir veiklos registracijos adresas,</text:span></text:p>
      <text:p text:style-name="P155"><text:span text:style-name="T156">9.1.5</text:span><text:span text:style-name="T157">. tinkamumo laiko pabaigos data arba tinkamumo laikas nuo pagaminimo datos,</text:span></text:p>
      <text:p text:style-name="P158"><text:span text:style-name="T159">9.1.6</text:span><text:span text:style-name="T160">. serijos numeris ir pagaminimo data,</text:span></text:p>
      <text:p text:style-name="P161"><text:span text:style-name="T162">9.1.7</text:span><text:span text:style-name="T163">. naudo</text:span><text:span text:style-name="T164">jimo instrukcija ir, kur reikia, saugumo nurodymai,</text:span></text:p>
      <text:p text:style-name="P165"><text:span text:style-name="T166">9.1.8</text:span><text:span text:style-name="T167">. grynoji masė, o skystiems priedams – grynasis tūris arba grynoji masė,</text:span></text:p>
      <text:p text:style-name="P168"><text:span text:style-name="T169">9.1.9</text:span><text:span text:style-name="T170">. nuoroda, kad produktas turi būti naudojamas tik pašarų gamybai;</text:span></text:p>
      <text:p text:style-name="P171"><text:span text:style-name="T172">9.2</text:span><text:span text:style-name="T173">. mikroorganizmams ir jų preparatams:</text:span></text:p>
      <text:p text:style-name="P174"><text:span text:style-name="T175">9.2.1</text:span><text:span text:style-name="T176">. padermės(-ių) identifikacija pagal pripažintą tarptautinės nomenklatūros kodą,</text:span></text:p>
      <text:p text:style-name="P177"><text:span text:style-name="T178">9.2.2</text:span><text:span text:style-name="T179">. kolonijas sudarančių vienetų skaičius (KSV/g),</text:span></text:p>
      <text:p text:style-name="P180"><text:span text:style-name="T181">9.2.3</text:span><text:span text:style-name="T182">. asmens, atsakingo už šio skyriaus reikalavimų vykdymą, pavardė arba veiklos pavadinimas ir adresas,</text:span><text:span text:style-name="T183"><text:s/>kuriuo ta veikla registruota,</text:span></text:p>
      <text:p text:style-name="P184"><text:span text:style-name="T185">9.2.4</text:span><text:span text:style-name="T186">. gamintojo, jeigu jis neatsako už etiketės turinį, arba veiklos pavadinimas ir veiklos registracijos adresas,</text:span></text:p>
      <text:p text:style-name="P187"><text:span text:style-name="T188">9.2.5</text:span><text:span text:style-name="T189">. tinkamumo laiko pabaigos data arba tinkamumo laikas nuo pagaminimo datos,</text:span></text:p>
      <text:p text:style-name="P190"><text:span text:style-name="T191">9.2.6</text:span><text:span text:style-name="T192">. serijos n</text:span><text:span text:style-name="T193">umeris ir pagaminimo data,</text:span></text:p>
      <text:p text:style-name="P194"><text:span text:style-name="T195">9.2.7</text:span><text:span text:style-name="T196">. naudojimo instrukcija ir, kur reikia, saugumo nurodymai,</text:span></text:p>
      <text:p text:style-name="P197"><text:span text:style-name="T198">9.2.8</text:span><text:span text:style-name="T199">. grynoji masė, o skystiems priedams – grynasis tūris arba grynoji masė,</text:span></text:p>
      <text:p text:style-name="P200"><text:span text:style-name="T201">9.2.9</text:span><text:span text:style-name="T202">. nuoroda, kad produktas turi būti naudojamas tik pašarų gamybai,</text:span></text:p>
      <text:p text:style-name="P203"><text:span text:style-name="T204">9.</text:span><text:span text:style-name="T205">2.10</text:span><text:span text:style-name="T206">. jei reikia, nuoroda į kokią nors reikšmingą savybę, atsiradusią gamybos procese;</text:span></text:p>
      <text:p text:style-name="P207"><text:span text:style-name="T208">9.3</text:span><text:span text:style-name="T209">. mišiniams su fermentais:</text:span></text:p>
      <text:p text:style-name="P210"><text:span text:style-name="T211">9.3.1</text:span><text:span text:style-name="T212">. mišinio apibūdinimas,</text:span></text:p>
      <text:p text:style-name="P213"><text:span text:style-name="T214">9.3.2</text:span><text:span text:style-name="T215">. nuoroda, kad produktas turi būti naudojamas tik pašarų gamybai,</text:span></text:p>
      <text:p text:style-name="P216"><text:span text:style-name="T217">9.3.3</text:span><text:span text:style-name="T218">. naudojimo<text:s/></text:span><text:span text:style-name="T219">instrukcija ir, kur reikia, saugumo nurodymai naudojant mišinius,</text:span></text:p>
      <text:p text:style-name="P220"><text:span text:style-name="T221">9.3.4</text:span><text:span text:style-name="T222">. gyvūnų rūšys ar kategorija, kuriai skirtas mišinys,</text:span></text:p>
      <text:p text:style-name="P223"><text:span text:style-name="T224">9.3.5</text:span><text:span text:style-name="T225">. asmens, atsakingo už šio skyriaus reikalavimų vykdymą, pavardė arba veiklos pavadinimas ir adresas, kuriuo ta veikla</text:span><text:span text:style-name="T226"><text:s/>registruota,</text:span></text:p>
      <text:p text:style-name="P227"><text:span text:style-name="T228">9.3.6</text:span><text:span text:style-name="T229">. grynoji masė, o skystiems priedams – grynasis tūris arba grynoji masė,</text:span></text:p>
      <text:p text:style-name="P230"><text:span text:style-name="T231">9.3.7</text:span><text:span text:style-name="T232">. specialus aktyviosios(-ųjų) medžiagos(-ų) pavadinimas(-ai) pagal fermentų veikimo pobūdį,</text:span></text:p>
      <text:p text:style-name="P233"><text:span text:style-name="T234">9.3.8</text:span><text:span text:style-name="T235">. aktyvumo vienetai (aktyvumo vienetai viename gra</text:span><text:span text:style-name="T236">me arba viename mililitre),</text:span></text:p>
      <text:p text:style-name="P237"><text:span text:style-name="T238">9.3.9</text:span><text:span text:style-name="T239">. tinkamumo laiko pabaigos data arba tinkamumo laikas nuo pagaminimo datos,</text:span></text:p>
      <text:p text:style-name="P240"><text:span text:style-name="T241">9.3.10</text:span><text:span text:style-name="T242">. gamintojo, jeigu jis neatsako už etiketės turinį, arba veiklos pavadinimas ir veiklos registracijos adresas;</text:span></text:p>
      <text:p text:style-name="P243"><text:span text:style-name="T244">9.4</text:span><text:span text:style-name="T245">. mišiniams<text:s/></text:span><text:span text:style-name="T246">su mikroorganizmais:</text:span></text:p>
      <text:p text:style-name="P247"><text:span text:style-name="T248">9.4.1</text:span><text:span text:style-name="T249">. mišinio apibūdinimas,</text:span></text:p>
      <text:p text:style-name="P250"><text:span text:style-name="T251">9.4.2</text:span><text:span text:style-name="T252">. nuoroda, kad produktas turi būti naudojamas tik pašarų gamybai,</text:span></text:p>
      <text:p text:style-name="P253"><text:span text:style-name="T254">9.4.3</text:span><text:span text:style-name="T255">. naudojimo instrukcija ir, kur reikia, saugumo nurodymai naudojant mišinius,</text:span></text:p>
      <text:p text:style-name="P256"><text:span text:style-name="T257">9.4.4</text:span><text:span text:style-name="T258">. gyvūnų rūšys ar kategorija, kur</text:span><text:span text:style-name="T259">iai skirtas mišinys,</text:span></text:p>
      <text:p text:style-name="P260"><text:span text:style-name="T261">9.4.5</text:span><text:span text:style-name="T262">. asmens, atsakingo už šio skyriaus reikalavimų vykdymą, pavardė arba veiklos pavadinimas ir adresas, kuriuo ta veikla registruota,</text:span></text:p>
      <text:p text:style-name="P263"><text:span text:style-name="T264">9.4.6</text:span><text:span text:style-name="T265">. grynoji masė, o skystiems priedams – grynasis tūris arba grynoji masė,</text:span></text:p>
      <text:p text:style-name="P266"><text:span text:style-name="T267">9.4.7</text:span><text:span text:style-name="T268">. p</text:span><text:span text:style-name="T269">adermės(-ių) identifikacija pagal pripažintą tarptautinės nomenklatūros kodą,</text:span></text:p>
      <text:p text:style-name="P270"><text:span text:style-name="T271">9.4.8</text:span><text:span text:style-name="T272">. kolonijas sudarančių vienetų skaičius (KSV/g),</text:span></text:p>
      <text:p text:style-name="P273"><text:span text:style-name="T274">9.4.9</text:span><text:span text:style-name="T275">. tinkamumo laiko pabaigos data arba tinkamumo laikas nuo pagaminimo datos,</text:span></text:p>
      <text:p text:style-name="P276"><text:span text:style-name="T277">9.4.10</text:span><text:span text:style-name="T278">. gamintojo, jeigu jis ne</text:span><text:span text:style-name="T279">atsako už etiketės turinį, arba veiklos pavadinimas ir veiklos registracijos adresas,</text:span></text:p>
      <text:p text:style-name="P280"><text:span text:style-name="T281">9.4.11</text:span><text:span text:style-name="T282">. jei reikia, nuoroda į kokią nors reikšmingą savybę, atsiradusią gamybos procese;</text:span></text:p>
      <text:p text:style-name="P283"><text:span text:style-name="T284">9.5</text:span><text:span text:style-name="T285">. sudėtiniams pašarams, į kuriuos įeina fermentai:</text:span></text:p>
      <text:p text:style-name="P286"><text:span text:style-name="T287">9.5.1</text:span><text:span text:style-name="T288">. specialu</text:span><text:span text:style-name="T289">s aktyviosios(-ųjų) medžiagos(-ų) pavadinimas(-ai) pagal fermentų veikimo pobūdį,</text:span></text:p>
      <text:p text:style-name="P290"><text:span text:style-name="T291">9.5.2</text:span><text:span text:style-name="T292">. aktyvumo vienetai (aktyvumo vienetai viename kilograme arba viename litre), jeigu tuos vienetus galima nustatyti pagal oficialų arba moksliškai pagrįstą metodą,</text:span></text:p>
      <text:p text:style-name="P293"><text:span text:style-name="T294">9.5.3</text:span><text:span text:style-name="T295">. tinkamumo laiko pabaigos data arba tinkamumo laikas nuo pagaminimo datos;</text:span></text:p>
      <text:p text:style-name="P296"><text:span text:style-name="T297">9.6</text:span><text:span text:style-name="T298">. sudėtiniams pašarams, į kuriuos įeina mikroorganizmai:</text:span></text:p>
      <text:p text:style-name="P299"><text:span text:style-name="T300">9.6.1</text:span><text:span text:style-name="T301">. padermės(-ių) identifikacija pagal pripažintą tarptautinės nomenklatūros kodą,</text:span></text:p>
      <text:p text:style-name="P302"><text:span text:style-name="T303">9.6.2</text:span><text:span text:style-name="T304">.<text:s/></text:span><text:span text:style-name="T305">kolonijas sudarančių vienetų skaičius (KSV/g),</text:span></text:p>
      <text:p text:style-name="P306"><text:span text:style-name="T307">9.6.3</text:span><text:span text:style-name="T308">. tinkamumo laiko pabaigos data arba tinkamumo laikas nuo pagaminimo datos,</text:span></text:p>
      <text:p text:style-name="P309"><text:span text:style-name="T310">9.6.4</text:span><text:span text:style-name="T311">. jei reikia, nuoroda į kokią nors reikšmingą savybę, atsiradusią gamybos procese.</text:span></text:p>
      <text:p text:style-name="P312"><text:span text:style-name="T313">10</text:span><text:span text:style-name="T314">. Papildoma<text:s/></text:span><text:span text:style-name="T315">informacija, kuri neįtraukta į 10.1, 10.2, 10.3 ir 10.4 punktus, pvz., prekinis pavadinimas, gali būti ant pakuotės, konteinerio ar etiketės, tačiau turi būti aiškiai atskirta nuo anksčiau paminėtų duomenų.</text:span></text:p>
      <text:p text:style-name="P316"><text:span text:style-name="T317">______________</text:span></text:p>
      <text:p text:style-name="P318"><text:span text:style-name="T319">1</text:span><text:span text:style-name="T320"><text:s/>priedas</text:span></text:p>
      <text:p text:style-name="P321"/>
      <text:p text:style-name="P322"><text:span text:style-name="T323">Tapatumo pasas</text:span></text:p>
      <text:p text:style-name="P324">(užpildo asmuo, atsakingas už produkto tiekimą į apyvartą)</text:p>
      <text:p text:style-name="P325"/>
      <text:p text:style-name="P326"><text:span text:style-name="T327">1</text:span><text:span text:style-name="T328">. Produkto tapatumas</text:span></text:p>
      <text:p text:style-name="P329">Prekinis pavadinimas.</text:p>
      <text:p text:style-name="P330">Kokybinė ir kiekybinė sudėtis:</text:p>
      <text:p text:style-name="P331">- aktyvioji medžiaga. Jei aktyvioji medžiaga yra mišinys aiškiai nustatomų aktyviųjų komponentų, nurodyti pagrindinius komponentus;</text:p>
      <text:p text:style-name="P332">- kiti komponentai;</text:p>
      <text:p text:style-name="P333">- priemaišos;</text:p>
      <text:p text:style-name="P334">- nepageidautinos medžiagos.</text:p>
      <text:p text:style-name="P335">Gamintojo pavadinimas ir adresas arba registracijos vieta.</text:p>
      <text:p text:style-name="P336">Gamybos vieta.</text:p>
      <text:p text:style-name="P337"><text:span text:style-name="T338">Atsakingas už produkto tiekimą į apyvartą asmuo, jo veiklos pavadinimas ir adresas arba jo veiklos regi</text:span><text:span text:style-name="T339">stracijos vieta, jeigu jis nėra gamintojas.</text:span></text:p>
      <text:p text:style-name="P340"><text:span text:style-name="T341">2</text:span><text:span text:style-name="T342">. Reikalavimai aktyviajai medžiagai</text:span></text:p>
      <text:p text:style-name="P343"><text:span text:style-name="T344">2.1</text:span><text:span text:style-name="T345">. Mikroorganizmams:</text:span></text:p>
      <text:p text:style-name="P346"><text:span text:style-name="T347">- pavadinimas ir taksonominis aprašymas pagal tarptautinės nomenklatūros kodą</text:span><text:span text:style-name="T348"><text:note text:note-class="footnote" text:id="_ftn0"><text:note-citation text:label="1">1</text:note-citation><text:note-body><text:p text:style-name="P349"><text:span text:style-name="T350"><text:s/></text:span><text:span text:style-name="T351">Pagal „Bergey’s Manual of Systematic Bacteriology“, Lodder ir Kreger van Rij „The Yeasts, a taxonomic study“, Hawksworth, Sutton ir Ainsworth „Ainsworth and Bisby’s Dictionary of the Fungi“, Raper ir Fennel „The Genus<text:s/></text:span><text:span text:style-name="T352">Apergillus</text:span><text:span text:style-name="T353">“ ir pan.</text:span></text:p><text:p text:style-name="P354"/></text:note-body></text:note></text:span><text:span text:style-name="T355">;</text:span></text:p>
      <text:p text:style-name="P356">- kultūrų kolekcijos pavadinimas ir vieta, kurioje registruota ir<text:s/>laikoma padermė, bei registracijos numeris;</text:p>
      <text:p text:style-name="P357">- valstybė, kurioje buvo atlikta genetinė manipuliacija;</text:p>
      <text:p text:style-name="P358"><text:span text:style-name="T359">- kolonijas sudarančių vienetų skaičius (KSV/g).</text:span></text:p>
      <text:p text:style-name="P360"><text:span text:style-name="T361">2.2</text:span><text:span text:style-name="T362">. Fermentams:</text:span></text:p>
      <text:p text:style-name="P363"><text:span text:style-name="T364">- pavadinimas pagal pagrindinį fermentų veikimo pobūdį</text:span><text:span text:style-name="T365"><text:note text:note-class="footnote" text:id="_ftn1"><text:note-citation text:label="2">2</text:note-citation><text:note-body><text:p text:style-name="P366"><text:span text:style-name="T367"><text:s/></text:span><text:span text:style-name="T368">Tarptautinės Bi</text:span><text:span text:style-name="T369">ochemikų Sąjungos Nomenklatūros komiteto Fermentų klasifikavimo rekomendacijos, 1984.</text:span></text:p><text:p text:style-name="P370"/></text:note-body></text:note></text:span><text:span text:style-name="T371">;</text:span></text:p>
      <text:p text:style-name="P372">- biologinės kilmės nuoroda.<text:s/>Jeigu fermentas mikrobinės kilmės, reikia pateikti informaciją, pagal 2.1 punkto pirmuosius du papunkčius;</text:p>
      <text:p text:style-name="P373">- nuoroda, ar originalusis organizmas buvo genetiškai pakeistas;</text:p>
      <text:p text:style-name="P374">- aktyvumas atsižvelgus į tam tikrų chemiškai grynų substratų tipus (išreikštas aktyvumo vienetais (išreiškiamas molių kiekiu suskaidyto per vieną minutę produkto vienam gramui fermentinio preparato) vienam gramui.</text:p>
      <text:p text:style-name="P375"><text:span text:style-name="T376">NB! Jei aktyvioji medžiaga yra aktyvių komponentų mišinys, visi komponentai turi būti apibūdinti atskirai, nurodant jų santy</text:span><text:span text:style-name="T377">kį mišinyje</text:span><text:span text:style-name="T378">.</text:span></text:p>
      <text:p text:style-name="P379"><text:span text:style-name="T380">3</text:span><text:span text:style-name="T381">. Produkto savybės</text:span></text:p>
      <text:p text:style-name="P382">Pagrindinis poveikis:</text:p>
      <text:p text:style-name="P383">- informacija apie poveikį;</text:p>
      <text:p text:style-name="P384">- kiekvieno komponento būtinumo pagrindimas, jeigu medžiagą sudaro aktyvių komponentų mišinys.</text:p>
      <text:p text:style-name="P385"><text:span text:style-name="T386">Kitas poveikis (veikimas).</text:span></text:p>
      <text:p text:style-name="P387"><text:span text:style-name="T388">4</text:span><text:span text:style-name="T389">. Produkto saugumas</text:span></text:p>
      <text:p text:style-name="P390"><text:span text:style-name="T391">Žinoma informacija a</text:span><text:span text:style-name="T392">pie saugumą.</text:span></text:p>
      <text:p text:style-name="P393"><text:span text:style-name="T394">5</text:span><text:span text:style-name="T395">. Produkto naudojimo sąlygos</text:span></text:p>
      <text:p text:style-name="P396">Naudojimas gyvūnams šerti (gyvūnų rūšys ar kategorijos, pašarų tipas, naudojimo laikas ir t. t.).</text:p>
      <text:soft-page-break/>
      <text:p text:style-name="P397">Siūlomos dozės į premiksus ir pašarus (atitinkami biologinio aktyvumo vienetai: mikroorganizmams – KSV skaičius<text:s/>viename grame, fermentų preparatų – aktyvumo vienetai viename grame).</text:p>
      <text:p text:style-name="P398">Kitos žinios apie aktyviosios medžiagos ar preparato naudojimo būdus (pašaruose, medicinoje ar veterinarijoje, pramonėje ir pan.).</text:p>
      <text:p text:style-name="P399">Rekomendacijos dėl produkto saugumo gyvūnams, naudotojui ir aplinkai.</text:p>
      <text:p text:style-name="P400"><text:span text:style-name="T401">Jeigu reikia, nurodyti rizikos sumažinimo būdus bei apsaugos priemones gaminant ir naudojant.</text:span></text:p>
      <text:p text:style-name="P402"><text:span text:style-name="T403">6</text:span><text:span text:style-name="T404">. Technologinė informacija</text:span></text:p>
      <text:p text:style-name="P405">Produkto stabilumas:</text:p>
      <text:p text:style-name="P406">- dėl atmosferos poveikio;</text:p>
      <text:p text:style-name="P407">- ruošiant premiksus ir pašarus;</text:p>
      <text:p text:style-name="P408">- premiksų ir pašarų laikymo metu;</text:p>
      <text:p text:style-name="P409"><text:span text:style-name="T410">- gamybos proceso ir metodų, taikytų produkto kokybės kontrolei gamybos metu, aprašymas.</text:span></text:p>
      <text:p text:style-name="P411"><text:span text:style-name="T412">7</text:span><text:span text:style-name="T413">. Kontrolė</text:span></text:p>
      <text:p text:style-name="P414">Analizės metodas(-ai) nustatant aktyvųjį(-iuosius) komponentą(-us):</text:p>
      <text:p text:style-name="P415">- pačiame produkte;</text:p>
      <text:p text:style-name="P416">- premiksuose;</text:p>
      <text:p text:style-name="P417"><text:span text:style-name="T418">- pašaruose.</text:span></text:p>
      <text:p text:style-name="P419"><text:span text:style-name="T420">8</text:span><text:span text:style-name="T421">. Atsakingo asmens<text:s/></text:span><text:span text:style-name="T422">patvirtinimas apie pateiktos informacijos tikslumą</text:span></text:p>
      <text:p text:style-name="P423"><text:span text:style-name="T424">______________</text:span></text:p>
      <text:p text:style-name="P425"><text:span text:style-name="T426">2</text:span><text:span text:style-name="T427"><text:s/>priedas</text:span></text:p>
      <text:p text:style-name="P428"/>
      <text:p text:style-name="P429"><text:span text:style-name="T430">FERMENTŲ, MIKROORGANIZMŲ IR JŲ PREPARATŲ, LEIDŽIAMŲ GYVŪNAMS ŠERTI LIETUVOS RESPUBLIKOJE, SĄRAŠ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rekinis pavadinimas<text:s/></text:p>
          </table:table-cell>
          <table:table-cell table:style-name="TableCell440">
            <text:p text:style-name="P441"><text:span text:style-name="T442">Aktyvioji (-iosios) medžiaga (-os) (</text:span><text:span text:style-name="T443"><text:note text:note-class="footnote" text:id="_ftn2"><text:note-citation text:label="1">1</text:note-citation><text:note-body><text:p text:style-name="P444"><text:span text:style-name="T445"><text:s/></text:span><text:span text:style-name="T446">mikroorganizmams: padermės nustatymas pagal pripažintą tarptautinį nomenklatūros kodą;</text:span></text:p><text:p text:style-name="P447">fermentams: specialus pavadinimas pagal fermentinį aktyvumą, o jeigu jie yra mikrobinės kilmės, – padermės nustatymas pagal pripažintą tarptautinės nomenklatūros kodą.<text:s/></text:p><text:p text:style-name="P448"/></text:note-body></text:note></text:span><text:span text:style-name="T449">)</text:span></text:p>
          </table:table-cell>
          <table:table-cell table:style-name="TableCell450">
            <text:p text:style-name="P451">Aktyvumo vienetų arba KFV skaičius grame</text:p>
          </table:table-cell>
          <table:table-cell table:style-name="TableCell452">
            <text:p text:style-name="P453">Pateikusi aprobuoti produktą firma arba įgaliotas asmuo (pavadinimas/pavardė, adresa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______________</text:p>
      <text:p text:style-name="P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12:00Z</meta:creation-date>
    <dc:date>2015-09-22T19:12:00Z</dc:date>
    <meta:template xlink:href="Normal" xlink:type="simple"/>
    <meta:editing-cycles>2</meta:editing-cycles>
    <meta:editing-duration>PT0S</meta:editing-duration>
    <meta:document-statistic meta:page-count="7" meta:paragraph-count="175" meta:word-count="1497" meta:character-count="11957" meta:row-count="462" meta:non-whitespace-character-count="10635"/>
  </office:meta>
</office:document-meta>
</file>